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0CA00000B9D2830DD881B7B43DD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13.141cm" svg:x="1cm" svg:y="8.279cm">
          <draw:image xlink:href="Pictures/10000201000010CA00000B9D2830DD881B7B43DD.tif" xlink:type="simple" xlink:show="embed" xlink:actuate="onLoad" draw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2.2$Windows_X86_64 LibreOffice_project/8a45595d069ef5570103caea1b71cc9d82b2aae4</meta:generator>
  </office:meta>
</office:document-meta>
</file>