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pl" style:country-asian="PL"/>
    </style:style>
    <style:style style:name="P5" style:parent-style-name="Standard" style:family="paragraph">
      <style:paragraph-properties fo:margin-bottom="0.0395in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6" style:parent-style-name="Standard" style:family="paragraph">
      <style:paragraph-properties fo:margin-bottom="0.0395in" fo:margin-right="4.1347in"/>
      <style:text-properties style:font-name="Arial" style:font-name-complex="Times New Roman" fo:font-size="10.5pt" style:font-size-asian="10.5pt" style:font-size-complex="10.5pt"/>
    </style:style>
    <style:style style:name="P7" style:parent-style-name="Standard" style:family="paragraph">
      <style:paragraph-properties fo:margin-bottom="0.0395in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8" style:parent-style-name="Standard" style:family="paragraph">
      <style:paragraph-properties fo:margin-bottom="0.0395in"/>
      <style:text-properties style:font-name="Arial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bottom="0.0395in" fo:margin-right="4.1347in"/>
      <style:text-properties style:font-name="Arial" style:font-name-complex="Times New Roman" fo:font-size="10.5pt" style:font-size-asian="10.5pt" style:font-size-complex="10.5pt"/>
    </style:style>
    <style:style style:name="P10" style:parent-style-name="Standard" style:family="paragraph">
      <style:paragraph-properties fo:margin-bottom="0.0395in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11" style:parent-style-name="Standard" style:family="paragraph">
      <style:paragraph-properties fo:margin-bottom="0.0395in"/>
      <style:text-properties style:font-name="Arial" style:font-name-complex="Times New Roman" fo:font-size="10.5pt" style:font-size-asian="10.5pt" style:font-size-complex="10.5pt"/>
    </style:style>
    <style:style style:name="P12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5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margin-bottom="0in" fo:line-height="150%" fo:text-indent="0.4923in"/>
    </style:style>
    <style:style style:name="T1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7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28" style:parent-style-name="Standard" style:family="paragraph">
      <style:paragraph-properties fo:text-align="justify" fo:margin-bottom="0in" fo:line-height="150%" fo:text-indent="0.4923in"/>
      <style:text-properties style:font-name="Arial" style:font-name-complex="Times New Roman" fo:font-size="10.5pt" style:font-size-asian="10.5pt" style:font-size-complex="10.5pt"/>
    </style:style>
    <style:style style:name="P29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30" style:parent-style-name="Standard" style:family="paragraph">
      <style:paragraph-properties fo:text-align="justify" fo:margin-bottom="0in" fo:line-height="150%"/>
    </style:style>
    <style:style style:name="T31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32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pt" style:font-size-asian="10pt" style:font-size-complex="10pt" style:language-asian="ja" style:country-asian="JP"/>
    </style:style>
    <style:style style:name="P3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34" style:parent-style-name="Standard" style:family="paragraph">
      <style:paragraph-properties fo:text-align="justify" fo:margin-bottom="0in" fo:line-height="150%"/>
    </style:style>
    <style:style style:name="T35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3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38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39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10.5pt" style:font-size-asian="10.5pt" style:font-size-complex="10.5pt"/>
    </style:style>
    <style:style style:name="P40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10.5pt" style:font-size-asian="10.5pt" style:font-size-complex="10.5pt"/>
    </style:style>
    <style:style style:name="P41" style:parent-style-name="Standard" style:family="paragraph">
      <style:paragraph-properties fo:text-align="justify" fo:line-height="150%" fo:background-color="#BFBFBF"/>
    </style:style>
    <style:style style:name="T42" style:parent-style-name="Domyślnaczcionkaakapitu" style:family="text"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T43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44" style:parent-style-name="Standard" style:family="paragraph">
      <style:paragraph-properties fo:text-align="justify" fo:margin-bottom="0in" fo:line-height="150%"/>
    </style:style>
    <style:style style:name="T45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T46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47" style:parent-style-name="Standard" style:family="paragraph">
      <style:paragraph-properties fo:text-align="justify" fo:margin-bottom="0in" fo:line-height="150%"/>
    </style:style>
    <style:style style:name="T48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49" style:parent-style-name="Standard" style:family="paragraph">
      <style:paragraph-properties fo:text-align="center" fo:margin-bottom="0in" fo:line-height="150%"/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50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3" style:parent-style-name="Standard" style:family="paragraph">
      <style:paragraph-properties fo:text-align="center"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5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5" style:parent-style-name="Standard" style:family="paragraph">
      <style:paragraph-properties fo:text-align="justify" fo:margin-bottom="0in" fo:line-height="150%"/>
    </style:style>
    <style:style style:name="T56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57" style:parent-style-name="Standard" style:family="paragraph">
      <style:paragraph-properties fo:text-align="center" fo:margin-bottom="0in" fo:line-height="150%"/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58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9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0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1" style:parent-style-name="Standard" style:family="paragraph">
      <style:paragraph-properties fo:text-align="center"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6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3" style:parent-style-name="Standard" style:family="paragraph">
      <style:paragraph-properties fo:text-align="justify" fo:margin-bottom="0in" fo:line-height="150%"/>
    </style:style>
    <style:style style:name="T64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6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6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7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68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69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70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1" style:parent-style-name="Standard" style:family="paragraph">
      <style:paragraph-properties fo:text-align="justify" fo:line-height="150%"/>
      <style:text-properties style:font-name="Arial" style:font-name-complex="Times New Roman" fo:font-size="10.5pt" style:font-size-asian="10.5pt" style:font-size-complex="10.5pt"/>
    </style:style>
    <style:style style:name="P7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7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74" style:parent-style-name="Standard" style:family="paragraph">
      <style:paragraph-properties fo:text-align="justify" fo:margin-bottom="0in" fo:line-height="150%"/>
    </style:style>
    <style:style style:name="T75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7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7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78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79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80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81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82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TableColumn84" style:family="table-column">
      <style:table-column-properties style:column-width="6.3in" style:use-optimal-column-width="false"/>
    </style:style>
    <style:style style:name="Table83" style:family="table">
      <style:table-properties style:width="6.3in" fo:margin-left="0.0312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34in solid #000000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8" style:parent-style-name="TableContents" style:family="paragraph">
      <style:paragraph-properties fo:text-align="justify"/>
    </style:style>
    <style:style style:name="T89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0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style:text-position="super 66.6%" fo:font-size="9pt" style:font-size-asian="9pt" style:font-size-complex="9pt"/>
    </style:style>
    <style:style style:name="T91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2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" style:parent-style-name="TableContents" style:family="paragraph">
      <style:paragraph-properties fo:text-align="justify"/>
    </style:style>
    <style:style style:name="T94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style:text-position="super 66.6%" fo:font-size="9pt" style:font-size-asian="9pt" style:font-size-complex="9pt"/>
    </style:style>
    <style:style style:name="T95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6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97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</office:automatic-styles>
  <office:body>
    <office:text text:use-soft-page-breaks="true">
      <text:p text:style-name="P1"><text:span text:style-name="T4">Załącznik <text:s/>nr 9 do SIWZ</text:span></text:p>
      <text:p text:style-name="P5">Wykonawca:</text:p>
      <text:p text:style-name="P6">…………………………………………………………………………</text:p>
      <text:p text:style-name="P7">(pełna nazwa/firma, adres, w zależności od podmiotu: NIP/PESEL, KRS/CEiDG)</text:p>
      <text:p text:style-name="P8">reprezentowany przez:</text:p>
      <text:p text:style-name="P9">…………………………………………………………………………</text:p>
      <text:p text:style-name="P10">(imię, nazwisko, stanowisko/podstawa do reprezentacji)</text:p>
      <text:p text:style-name="P11"/>
      <text:p text:style-name="P12">Oświadczenie Wykonawcy</text:p>
      <text:p text:style-name="P13">składane na podstawie art. 25 a ust. 1 ustawy z dnia 29 stycznia 2004 r.</text:p>
      <text:p text:style-name="P14">Prawo zamówień publicznych (dalej jako: ustawa Pzp),</text:p>
      <text:p text:style-name="P15">DOTYCZĄCE SPEŁNIANIA WARUNKÓW UDZIAŁU W POSTĘPOWANIU<text:s/><text:line-break/></text:p>
      <text:p text:style-name="P16"><text:span text:style-name="T17">Na potrzeby postępowania o udzielenie zamówienia publicznego pn.<text:s/></text:span><text:span text:style-name="T18">„</text:span><text:span text:style-name="T19">Rozbudowa sieci wodociągowej rozdzielczej i kanalizacji sanitarnej<text:s/></text:span><text:span text:style-name="T20">podciśnieniowej<text:s/></text:span><text:span text:style-name="T21">w rejonie ul.<text:s/></text:span><text:span text:style-name="T22">Bema<text:s/></text:span><text:span text:style-name="T23">i Traugutta<text:s/></text:span><text:span text:style-name="T24">w Iłowej</text:span><text:span text:style-name="T25">”</text:span><text:span text:style-name="T26"><text:s/></text:span><text:span text:style-name="T27">oświadczam, co następuje:</text:span></text:p>
      <text:p text:style-name="P28"/>
      <text:p text:style-name="P29">INFORMACJA<text:s/>DOTYCZĄCA WYKONAWCY:</text:p>
      <text:p text:style-name="P30"><text:span text:style-name="T31">Oświadczam, że spełniam warunki udziału w postępowaniu określone przez Zamawiającego w Specyfikacji Istotnych Warunków Zamówienia i ogłoszeniu o zamówieniu.</text:span></text:p>
      <text:p text:style-name="P32"/>
      <text:p text:style-name="P33">…………….…….………….………….</text:p>
      <text:p text:style-name="P34"><text:span text:style-name="T35"><text:s text:c="21"/>(miejscowość,<text:s/></text:span><text:span text:style-name="T36">dnia)</text:span></text:p>
      <text:p text:style-name="P37"><text:tab/><text:tab/><text:tab/><text:tab/><text:tab/><text:tab/><text:tab/><text:tab/>…………………………………………</text:p>
      <text:p text:style-name="P38">(podpis osoby uprawnionej)</text:p>
      <text:p text:style-name="P39"/>
      <text:p text:style-name="P40"/>
      <text:p text:style-name="P41"><text:span text:style-name="T42">INFORMACJA W ZWIĄZKU Z POLEGANIEM NA ZASOBACH INNYCH PODMIOTÓW</text:span><text:span text:style-name="T43">:</text:span></text:p>
      <text:p text:style-name="P44"><text:span text:style-name="T45">Oświadczam, że w celu wykazania spełniania warunków udziału w postępowaniu, określonych przez zamawiającego w Specyfikacji Istotnych Warunków Zamówienia i</text:span><text:span text:style-name="T46"><text:s/>ogłoszeniu o zamówieniu <text:s/>polegam na zasobach następującego/ych podmiotu/ów:</text:span></text:p>
      <text:p text:style-name="P47"><text:span text:style-name="T48">1. .………………………………….……………………………….……………………………………..,</text:span></text:p>
      <text:p text:style-name="P49">wskazać podmiot</text:p>
      <text:p text:style-name="P50">w następującym zakresie:</text:p>
      <text:p text:style-name="P51"/>
      <text:p text:style-name="P52">…………………………………………………………………...…………………………………………</text:p>
      <text:p text:style-name="P53">określić odpowiedni zakres dla wskazanego podmiotu).</text:p>
      <text:p text:style-name="P54"/>
      <text:p text:style-name="P55"><text:span text:style-name="T56">2. .………………………………….……………………………….……………………………………..,</text:span></text:p>
      <text:p text:style-name="P57">wskazać podmiot</text:p>
      <text:soft-page-break/>
      <text:p text:style-name="P58">w następującym zakresie:</text:p>
      <text:p text:style-name="P59"/>
      <text:p text:style-name="P60">…………………………………………………………………...…………………………………………</text:p>
      <text:p text:style-name="P61">określić odpowiedni zakres dla wskazanego podmiotu).</text:p>
      <text:p text:style-name="P62">…………….……………….….…….</text:p>
      <text:p text:style-name="P63"><text:span text:style-name="T64"><text:s text:c="21"/>(miejscowość,<text:s/></text:span><text:span text:style-name="T65">dnia)</text:span></text:p>
      <text:p text:style-name="P66"><text:tab/><text:tab/><text:tab/><text:tab/><text:tab/><text:tab/><text:tab/><text:tab/>…………………………………………</text:p>
      <text:p text:style-name="P67">(podpis osoby uprawnionej)</text:p>
      <text:p text:style-name="P68"/>
      <text:p text:style-name="P69"/>
      <text:p text:style-name="P70">OŚWIADCZENIE DOTYCZĄCE PODANYCH INFORMACJI:</text:p>
      <text:p text:style-name="P71">Oświadczam, że wszystkie informacje podane w powyższych oświadczeniach są aktualne i zgodne z prawdą oraz zostały przedstawione z pełną świadomością<text:s/>konsekwencji wprowadzenia zamawiającego w błąd przy przedstawianiu informacji.</text:p>
      <text:p text:style-name="P72"/>
      <text:p text:style-name="P73">…………….……………….….…….</text:p>
      <text:p text:style-name="P74"><text:span text:style-name="T75"><text:s text:c="21"/>(miejscowość,<text:s/></text:span><text:span text:style-name="T76">dnia)</text:span></text:p>
      <text:p text:style-name="P77"><text:tab/><text:tab/><text:tab/><text:tab/><text:tab/><text:tab/><text:tab/><text:tab/>…………………………………………</text:p>
      <text:p text:style-name="P78">(podpis osoby uprawnionej)</text:p>
      <text:p text:style-name="P79"/>
      <text:p text:style-name="P80"/>
      <text:p text:style-name="P81"/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UWAGA</text:p>
            <text:p text:style-name="P88"><text:span text:style-name="T89">Uwaga:<text:s/></text:span><text:span text:style-name="T90">4</text:span><text:span text:style-name="T91"><text:s/>w przypadku Wykonawców wspólnie ubiegających<text:s/></text:span><text:span text:style-name="T92">się o udzielenie zamówienia niniejsze oświadczenie winno być złożone w imieniu wszystkich Wykonawców i winno być podpisane przez ich pełnomocnika. <text:s text:c="2"/></text:span></text:p>
            <text:p text:style-name="P93"><text:span text:style-name="T94">4</text:span><text:span text:style-name="T95"><text:s/>Zapis zamieszczony we wzorze formularza w celach informacyjnych – do usunięcia przez Wykonawcę</text:span></text:p>
          </table:table-cell>
        </table:table-row>
      </table:table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, 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pis" style:display-name="Podpi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migiusz Stępień</meta:initial-creator>
    <dc:creator>Guest</dc:creator>
    <meta:creation-date>2016-10-24T13:24:00Z</meta:creation-date>
    <dc:date>2020-04-08T07:21:00Z</dc:date>
    <meta:print-date>2016-11-28T14:22:00Z</meta:print-date>
    <meta:template xlink:href="Normal" xlink:type="simple"/>
    <meta:editing-cycles>11</meta:editing-cycles>
    <meta:editing-duration>PT372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1" meta:character-count="2455" meta:row-count="17" meta:non-whitespace-character-count="2108"/>
  </office:meta>
</office:document-meta>
</file>