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3.018in" style:use-optimal-column-width="false"/>
    </style:style>
    <style:style style:name="TableColumn57" style:family="table-column">
      <style:table-column-properties style:column-width="0.9673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9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pracowanych dokumentacji technicz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<text:s/>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Termomodernizacja budynku socjalno-administracyjnego na stadionie miejskim w Iłowej</text:span><text:span text:style-name="T49">“</text:span><text:span text:style-name="T50"><text:s/></text:span><text:span text:style-name="T51">oświadczam(y), że w celu oceny spełniania warunku określonego w rozdziale V, pkt 1 ppkt 1.3) SIWZ wykazuje następujące opracowania dokumentacji technicznych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, rodzaj i zakres wykoanych dokumentacji technicznych samodzielnie lub przez podmiot udostepniający zdolność techniczną lub zawodową</text:p>
            <text:p text:style-name="P65">(opis)</text:p>
          </table:table-cell>
          <table:table-cell table:style-name="TableCell66">
            <text:p text:style-name="P67">Wartość kosztorysowa robót</text:p>
            <text:p text:style-name="P68">brutto</text:p>
            <text:p text:style-name="P69">w PLN</text:p>
          </table:table-cell>
          <table:table-cell table:style-name="TableCell70">
            <text:p text:style-name="P71">Data wykonania <text:s/></text:p>
            <text:p text:style-name="P72">(od – do)</text:p>
            <text:p text:style-name="P73">(d,m,r)</text:p>
          </table:table-cell>
          <table:table-cell table:style-name="TableCell74">
            <text:p text:style-name="P75">Nazwa i adres podmiotu, na rzecz którego roboty zostały wykonane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2.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P104">Tabelę rozszerzyć w zależności od potrzeb</text:p>
      <text:p text:style-name="P105">Oświadczam(y), że:</text:p>
      <text:p text:style-name="P106">poz. ........ wykazu stanowi zdolność techniczną lub zawodową Wykonawcy składającego ofertę,</text:p>
      <text:p text:style-name="P107">poz. ........wykazu jest zdolnościa techniczną lub zawodową oddaną do dyspozycji przez inne<text:s/>podmioty na potwierdzenie czego załączam(y) pisemne zobowiązanie tego podmiotu do oddania do dyspozycji swoich zasobów,</text:p>
      <text:p text:style-name="P108"/>
      <text:p text:style-name="P109">W załączeniu dowody dotyczące najważniejszych robót, określające, czy roboty te zostały wykonane w sposób należyty oraz wskazujące, czy zostały wykonane zgodnie z obowiązującymji przepisami i prawidłowo ukończone.</text:p>
      <text:p text:style-name="Standard"/>
      <text:p text:style-name="Standard"/>
      <text:p text:style-name="Standard"/>
      <text:p text:style-name="Standard"><text:span text:style-name="T110">...................................................</text:span><text:span text:style-name="T111"><text:tab/></text:span><text:span text:style-name="T112"><text:tab/><text:s text:c="31"/></text:span><text:span text:style-name="T113">..............................................................................</text:span><text:s text:c="5"/></text:p>
      <text:p text:style-name="Standard"><text:s text:c="5"/><text:s text:c="3"/><text:span text:style-name="T114">miejscowość, data<text:s/></text:span><text:span text:style-name="T115"><text:tab/></text:span><text:span text:style-name="T116"><text:tab/></text:span><text:span text:style-name="T117"><text:tab/><text:s text:c="38"/>pieczęć i podpis osoby (osób)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uprawnionej(nych) do reprezentowania Wykonawcy</text:span></text:p>
      <text:p text:style-name="P127"/>
      <text:p text:style-name="Standard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17-09-01T05:16:00Z</meta:creation-date>
    <dc:date>2017-12-28T10:36:00Z</dc:date>
    <meta:print-date>2017-01-25T11:31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5" meta:row-count="13" meta:non-whitespace-character-count="1576"/>
  </office:meta>
</office:document-meta>
</file>