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3763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15LVL2" style:num-format="a" style:num-letter-sync="true">
        <style:list-level-properties text:space-before="0.75in" text:min-label-width="0.25in"/>
      </text:list-level-style-number>
      <text:list-level-style-bullet text:level="3" text:bullet-char=" ">
        <style:list-level-properties text:space-before="1.25in" text:min-label-width="0.25in"/>
      </text:list-level-style-bullet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15LVL5" style:num-format="1">
        <style:list-level-properties/>
      </text:list-level-style-number>
      <text:list-level-style-number text:level="6" text:style-name="WW_CharLFO15LVL6" style:num-format="1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1">
        <style:list-level-properties/>
      </text:list-level-style-number>
      <text:list-level-style-number text:level="9" text:style-name="WW_CharLFO15LVL9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>
        <style:list-level-properties/>
      </text:list-level-style-number>
      <text:list-level-style-number text:level="3" text:style-name="WW_CharLFO17LVL3" style:num-format="1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1">
        <style:list-level-properties/>
      </text:list-level-style-number>
      <text:list-level-style-number text:level="6" text:style-name="WW_CharLFO17LVL6" style:num-format="1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1">
        <style:list-level-properties/>
      </text:list-level-style-number>
      <text:list-level-style-number text:level="9" text:style-name="WW_CharLFO17LVL9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number text:level="3" text:style-name="WW_CharLFO18LVL3" style:num-format="1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1">
        <style:list-level-properties/>
      </text:list-level-style-number>
      <text:list-level-style-number text:level="6" text:style-name="WW_CharLFO18LVL6" style:num-format="1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1">
        <style:list-level-properties/>
      </text:list-level-style-number>
      <text:list-level-style-number text:level="9" text:style-name="WW_CharLFO18LVL9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>
        <style:list-level-properties/>
      </text:list-level-style-number>
      <text:list-level-style-number text:level="3" text:style-name="WW_CharLFO19LVL3" style:num-format="1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1">
        <style:list-level-properties/>
      </text:list-level-style-number>
      <text:list-level-style-number text:level="6" text:style-name="WW_CharLFO19LVL6" style:num-format="1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1">
        <style:list-level-properties/>
      </text:list-level-style-number>
      <text:list-level-style-number text:level="9" text:style-name="WW_CharLFO19LVL9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format="1">
        <style:list-level-properties/>
      </text:list-level-style-number>
      <text:list-level-style-number text:level="4" text:style-name="WW_CharLFO20LVL4" style:num-format="1">
        <style:list-level-properties/>
      </text:list-level-style-number>
      <text:list-level-style-number text:level="5" text:style-name="WW_CharLFO20LVL5" style:num-format="1">
        <style:list-level-properties/>
      </text:list-level-style-number>
      <text:list-level-style-number text:level="6" text:style-name="WW_CharLFO20LVL6" style:num-format="1">
        <style:list-level-properties/>
      </text:list-level-style-number>
      <text:list-level-style-number text:level="7" text:style-name="WW_CharLFO20LVL7" style:num-format="1">
        <style:list-level-properties/>
      </text:list-level-style-number>
      <text:list-level-style-number text:level="8" text:style-name="WW_CharLFO20LVL8" style:num-format="1">
        <style:list-level-properties/>
      </text:list-level-style-number>
      <text:list-level-style-number text:level="9" text:style-name="WW_CharLFO20LVL9" style:num-format="1">
        <style:list-level-properties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736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4986in" text:min-label-width="0.125in"/>
      </text:list-level-style-number>
      <text:list-level-style-number text:level="4" text:style-name="WW_CharLFO21LVL4" style:num-suffix="." style:num-format="1">
        <style:list-level-properties text:space-before="1.8736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736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9986in" text:min-label-width="0.125in"/>
      </text:list-level-style-number>
      <text:list-level-style-number text:level="7" text:style-name="WW_CharLFO21LVL7" style:num-suffix="." style:num-format="1">
        <style:list-level-properties text:space-before="3.3736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736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4986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 text:start-value="4">
        <style:list-level-properties text:space-before="0.75in" text:min-label-width="0.25in"/>
      </text:list-level-style-number>
      <text:list-level-style-number text:level="3" text:style-name="WW_CharLFO22LVL3" style:num-suffix=")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3LVL2" style:num-format="1">
        <style:list-level-properties text:space-before="0.75in" text:min-label-width="0.25in"/>
      </text:list-level-style-number>
      <text:list-level-style-number text:level="3" text:style-name="WW_CharLFO23LVL3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3.1506in" text:min-label-width="0.25in"/>
      </text:list-level-style-bullet>
      <text:list-level-style-number text:level="5" text:style-name="WW_CharLFO23LVL5" style:num-format="1">
        <style:list-level-properties/>
      </text:list-level-style-number>
      <text:list-level-style-number text:level="6" text:style-name="WW_CharLFO23LVL6" style:num-format="1">
        <style:list-level-properties/>
      </text:list-level-style-number>
      <text:list-level-style-number text:level="7" text:style-name="WW_CharLFO23LVL7" style:num-format="1">
        <style:list-level-properties/>
      </text:list-level-style-number>
      <text:list-level-style-number text:level="8" text:style-name="WW_CharLFO23LVL8" style:num-format="1">
        <style:list-level-properties/>
      </text:list-level-style-number>
      <text:list-level-style-number text:level="9" text:style-name="WW_CharLFO23LVL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text:space-before="1.25in" text:min-label-width="0.25in"/>
      </text:list-level-style-number>
      <text:list-level-style-number text:level="4" text:style-name="WW_CharLFO24LVL4" style:num-format="1">
        <style:list-level-properties/>
      </text:list-level-style-number>
      <text:list-level-style-number text:level="5" text:style-name="WW_CharLFO24LVL5" style:num-suffix=")" style:num-format="a" style:num-letter-sync="true">
        <style:list-level-properties text:space-before="0in" text:min-label-width="0.25in"/>
      </text:list-level-style-number>
      <text:list-level-style-number text:level="6" text:style-name="WW_CharLFO24LVL6" style:num-format="1">
        <style:list-level-properties/>
      </text:list-level-style-number>
      <text:list-level-style-number text:level="7" text:style-name="WW_CharLFO24LVL7" style:num-format="1">
        <style:list-level-properties/>
      </text:list-level-style-number>
      <text:list-level-style-number text:level="8" text:style-name="WW_CharLFO24LVL8" style:num-format="1">
        <style:list-level-properties/>
      </text:list-level-style-number>
      <text:list-level-style-number text:level="9" text:style-name="WW_CharLFO24LVL9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6263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2.375in" text:min-label-width="0.125in"/>
      </text:list-level-style-number>
      <text:list-level-style-number text:level="4" text:style-name="WW_CharLFO26LVL4" style:num-suffix="." style:num-format="1">
        <style:list-level-properties text:space-before="2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3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875in" text:min-label-width="0.125in"/>
      </text:list-level-style-number>
      <text:list-level-style-number text:level="7" text:style-name="WW_CharLFO26LVL7" style:num-suffix="." style:num-format="1">
        <style:list-level-properties text:space-before="4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2.375in" text:min-label-width="0.125in"/>
      </text:list-level-style-number>
      <text:list-level-style-number text:level="4" text:style-name="WW_CharLFO27LVL4" style:num-suffix="." style:num-format="1">
        <style:list-level-properties text:space-before="2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3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875in" text:min-label-width="0.125in"/>
      </text:list-level-style-number>
      <text:list-level-style-number text:level="7" text:style-name="WW_CharLFO27LVL7" style:num-suffix="." style:num-format="1">
        <style:list-level-properties text:space-before="4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5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76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763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76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start-value="4">
        <style:list-level-properties text:space-before="0.75in" text:min-label-width="0.25in"/>
      </text:list-level-style-number>
      <text:list-level-style-number text:level="3" text:style-name="WW_CharLFO34LVL3" style:num-suffix=")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34LVL5" style:num-format="1">
        <style:list-level-properties/>
      </text:list-level-style-number>
      <text:list-level-style-number text:level="6" text:style-name="WW_CharLFO34LVL6" style:num-format="1">
        <style:list-level-properties/>
      </text:list-level-style-number>
      <text:list-level-style-number text:level="7" text:style-name="WW_CharLFO34LVL7" style:num-format="1">
        <style:list-level-properties/>
      </text:list-level-style-number>
      <text:list-level-style-number text:level="8" text:style-name="WW_CharLFO34LVL8" style:num-format="1">
        <style:list-level-properties/>
      </text:list-level-style-number>
      <text:list-level-style-number text:level="9" text:style-name="WW_CharLFO34LVL9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35LVL2" style:num-format="1">
        <style:list-level-properties text:space-before="0.75in" text:min-label-width="0.25in"/>
      </text:list-level-style-number>
      <text:list-level-style-number text:level="3" text:style-name="WW_CharLFO35LVL3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3.1506in" text:min-label-width="0.25in"/>
      </text:list-level-style-bullet>
      <text:list-level-style-number text:level="5" text:style-name="WW_CharLFO35LVL5" style:num-format="1">
        <style:list-level-properties/>
      </text:list-level-style-number>
      <text:list-level-style-number text:level="6" text:style-name="WW_CharLFO35LVL6" style:num-format="1">
        <style:list-level-properties/>
      </text:list-level-style-number>
      <text:list-level-style-number text:level="7" text:style-name="WW_CharLFO35LVL7" style:num-format="1">
        <style:list-level-properties/>
      </text:list-level-style-number>
      <text:list-level-style-number text:level="8" text:style-name="WW_CharLFO35LVL8" style:num-format="1">
        <style:list-level-properties/>
      </text:list-level-style-number>
      <text:list-level-style-number text:level="9" text:style-name="WW_CharLFO35LVL9" style:num-format="1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format="1">
        <style:list-level-properties/>
      </text:list-level-style-number>
      <text:list-level-style-number text:level="3" text:style-name="WW_CharLFO36LVL3" style:num-format="1">
        <style:list-level-properties/>
      </text:list-level-style-number>
      <text:list-level-style-number text:level="4" text:style-name="WW_CharLFO36LVL4" style:num-format="1">
        <style:list-level-properties/>
      </text:list-level-style-number>
      <text:list-level-style-number text:level="5" text:style-name="WW_CharLFO36LVL5" style:num-format="1">
        <style:list-level-properties/>
      </text:list-level-style-number>
      <text:list-level-style-number text:level="6" text:style-name="WW_CharLFO36LVL6" style:num-format="1">
        <style:list-level-properties/>
      </text:list-level-style-number>
      <text:list-level-style-number text:level="7" text:style-name="WW_CharLFO36LVL7" style:num-format="1">
        <style:list-level-properties/>
      </text:list-level-style-number>
      <text:list-level-style-number text:level="8" text:style-name="WW_CharLFO36LVL8" style:num-format="1">
        <style:list-level-properties/>
      </text:list-level-style-number>
      <text:list-level-style-number text:level="9" text:style-name="WW_CharLFO36LVL9" style:num-format="1">
        <style:list-level-properties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7LVL2" style:num-format="1">
        <style:list-level-properties/>
      </text:list-level-style-number>
      <text:list-level-style-number text:level="3" text:style-name="WW_CharLFO37LVL3" style:num-format="1">
        <style:list-level-properties/>
      </text:list-level-style-number>
      <text:list-level-style-number text:level="4" text:style-name="WW_CharLFO37LVL4" style:num-format="1">
        <style:list-level-properties/>
      </text:list-level-style-number>
      <text:list-level-style-number text:level="5" text:style-name="WW_CharLFO37LVL5" style:num-format="1">
        <style:list-level-properties/>
      </text:list-level-style-number>
      <text:list-level-style-number text:level="6" text:style-name="WW_CharLFO37LVL6" style:num-format="1">
        <style:list-level-properties/>
      </text:list-level-style-number>
      <text:list-level-style-number text:level="7" text:style-name="WW_CharLFO37LVL7" style:num-format="1">
        <style:list-level-properties/>
      </text:list-level-style-number>
      <text:list-level-style-number text:level="8" text:style-name="WW_CharLFO37LVL8" style:num-format="1">
        <style:list-level-properties/>
      </text:list-level-style-number>
      <text:list-level-style-number text:level="9" text:style-name="WW_CharLFO37LVL9" style:num-format="1">
        <style:list-level-properties/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format="1">
        <style:list-level-properties/>
      </text:list-level-style-number>
      <text:list-level-style-number text:level="4" text:style-name="WW_CharLFO38LVL4" style:num-format="1">
        <style:list-level-properties/>
      </text:list-level-style-number>
      <text:list-level-style-number text:level="5" text:style-name="WW_CharLFO38LVL5" style:num-format="1">
        <style:list-level-properties/>
      </text:list-level-style-number>
      <text:list-level-style-number text:level="6" text:style-name="WW_CharLFO38LVL6" style:num-format="1">
        <style:list-level-properties/>
      </text:list-level-style-number>
      <text:list-level-style-number text:level="7" text:style-name="WW_CharLFO38LVL7" style:num-format="1">
        <style:list-level-properties/>
      </text:list-level-style-number>
      <text:list-level-style-number text:level="8" text:style-name="WW_CharLFO38LVL8" style:num-format="1">
        <style:list-level-properties/>
      </text:list-level-style-number>
      <text:list-level-style-number text:level="9" text:style-name="WW_CharLFO38LVL9" style:num-format="1">
        <style:list-level-properties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8736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4986in" text:min-label-width="0.125in"/>
      </text:list-level-style-number>
      <text:list-level-style-number text:level="4" text:style-name="WW_CharLFO39LVL4" style:num-suffix="." style:num-format="1">
        <style:list-level-properties text:space-before="1.8736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3736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9986in" text:min-label-width="0.125in"/>
      </text:list-level-style-number>
      <text:list-level-style-number text:level="7" text:style-name="WW_CharLFO39LVL7" style:num-suffix="." style:num-format="1">
        <style:list-level-properties text:space-before="3.3736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8736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4986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punctuation-wrap="simple" style:text-autospace="none"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margin-bottom="0in" fo:line-height="150%" fo:margin-left="2.4354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widows="0" fo:orphans="0" style:punctuation-wrap="simple" style:text-autospace="none" fo:margin-bottom="0in" fo:line-height="150%" fo:margin-left="0.0048in" fo:margin-right="0.319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ny" style:family="paragraph">
      <style:paragraph-properties fo:widows="0" fo:orphans="0" style:punctuation-wrap="simple" style:text-autospace="none" fo:margin-bottom="0in" fo:line-height="150%" fo:margin-left="0.0048in" fo:margin-right="0.3194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widows="0" fo:orphans="0" style:punctuation-wrap="simple" style:text-autospace="none" fo:margin-bottom="0in" fo:line-height="150%" fo:margin-left="0.0048in" fo:margin-right="2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widows="0" fo:orphans="0" style:punctuation-wrap="simple" style:text-autospace="none" fo:text-align="justify" fo:margin-bottom="0in" fo:line-height="150%" fo:margin-left="0.0048in" fo:margin-righ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50%" fo:margin-right="-0.0986in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widows="0" fo:orphans="0" style:punctuation-wrap="simple" style:text-autospace="none" fo:text-align="justify" fo:margin-bottom="0in" fo:line-height="150%" fo:margin-left="0.0048in" fo:margin-righ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50%" fo:margin-right="0.0159in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50%" fo:margin-right="0.0159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1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1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1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1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1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50%" fo:margin-left="0.5in" fo:margin-right="0.0138in">
        <style:tab-stops>
          <style:tab-stop style:type="left" style:position="-0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50%" fo:margin-left="0.5in" fo:margin-right="0.0138in">
        <style:tab-stops>
          <style:tab-stop style:type="left" style:position="-0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star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star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star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star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star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Akapitzlistą" style:list-style-name="LFO2" style:family="paragraph">
      <style:paragraph-properties fo:text-align="star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LFO2" style:family="paragraph">
      <style:paragraph-properties fo:text-align="star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LFO2" style:family="paragraph">
      <style:paragraph-properties fo:text-align="star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LFO3" style:family="paragraph">
      <style:paragraph-properties fo:text-align="star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Akapitzlistą" style:list-style-name="LFO3" style:family="paragraph">
      <style:paragraph-properties fo:text-align="star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list-style-name="LFO3" style:family="paragraph">
      <style:paragraph-properties fo:text-align="star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widows="0" fo:orphans="0" style:text-autospace="none" fo:text-align="center" fo:margin-bottom="0in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list-style-name="LFO5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widows="0" fo:orphans="0" style:text-autospace="none" fo:text-align="center" fo:margin-bottom="0in"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list-style-name="LFO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0" style:parent-style-name="Akapitzlistą" style:list-style-name="LFO6" style:family="paragraph">
      <style:text-properties style:font-name="Arial" style:font-name-complex="Arial" fo:font-size="10pt" style:font-size-asian="10pt" style:font-size-complex="10pt"/>
    </style:style>
    <style:style style:name="P81" style:parent-style-name="Normalny" style:list-style-name="LFO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Normalny" style:list-style-name="LFO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text-align="center" fo:margin-bottom="0in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widows="0" fo:orphans="0" style:text-autospace="none" fo:text-align="center" fo:margin-bottom="0in" fo:line-height="15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89" style:parent-style-name="Domyślnaczcionkaakapitu" style:family="text">
      <style:text-properties style:font-name="Arial" style:font-name-complex="Arial" fo:color="#FF0000" fo:font-size="10pt" style:font-size-asian="10pt"/>
    </style:style>
    <style:style style:name="T90" style:parent-style-name="Domyślnaczcionkaakapitu" style:family="text">
      <style:text-properties style:font-name="Arial" style:font-name-complex="Arial" fo:color="#FF0000" fo:font-size="10pt" style:font-size-asian="10pt"/>
    </style:style>
    <style:style style:name="T91" style:parent-style-name="Domyślnaczcionkaakapitu" style:family="text">
      <style:text-properties style:font-name="Arial" style:font-name-complex="Arial" fo:color="#FF0000" fo:font-size="10pt" style:font-size-asian="10pt"/>
    </style:style>
    <style:style style:name="P92" style:parent-style-name="Normalny" style:list-style-name="LFO30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3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4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5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6" style:parent-style-name="Normalny" style:list-style-name="LFO30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7" style:parent-style-name="Normalny" style:list-style-name="LFO31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8" style:parent-style-name="Normalny" style:list-style-name="LFO31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99" style:parent-style-name="Normalny" style:list-style-name="LFO31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100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101" style:parent-style-name="Normalny" style:list-style-name="LFO32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3715in"/>
          <style:tab-stop style:type="left" style:position="0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6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7" style:parent-style-name="Domyślnaczcionkaakapitu" style:family="text">
      <style:text-properties style:font-name="Arial" style:font-name-complex="Arial" fo:color="#FF0000" style:text-position="super 60%" fo:font-size="10pt" style:font-size-asian="10pt"/>
    </style:style>
    <style:style style:name="T10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0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0" style:parent-style-name="Domyślnaczcionkaakapitu" style:family="text">
      <style:text-properties style:font-name="Arial" style:font-name-complex="Arial" fo:color="#FF0000" fo:font-size="10pt" style:font-size-asian="10pt"/>
    </style:style>
    <style:style style:name="P111" style:parent-style-name="Normalny" style:list-style-name="LFO32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3715in"/>
          <style:tab-stop style:type="left" style:position="0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4" style:parent-style-name="Domyślnaczcionkaakapitu" style:family="text">
      <style:text-properties style:font-name="Arial" style:font-name-complex="Arial" fo:color="#FF0000" fo:font-size="10pt" style:font-size-asian="10pt"/>
    </style:style>
    <style:style style:name="P115" style:parent-style-name="Normalny" style:list-style-name="LFO32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3715in"/>
          <style:tab-stop style:type="left" style:position="0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1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1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6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2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0" style:parent-style-name="Domyślnaczcionkaakapitu" style:family="text">
      <style:text-properties style:font-name="Arial" style:font-name-complex="Arial" fo:color="#FF0000" fo:font-size="10pt" style:font-size-asian="10pt"/>
    </style:style>
    <style:style style:name="P131" style:parent-style-name="Normalny" style:list-style-name="LFO32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3715in"/>
          <style:tab-stop style:type="left" style:position="0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6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3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1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6" style:parent-style-name="Domyślnaczcionkaakapitu" style:family="text">
      <style:text-properties style:font-name="Arial" style:font-name-complex="Arial" fo:color="#FF0000" fo:font-size="10pt" style:font-size-asian="10pt"/>
    </style:style>
    <style:style style:name="P147" style:parent-style-name="Normalny" style:list-style-name="LFO32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3715in"/>
          <style:tab-stop style:type="left" style:position="0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4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1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4" style:parent-style-name="Domyślnaczcionkaakapitu" style:family="text">
      <style:text-properties style:font-name="Arial" style:font-name-complex="Arial" fo:color="#FF0000" fo:font-size="10pt" style:font-size-asian="10pt"/>
    </style:style>
    <style:style style:name="P155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156" style:parent-style-name="Normalny" style:list-style-name="LFO33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743in"/>
          <style:tab-stop style:type="left" style:position="0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5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1" style:parent-style-name="Domyślnaczcionkaakapitu" style:family="text">
      <style:text-properties style:font-name="Arial" style:font-name-complex="Arial" fo:color="#FF0000" fo:font-size="10pt" style:font-size-asian="10pt"/>
    </style:style>
    <style:style style:name="P162" style:parent-style-name="Normalny" style:list-style-name="LFO33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743in"/>
          <style:tab-stop style:type="left" style:position="0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5" style:parent-style-name="Domyślnaczcionkaakapitu" style:family="text">
      <style:text-properties style:font-name="Arial" style:font-name-complex="Arial" fo:color="#FF0000" fo:font-size="10pt" style:font-size-asian="10pt"/>
    </style:style>
    <style:style style:name="P166" style:parent-style-name="Normalny" style:list-style-name="LFO33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743in"/>
          <style:tab-stop style:type="left" style:position="0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6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7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71" style:parent-style-name="Domyślnaczcionkaakapitu" style:family="text">
      <style:text-properties style:font-name="Arial" style:font-name-complex="Arial" fo:color="#FF0000" fo:font-size="10pt" style:font-size-asian="10pt"/>
    </style:style>
    <style:style style:name="P172" style:parent-style-name="Normalny" style:list-style-name="LFO33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743in"/>
          <style:tab-stop style:type="left" style:position="0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74" style:parent-style-name="Domyślnaczcionkaakapitu" style:family="text">
      <style:text-properties style:font-name="Arial" style:font-name-complex="Arial" fo:color="#FF0000" fo:font-size="10pt" style:font-size-asian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76" style:parent-style-name="Domyślnaczcionkaakapitu" style:family="text">
      <style:text-properties style:font-name="Arial" style:font-name-complex="Arial" fo:color="#FF0000" fo:font-size="10pt" style:font-size-asian="10pt"/>
    </style:style>
    <style:style style:name="T177" style:parent-style-name="Domyślnaczcionkaakapitu" style:family="text">
      <style:text-properties style:font-name="Arial" style:font-name-complex="Arial" fo:color="#FF0000" fo:font-size="10pt" style:font-size-asian="10pt"/>
    </style:style>
    <style:style style:name="P178" style:parent-style-name="Normalny" style:list-style-name="LFO33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743in"/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fo:hyphenate="true"/>
    </style:style>
    <style:style style:name="P179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034in"/>
          <style:tab-stop style:type="left" style:position="0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1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4" style:parent-style-name="Domyślnaczcionkaakapitu" style:family="text">
      <style:text-properties style:font-name="Arial" style:font-name-complex="Arial" fo:color="#FF0000" fo:font-size="10pt" style:font-size-asian="10pt"/>
    </style:style>
    <style:style style:name="P185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0.2034in"/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fo:hyphenate="true"/>
    </style:style>
    <style:style style:name="P186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18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8" style:parent-style-name="Domyślnaczcionkaakapitu" style:family="text">
      <style:text-properties style:font-name="Arial" style:font-name-complex="Arial" fo:color="#FF0000" fo:font-size="10pt" style:font-size-asian="10pt"/>
    </style:style>
    <style:style style:name="T189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0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1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2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3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4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5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T197" style:parent-style-name="Domyślnaczcionkaakapitu" style:family="text">
      <style:text-properties style:font-name="Arial" style:font-name-complex="Arial" fo:color="#FF0000" fo:font-size="10pt" style:font-size-asian="10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01" style:parent-style-name="Domyślnaczcionkaakapitu" style:family="text">
      <style:text-properties style:font-name="Arial" style:font-name-complex="Arial" fo:color="#FF0000" fo:font-size="10pt" style:font-size-asian="10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T205" style:parent-style-name="Domyślnaczcionkaakapitu" style:family="text">
      <style:text-properties style:font-name="Arial" style:font-name-complex="Arial" fo:color="#FF0000" fo:font-size="10pt" style:font-size-asian="10pt"/>
    </style:style>
    <style:style style:name="P206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207" style:parent-style-name="Domyślnaczcionkaakapitu" style:family="text">
      <style:text-properties style:font-name="Arial" style:font-name-complex="Arial" fo:color="#FF0000" fo:font-size="10pt" style:font-size-asian="10pt"/>
    </style:style>
    <style:style style:name="T208" style:parent-style-name="Domyślnaczcionkaakapitu" style:family="text">
      <style:text-properties style:font-name="Arial" style:font-name-complex="Arial" fo:color="#FF0000" fo:font-size="10pt" style:font-size-asian="10pt"/>
    </style:style>
    <style:style style:name="T209" style:parent-style-name="Domyślnaczcionkaakapitu" style:family="text">
      <style:text-properties style:font-name="Arial" style:font-name-complex="Arial" fo:color="#FF0000" fo:font-size="10pt" style:font-size-asian="10pt"/>
    </style:style>
    <style:style style:name="P210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/>
      <style:text-properties style:font-name="Arial" style:font-name-complex="Arial" fo:color="#FF0000" fo:font-size="10pt" style:font-size-asian="10pt" fo:hyphenate="true"/>
    </style:style>
    <style:style style:name="P211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color="#FF0000" fo:font-size="10pt" style:font-size-asian="10pt" fo:hyphenate="true"/>
    </style:style>
    <style:style style:name="P212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213" style:parent-style-name="Domyślnaczcionkaakapitu" style:family="text">
      <style:text-properties style:font-name="Arial" style:font-name-complex="Arial" fo:color="#FF0000" fo:font-size="10pt" style:font-size-asian="10pt"/>
    </style:style>
    <style:style style:name="T214" style:parent-style-name="Domyślnaczcionkaakapitu" style:family="text">
      <style:text-properties style:font-name="Arial" style:font-name-complex="Arial" fo:color="#FF0000" fo:font-size="10pt" style:font-size-asian="10pt"/>
    </style:style>
    <style:style style:name="T215" style:parent-style-name="Domyślnaczcionkaakapitu" style:family="text">
      <style:text-properties style:font-name="Arial" style:font-name-complex="Arial" fo:color="#FF0000" fo:font-size="10pt" style:font-size-asian="10pt"/>
    </style:style>
    <style:style style:name="P216" style:parent-style-name="Normalny" style:list-style-name="LFO29" style:family="paragraph">
      <style:paragraph-properties fo:widows="0" fo:orphans="0" style:punctuation-wrap="simple" style:text-autospace="none" fo:text-align="justify" style:vertical-align="auto" fo:margin-bottom="0in" fo:line-height="150%"/>
      <style:text-properties style:font-name="Arial" style:font-name-complex="Arial" fo:color="#FF0000" fo:font-size="10pt" style:font-size-asian="10pt" fo:hyphenate="true"/>
    </style:style>
    <style:style style:name="P21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9pt" style:font-size-asian="9pt" style:font-size-complex="10pt"/>
    </style:style>
    <style:style style:name="P218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list-style-name="LFO12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list-style-name="LFO1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list-style-name="LFO1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3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5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right="0.0138in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2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right="0.0138in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8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9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250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251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 fo:margin-left="3.3659in" fo:text-indent="-0.105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Normalny" style:family="paragraph">
      <style:paragraph-properties fo:widows="0" fo:orphans="0" style:text-autospace="none" fo:text-align="center" fo:margin-bottom="0in" fo:line-height="150%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63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olumn267" style:family="table-column">
      <style:table-column-properties style:column-width="3.127in"/>
    </style:style>
    <style:style style:name="TableColumn268" style:family="table-column">
      <style:table-column-properties style:column-width="0.984in"/>
    </style:style>
    <style:style style:name="TableColumn269" style:family="table-column">
      <style:table-column-properties style:column-width="1.6736in"/>
    </style:style>
    <style:style style:name="TableColumn270" style:family="table-column">
      <style:table-column-properties style:column-width="1.0118in"/>
    </style:style>
    <style:style style:name="Table266" style:family="table">
      <style:table-properties style:width="6.796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8902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widows="0" fo:orphans="0" style:punctuation-wrap="simple" style:text-autospace="none"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4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0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0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widows="0" fo:orphans="0" style:punctuation-wrap="simple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Normalny" style:family="paragraph">
      <style:paragraph-properties fo:widows="0" fo:orphans="0" style:punctuation-wrap="simple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Normalny" style:family="paragraph">
      <style:paragraph-properties fo:widows="0" fo:orphans="0" style:text-autospace="none" fo:text-align="center" fo:margin-bottom="0in" fo:line-height="150%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965in" fo:text-indent="-0.2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widows="0" fo:orphans="0" style:text-autospace="none" fo:text-align="center" fo:margin-bottom="0in" fo:line-height="150%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Normalny" style:family="paragraph">
      <style:paragraph-properties fo:widows="0" fo:orphans="0" style:text-autospace="none" fo:text-align="center" fo:margin-bottom="0in" fo:line-height="150%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list-style-name="LFO19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9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0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1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2" style:parent-style-name="Akapitzlistą" style:list-style-name="LFO22" style:family="paragraph">
      <style:paragraph-properties fo:widows="0" fo:orphans="0" style:punctuation-wrap="simple" style:text-autospace="none" style:vertical-align="auto" fo:margin-left="0.2958in" fo:margin-right="0.0138in" fo:text-indent="-0.2958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378" style:parent-style-name="Normalny" style:list-style-name="LFO22" style:family="paragraph">
      <style:paragraph-properties fo:widows="0" fo:orphans="0" style:punctuation-wrap="simple" style:text-autospace="none" fo:text-align="justify" fo:margin-bottom="0in" fo:line-height="150%" fo:margin-left="0.2687in" fo:margin-right="0.0138in" fo:text-indent="-0.2437in">
        <style:tab-stops>
          <style:tab-stop style:type="left" style:position="0.0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alny" style:list-style-name="LFO22" style:family="paragraph">
      <style:paragraph-properties fo:widows="0" fo:orphans="0" style:punctuation-wrap="simple" style:text-autospace="none" fo:text-align="justify" fo:margin-bottom="0in" fo:line-height="150%" fo:margin-left="0.2687in" fo:margin-right="0.0138in" fo:text-indent="-0.2437in">
        <style:tab-stops>
          <style:tab-stop style:type="left" style:position="0.0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ny" style:list-style-name="LFO2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1" style:parent-style-name="Normalny" style:list-style-name="LFO23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Normalny" style:list-style-name="LFO23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385" style:parent-style-name="Normalny" style:family="paragraph">
      <style:paragraph-properties fo:widows="0" fo:orphans="0" style:text-autospace="none" fo:margin-bottom="0in" fo:line-height="0.0006in"/>
      <style:text-properties style:font-name-complex="Calibri" fo:color="#FF0000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widows="0" fo:orphans="0" style:text-autospace="none" fo:margin-bottom="0in" fo:line-height="150%" fo:margin-left="2.0187in">
        <style:tab-stops/>
      </style:paragraph-properties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388" style:parent-style-name="Normalny" style:list-style-name="LFO36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38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398" style:parent-style-name="Normalny" style:family="paragraph">
      <style:paragraph-properties fo:widows="0" fo:orphans="0" style:punctuation-wrap="simple" style:text-autospace="none" fo:margin-bottom="0in" fo:line-height="150%" fo:margin-left="0.2548in" fo:margin-right="0.0138in" fo:text-indent="-0.25in">
        <style:tab-stops>
          <style:tab-stop style:type="left" style:position="-0.0138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399" style:parent-style-name="Normalny" style:list-style-name="LFO37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style:font-size-complex="10pt" fo:hyphenate="true"/>
    </style:style>
    <style:style style:name="P400" style:parent-style-name="Normalny" style:list-style-name="LFO37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style:font-size-complex="10pt" fo:hyphenate="true"/>
    </style:style>
    <style:style style:name="P401" style:parent-style-name="Normalny" style:list-style-name="LFO37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style:font-size-complex="10pt" fo:hyphenate="true"/>
    </style:style>
    <style:style style:name="P402" style:parent-style-name="Normalny" style:list-style-name="LFO37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416" style:parent-style-name="Normalny" style:list-style-name="LFO38" style:family="paragraph">
      <style:paragraph-properties fo:widows="0" fo:orphans="0" style:punctuation-wrap="simple" style:text-autospace="none" fo:text-align="justify" style:vertical-align="auto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41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424" style:parent-style-name="Normalny" style:list-style-name="LFO3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42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428" style:parent-style-name="Normalny" style:list-style-name="LFO39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42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432" style:parent-style-name="Normalny" style:list-style-name="LFO38" style:family="paragraph">
      <style:paragraph-properties fo:widows="0" fo:orphans="0" style:punctuation-wrap="simple" style:text-autospace="none" fo:text-align="justify" style:vertical-align="auto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0pt" style:font-size-asian="10pt" style:font-size-complex="10pt" fo:hyphenate="true"/>
    </style:style>
    <style:style style:name="P433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 fo:margin-right="0.013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434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9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40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41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42" style:parent-style-name="Normalny" style:family="paragraph">
      <style:paragraph-properties fo:widows="0" fo:orphans="0" style:punctuation-wrap="simple" style:text-autospace="none" fo:margin-bottom="0in" fo:line-height="150%" fo:margin-left="0.3104in" fo:margin-right="0.0138in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448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9" style:parent-style-name="Normalny" style:list-style-name="LFO26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50" style:parent-style-name="Normalny" style:list-style-name="LFO26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51" style:parent-style-name="Normalny" style:list-style-name="LFO26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52" style:parent-style-name="Normalny" style:list-style-name="LFO2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3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54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5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6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8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59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ny" style:list-style-name="LFO24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2" style:parent-style-name="Normalny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46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465" style:parent-style-name="Normalny" style:family="paragraph">
      <style:paragraph-properties fo:widows="0" fo:orphans="0" style:text-autospace="none" fo:margin-bottom="0in" fo:line-height="150%" fo:margin-left="0.727in">
        <style:tab-stops>
          <style:tab-stop style:type="left" style:position="4.4027in"/>
        </style:tab-stops>
      </style:paragraph-properties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3">PROJEKT UMOWY</text:span></text:p>
      <text:p text:style-name="P4">Załącznik nr 8 do SIWZ</text:p>
      <text:p text:style-name="P5"/>
      <text:p text:style-name="P6"><text:span text:style-name="T7">UMOWA nr …………………...2018</text:span></text:p>
      <text:p text:style-name="P8">w dniu ………………………. <text:s/>w Iłowej , pomiędzy<text:s/></text:p>
      <text:p text:style-name="P9"><text:span text:style-name="T10">Gminą Iłowa, ul. Żeromskiego 27, 68-120 Iłowa</text:span><text:span text:style-name="T11">, NIP: reprezentowaną przez :</text:span></text:p>
      <text:p text:style-name="P12">Pawła<text:s/>Lichtańskiego – Burmistrza Iłowej</text:p>
      <text:p text:style-name="P13">przy kontrasygnacie<text:s/></text:p>
      <text:p text:style-name="P14">Ewy Pasternak-Jerz – Skarbnika Gminy Iłowa<text:s/></text:p>
      <text:p text:style-name="P15"><text:span text:style-name="T16">zwaną dalej<text:s/></text:span><text:span text:style-name="T17">ZAMAWIAJĄCYM</text:span></text:p>
      <text:p text:style-name="P18">a …….……………………………………………………………,</text:p>
      <text:p text:style-name="P19">z siedzibą ……………………………………………………………………....………………………..., NIP ………………… REGON …………………….</text:p>
      <text:p text:style-name="P20">reprezentowaną<text:s/>przez:</text:p>
      <text:p text:style-name="P21">…………………………………………………..………………</text:p>
      <text:p text:style-name="P22"><text:span text:style-name="T23">zwaną w dalszej części umowy<text:s/></text:span><text:span text:style-name="T24">WYKONAWCĄ,</text:span></text:p>
      <text:p text:style-name="P25"/>
      <text:p text:style-name="P26"><text:span text:style-name="T27">na podstawie dokonanego przez<text:s/></text:span><text:span text:style-name="T28">Zamawiającego</text:span><text:span text:style-name="T29"><text:s/>wyboru oferty Wykonawcy w trybie przetargu nieograniczonego z dnia …..………..…, przeprowadzonego w oparciu o ustawę <text:s/>z dnia 29 stycznia 20</text:span><text:span text:style-name="T30">04 r. Prawo zamówień publicznych(t.j. Dz. U. z 2015 r. poz. 2164 ze zm.), <text:s/>zawarta została umowa o następującej treści:</text:span></text:p>
      <text:p text:style-name="P31"/>
      <text:p text:style-name="P32"><text:span text:style-name="T33">§</text:span><text:span text:style-name="T34"><text:s/>1</text:span></text:p>
      <text:p text:style-name="P35">PRZEDMIOT UMOWY</text:p>
      <text:list text:style-name="LFO1" text:continue-numbering="true">
        <text:list-item>
          <text:p text:style-name="P36">Zamawiający zleca a Wykonawca przyjmuje do wykonania przedmiot zamówienia, którym jest dostawa i instalacja<text:s/>urządzeń wraz z wytworzeniem i implementacją treści, zgodnie ze złożoną przez <text:s/>Wykonawcę ofertą i SIWZ z załącznikami.</text:p>
        </text:list-item>
        <text:list-item>
          <text:p text:style-name="P37">Przedmiot zamówienia jest realizowany ze środków Europejskiego Funduszu Rozwoju Regionalnego w ramach Regionalnego Programu Operacyjnego<text:s/>– Lubuskie 2020 Oś 4 Środowisko i kultura, Działanie 4.4. Zasoby kultury i dziedzictwa kulturowego, Poddziałanie 4.4.1. Zasoby kultury i dziedzictwa kulturowego – projekty realizowane poza formułą ZIT.</text:p>
        </text:list-item>
        <text:list-item>
          <text:p text:style-name="P38">Wykonawca oświadcza, że przedmiot dostawy będzie wykonany z nieużywanych materiałów, sprawny i kompletny oraz będzie posiadał wymagane prawem atesty i certyfikaty.</text:p>
        </text:list-item>
        <text:list-item>
          <text:p text:style-name="P39">Do każdego rodzaju sprzętu muszą być dołączone przewody niezbędne do uruchomienia i prawidłowego funkcjonowania urządzenia.</text:p>
        </text:list-item>
        <text:list-item>
          <text:p text:style-name="P40">Integralną częścią<text:s/>niniejszej umowy są:</text:p>
        </text:list-item>
      </text:list>
      <text:p text:style-name="P41">1) Specyfikacja Istotnych Warunków Zamówienia wraz z załącznikami</text:p>
      <text:p text:style-name="P42">2) oferta Wykonawcy<text:s/></text:p>
      <text:soft-page-break/>
      <text:list text:style-name="LFO1" text:continue-numbering="true">
        <text:list-item>
          <text:p text:style-name="P43"><text:span text:style-name="T44">Zamawiający ustala następującą hierarchię ważności dokumentów przy rozstrzyganiu jakichkolwiek rozbieżności przy realizacji umowy:</text:span></text:p>
          <text:list text:continue-numbering="true">
            <text:list-item>
              <text:p text:style-name="P45"><text:span text:style-name="T46">Umowa</text:span></text:p>
            </text:list-item>
            <text:list-item>
              <text:p text:style-name="P47"><text:span text:style-name="T48">Specyfikacj</text:span><text:span text:style-name="T49">a Istotnych Warunków Zamówienia z załącznikami</text:span></text:p>
            </text:list-item>
            <text:list-item>
              <text:p text:style-name="P50"><text:span text:style-name="T51">oferta Wykonawcy</text:span></text:p>
            </text:list-item>
          </text:list>
        </text:list-item>
        <text:list-item>
          <text:p text:style-name="P52"><text:span text:style-name="T53">Wykonawca na stanowisko<text:s/></text:span><text:span text:style-name="T54">osoby posiadającej doświadczenie we wdrażaniu projektu polegającego na dostawie interaktywnych urządzeń multimedialnych wraz z implementacją treści</text:span><text:span text:style-name="T55"><text:s/></text:span><text:span text:style-name="T56">wyznacza:<text:s/></text:span></text:p>
        </text:list-item>
      </text:list>
      <text:list text:style-name="LFO2" text:continue-numbering="true">
        <text:list-item>
          <text:p text:style-name="P57"><text:span text:style-name="T58">Imię, nazwisko</text:span></text:p>
        </text:list-item>
        <text:list-item>
          <text:p text:style-name="P59"><text:span text:style-name="T60">Adres email</text:span></text:p>
        </text:list-item>
        <text:list-item>
          <text:p text:style-name="P61"><text:span text:style-name="T62">Telefon kontaktowy</text:span></text:p>
        </text:list-item>
      </text:list>
      <text:list text:style-name="LFO1" text:continue-numbering="true">
        <text:list-item>
          <text:p text:style-name="P63"><text:span text:style-name="T64">Osobą do kontaktu w</text:span><text:span text:style-name="T65"><text:s/>sprawie realizacji umowy ze strony Zamawiającego jest:</text:span></text:p>
        </text:list-item>
      </text:list>
      <text:list text:style-name="LFO3" text:continue-numbering="true">
        <text:list-item>
          <text:p text:style-name="P66"><text:span text:style-name="T67">Imię, nazwisko</text:span></text:p>
        </text:list-item>
        <text:list-item>
          <text:p text:style-name="P68"><text:span text:style-name="T69">Adres email</text:span></text:p>
        </text:list-item>
        <text:list-item>
          <text:p text:style-name="P70"><text:span text:style-name="T71">Telefon kontaktowy<text:s/></text:span></text:p>
        </text:list-item>
      </text:list>
      <text:p text:style-name="P72"><text:span text:style-name="T73">§ 2</text:span></text:p>
      <text:p text:style-name="P74">Szkolenia</text:p>
      <text:list text:style-name="LFO4">
        <text:list-item text:start-value="1">
          <text:p text:style-name="P75">Zamawiający zobowiązuje się wyznaczyć osobę odpowiedzialną za podstawową obsługę urządzeń, w terminie 30 dni od dnia wykonania zamówienia.<text:s/>Wykonawca zobowiązuje się do przeszkolenia wyznaczonej osoby. <text:s/></text:p>
        </text:list-item>
      </text:list>
      <text:p text:style-name="P76"><text:span text:style-name="T77">§ 3</text:span></text:p>
      <text:p text:style-name="P78">Terminy realizacji przedmiotu umowy</text:p>
      <text:list text:style-name="LFO6" text:continue-numbering="true">
        <text:list-item>
          <text:p text:style-name="P79">Strony ustalają następujący termin wykonania zamówienia: 30.11.2018 r.<text:s/></text:p>
        </text:list-item>
        <text:list-item>
          <text:p text:style-name="P80">Wykonawca w terminie 5 dni od dnia podpisania umowy sporządzi w porozumieniu z<text:s/>Zamawiającym harmonogram realizacji zadania, uwzględniając fazy określone w § 7 ust. 2.</text:p>
        </text:list-item>
        <text:list-item>
          <text:p text:style-name="P81">Wykonawca jest odpowiedzialny za jakość, zgodność z warunkami technicznymi i jakościowymi opisanymi dla przedmiotu zamówienia.</text:p>
        </text:list-item>
        <text:list-item>
          <text:p text:style-name="P82">Od Wykonawcy wymagana jest należyta staranność przy realizacji umowy.</text:p>
        </text:list-item>
      </text:list>
      <text:p text:style-name="P83"/>
      <text:p text:style-name="P84"><text:span text:style-name="T85">§ 4</text:span></text:p>
      <text:p text:style-name="P86"><text:span text:style-name="T87">Podwykonawcy</text:span></text:p>
      <text:list text:style-name="LFO29" text:continue-numbering="true">
        <text:list-item>
          <text:p text:style-name="P88"><text:span text:style-name="T89">Wykonawca zobowiązuje się wykonać zakres rzeczowy, objęty niniejszą Umową, w następuj</text:span><text:span text:style-name="T90">ą</text:span><text:span text:style-name="T91">cy sposób:<text:s/></text:span></text:p>
        </text:list-item>
      </text:list>
      <text:list text:style-name="LFO30" text:continue-numbering="true">
        <text:list-item>
          <text:p text:style-name="P92">własnymi siłami w zakresie:</text:p>
        </text:list-item>
      </text:list>
      <text:list text:style-name="LFO29" text:continue-numbering="true">
        <text:list-item>
          <text:list>
            <text:list-item>
              <text:p text:style-name="P93">……………………………</text:p>
            </text:list-item>
            <text:list-item>
              <text:p text:style-name="P94">……………………………<text:s/></text:p>
            </text:list-item>
            <text:list-item>
              <text:p text:style-name="P95">…………………………….<text:s/></text:p>
            </text:list-item>
          </text:list>
        </text:list-item>
      </text:list>
      <text:list text:style-name="LFO30" text:continue-numbering="true">
        <text:list-item>
          <text:p text:style-name="P96">przy udziale podwykonawców w zakresie:<text:s/></text:p>
        </text:list-item>
      </text:list>
      <text:list text:style-name="LFO31" text:continue-numbering="true">
        <text:list-item>
          <text:p text:style-name="P97">……………………………,</text:p>
        </text:list-item>
        <text:list-item>
          <text:p text:style-name="P98">……………………………..<text:s/></text:p>
        </text:list-item>
        <text:list-item>
          <text:p text:style-name="P99">……………………………..<text:s/></text:p>
        </text:list-item>
      </text:list>
      <text:list text:style-name="LFO29" text:continue-numbering="true">
        <text:list-item>
          <text:p text:style-name="P100">W przypadku zlecenia części robót podwykonawcy:</text:p>
        </text:list-item>
      </text:list>
      <text:list text:style-name="LFO32" text:continue-numbering="true">
        <text:list-item>
          <text:p text:style-name="P101"><text:span text:style-name="T102">Wykonawca, zlecając<text:s/></text:span><text:span text:style-name="T103">zakres zamówienia<text:s/></text:span><text:span text:style-name="T104">podwykonawcom, zobowiązany jest bezwzględnie prz</text:span><text:span text:style-name="T105">e</text:span><text:span text:style-name="T106">strzegać przepisy wynikające z art. 647</text:span><text:span text:style-name="T107">1</text:span><text:span text:style-name="T108"><text:s/>Kodeksu cywilnego oraz ustawy Prawo zamówień p</text:span><text:span text:style-name="T109">u</text:span><text:span text:style-name="T110">blicznych,</text:span></text:p>
        </text:list-item>
        <text:list-item>
          <text:p text:style-name="P111"><text:span text:style-name="T112">Wykonawca zobowiązuje się do koordynowania prac realizowanych przez podwykona</text:span><text:span text:style-name="T113">w</text:span><text:span text:style-name="T114">ców,</text:span></text:p>
        </text:list-item>
        <text:list-item>
          <text:p text:style-name="P115"><text:span text:style-name="T116">Wykonawca ,Podwykonawca lub dalszy Podwykonawca, zamierzający zawrzeć umowę o podw</text:span><text:span text:style-name="T117">y</text:span><text:span text:style-name="T118">konawstwo</text:span><text:span text:style-name="T119"><text:s/></text:span><text:span text:style-name="T120">lub ją zmienić,</text:span><text:span text:style-name="T121"><text:s/></text:span><text:span text:style-name="T122">jest obowiązany do przedłożenia Zamawiającemu projektu tej umowy lub projektu jej zmiany. Zamawiający w ciągu 7 dni od dnia przedstawienia mu przez Wykonawcę projektu umowy z podwykonawcą zgłasza <text:s/>w formie pisemnej zastrzeżenia jeżeli projekt umowy nie spełnia wymagań określonych w specyfikacji istotnych warunków zamówienia lub gdy przew</text:span><text:span text:style-name="T123">i</text:span><text:span text:style-name="T124">duje termin zapłaty wynagrodzenia dłuższy niż 30 dni od dnia doręczenia Wykonawcy rachunku lub faktury potwierdzających wykonanie</text:span><text:span text:style-name="T125"><text:s/>przedmiotu umowy</text:span><text:span text:style-name="T126">. Podwykonawca lub dalszy Podwyk</text:span><text:span text:style-name="T127">o</text:span><text:span text:style-name="T128">nawca <text:s/>obowiązany jest dołączyć zgodę Wykonawcy na zawarcie umowy o treści zgodnej z pr</text:span><text:span text:style-name="T129">o</text:span><text:span text:style-name="T130">jektem umowy.</text:span></text:p>
        </text:list-item>
        <text:list-item>
          <text:p text:style-name="P131"><text:span text:style-name="T132">Wykonawca, <text:s/>podwykonawca lub dalszy podwykonawca, ma obowiązek do każdorazowego przedkładania Zamawiającemu, w terminie 7 dni od dnia zawarcia, poświadczon</text:span><text:span text:style-name="T133">e</text:span><text:span text:style-name="T134">go za zgodność z oryginałem odpisu zawartej umowy <text:s/>o podwykonawstwo lub jej zmiany, której przedmiotem są dostawy lub usługi, w celu weryfikacji, czy wskazane w niej term</text:span><text:span text:style-name="T135">i</text:span><text:span text:style-name="T136">ny zapłaty wynagrodzenia nie są dłuższe niż 30 dni, z wyłączeniem umów o wartości ni</text:span><text:span text:style-name="T137">ż</text:span><text:span text:style-name="T138">szej niż 0,5% kwoty brutto określonej w §<text:s/></text:span><text:span text:style-name="T139">7</text:span><text:span text:style-name="T140"><text:s/>ust. 1. Jeżeli termin zapłaty wynagrodzenia jest dłuższy niż 30 dni albo umowa nie spełnia wym</text:span><text:span text:style-name="T141">o</text:span><text:span text:style-name="T142">gów określonych w specyfikacji istotnych warunków zamówienia Zamawiający zgłasza w formie pisemnej sprzeciw i wzywa go do doprowadzenia do zmiany tej umowy pod rygorem zapłaty kary umownej, o której mowa <text:s/>w §1</text:span><text:span text:style-name="T143">0</text:span><text:span text:style-name="T144"><text:s/>ust.</text:span><text:span text:style-name="T145">4</text:span><text:span text:style-name="T146"><text:s/>umowy.</text:span></text:p>
        </text:list-item>
        <text:list-item>
          <text:p text:style-name="P147"><text:span text:style-name="T148">Wykonawca ponosi pełną odpowiedzialność za wszelkie prace, działania , zaniechania, uchybi</text:span><text:span text:style-name="T149">e</text:span><text:span text:style-name="T150">nia, jakość i terminowość prac podwykonawcy, jego przedstawicieli <text:s/>i pracown</text:span><text:span text:style-name="T151">i</text:span><text:span text:style-name="T152">ków, <text:s text:c="10"/>a także ponosi pełną odpowiedzialność wobec Zamawiającego i osób trzecich za wszelkie szkody (w tym uszkodzenia, zniszczenie czy utratę urządzeń i wyposażenia znajdujących się na terenie objętym realizacją Umowy) i straty wynikłe z realizacji prze</text:span><text:span text:style-name="T153">d</text:span><text:span text:style-name="T154">miotu Umowy przez podwykonawcę, tak jak za działania własne.<text:s/></text:span></text:p>
        </text:list-item>
      </text:list>
      <text:list text:style-name="LFO29" text:continue-numbering="true">
        <text:list-item>
          <text:p text:style-name="P155">W umowie z podwykonawcą robót budowlanych Wykonawca ma obowiązek :</text:p>
        </text:list-item>
      </text:list>
      <text:list text:style-name="LFO33" text:continue-numbering="true">
        <text:list-item>
          <text:p text:style-name="P156"><text:span text:style-name="T157">określić szczegółowo przedmiot umowy, wynagrodzenie oraz zasady i terminy wypłaty wynagr</text:span><text:span text:style-name="T158">o</text:span><text:span text:style-name="T159">dzenia, przy czym termin wypłaty wynagrodzenia podwykonawcy nie może być dłuższy niż 30 dni od dnia doręczenia Wykonawcy rachunku lub faktury potwierdzających wykonanie robót budowl</text:span><text:span text:style-name="T160">a</text:span><text:span text:style-name="T161">nych,</text:span></text:p>
        </text:list-item>
        <text:list-item>
          <text:p text:style-name="P162"><text:span text:style-name="T163">uzależnić zapłatę drugiej części wynagrodzenia należnego podwykonawcy, jeżeli jest ono n</text:span><text:span text:style-name="T164">a</text:span><text:span text:style-name="T165">leżne w częściach, od zapłaty przez podwykonawcę wynagrodzenia za wykonane roboty budowlane dalszym podwykonawcom,</text:span></text:p>
        </text:list-item>
        <text:list-item>
          <text:p text:style-name="P166"><text:span text:style-name="T167">uzależnić obowiązek zapłaty całości wynagrodzenia należnego podwykonawcy po wykonaniu c</text:span><text:span text:style-name="T168">a</text:span><text:soft-page-break/><text:span text:style-name="T169">łości robót budowlanych od zapłaty przez podwykonawcę wynagrodzenia za wykonane roboty b</text:span><text:span text:style-name="T170">u</text:span><text:span text:style-name="T171">dowlane dalszym podwykonawcom,</text:span></text:p>
        </text:list-item>
        <text:list-item>
          <text:p text:style-name="P172"><text:span text:style-name="T173">przewidzieć obowiązek przedłożenia Zamawiającemu projektów umów zawieranych z dalszymi podwykonawcami lub ich zmian wraz z dokumentami potwierdzającymi uprawnienie osób, które będą te umowy podpisywać do reprezentowania stron tych umów,<text:s/></text:span><text:span text:style-name="T174">wraz<text:s/></text:span><text:span text:style-name="T175"><text:s/>ze zgodą Wykonawcy na ich zawarcie, przynajmniej 7 dni przed dniem ich podpisania, a także obowiązek przedłożenia Z</text:span><text:span text:style-name="T176">a</text:span><text:span text:style-name="T177">mawiającemu podpisanych umów najpóźniej w terminie 7 dni od dnia ich podpisania, zgodnie z zapisami ust.2 niniejszego paragrafu.</text:span></text:p>
        </text:list-item>
        <text:list-item>
          <text:p text:style-name="P178">nie może wprowadzić postanowień:<text:s/></text:p>
        </text:list-item>
      </text:list>
      <text:list text:style-name="LFO29" text:continue-numbering="true">
        <text:list-item>
          <text:list>
            <text:list-item>
              <text:p text:style-name="P179"><text:span text:style-name="T180">uzależniających uzyskanie przez podwykonawcę płatności od Wykonawcy od zapłaty przez Z</text:span><text:span text:style-name="T181">a</text:span><text:span text:style-name="T182">mawiającego Wykonawcy wynagrodzenia obejmującego zakres robót wykonanych przez po</text:span><text:span text:style-name="T183">d</text:span><text:span text:style-name="T184">wykonawcę,</text:span></text:p>
            </text:list-item>
            <text:list-item>
              <text:p text:style-name="P185">uzależniających zwrot podwykonawcy przez Wykonawcę kwot zabezpieczenia ustanowionego przez podwykonawcę od zwrotu przez Zamawiającego Wykonawcy udzielonego przez niego zabezpieczenia wykonania umowy,<text:s/></text:p>
            </text:list-item>
          </text:list>
        </text:list-item>
        <text:list-item>
          <text:p text:style-name="P186"><text:span text:style-name="T187">Przed zawarciem umowy z podwykonawcą, Wykonawca jest zobowiązany do przedstawienia Zamawi</text:span><text:span text:style-name="T188">a</text:span><text:span text:style-name="T189">jącemu, zgodnie z zapisami ust.2 niniejszego paragrafu,</text:span><text:span text:style-name="T190"><text:s/></text:span><text:span text:style-name="T191">projektu umów i ich zmian, które będą zawier</text:span><text:span text:style-name="T192">a</text:span><text:span text:style-name="T193">ne z podwykonawcami wraz z zakresem prac podlegających zleceniu, a także dokumentów potwierdz</text:span><text:span text:style-name="T194">a</text:span><text:span text:style-name="T195">jących uprawnienie osób, które będą te umowy podpisywać do reprezentowania stron tych umów</text:span><text:span text:style-name="T196">.</text:span><text:span text:style-name="T197"><text:s/></text:span><text:span text:style-name="T198">Kw</text:span><text:span text:style-name="T199">o</text:span><text:span text:style-name="T200">ta wynagrodzenia Podwykonawcy nie może być wyższa niż wartość tego zakresu robót,</text:span><text:span text:style-name="T201"><text:s/></text:span><text:span text:style-name="T202">wynik</text:span><text:span text:style-name="T203">a</text:span><text:span text:style-name="T204">jąca z oferty Wykonawcy</text:span><text:span text:style-name="T205">.</text:span></text:p>
        </text:list-item>
        <text:list-item>
          <text:p text:style-name="P206"><text:span text:style-name="T207">Wykonawca przedkłada Zamawiającemu , zgodnie z zapisami ust.2 niniejszego paragrafu, kopie p</text:span><text:span text:style-name="T208">o</text:span><text:span text:style-name="T209">świadczonych za zgodność z oryginałem umów zawartych z podwykonawcami i ich zmian, w terminie 7 dni od dnia ich zawarcia.</text:span></text:p>
        </text:list-item>
        <text:list-item>
          <text:p text:style-name="P210">Obowiązki Wykonawcy dotyczące projektów umów i umów, określone w ust. 3 pkt. 5) lit a-b oraz ust. 4-5, odnoszą się odpowiednio do zmian ich treści,<text:s/></text:p>
        </text:list-item>
        <text:list-item>
          <text:p text:style-name="P211">Wykonawca ma obowiązek informowania Zamawiającego o wszystkich dokonanych <text:s text:c="35"/>z podwykonawcami rozliczeniach finansowych związanych z realizacją Umowy,<text:s/></text:p>
        </text:list-item>
        <text:list-item>
          <text:p text:style-name="P212"><text:span text:style-name="T213">Wykonawca ma obowiązek terminowego regulowania płatności na rzecz podwykonawców za wykon</text:span><text:span text:style-name="T214">a</text:span><text:span text:style-name="T215">ne roboty, objęte niniejszą Umową,<text:s/></text:span></text:p>
        </text:list-item>
        <text:list-item>
          <text:p text:style-name="P216">Wymogi odnoszące się do Wykonawcy i podwykonawców, określone w ust. 3 pkt. 5) lit. b, oraz ust 4-8 stosuje się odpowiednio do dalszych podwykonawców.<text:s/></text:p>
        </text:list-item>
      </text:list>
      <text:p text:style-name="P217"/>
      <text:p text:style-name="P218">§ 5</text:p>
      <text:p text:style-name="P219">Konsorcjum</text:p>
      <text:list text:style-name="LFO11">
        <text:list-item text:start-value="1">
          <text:p text:style-name="P220">Partnerzy konsorcjum odpowiadają solidarnie, niepodzielnie i wspólnie za wykonanie przedmiotu umowy.</text:p>
        </text:list-item>
        <text:list-item>
          <text:p text:style-name="P221">Uczestnicy konsorcjum ponoszą solidarną odpowiedzialność za niewykonanie lub nienależyte wykonanie przedmiotu niniejszej umowy.<text:s/></text:p>
        </text:list-item>
        <text:list-item>
          <text:p text:style-name="P222">Partnerem odpowiedzialnym,<text:s/>stosownie do umowy konsorcjum z dnia ...................... r. i pełnomocnikiem upoważnionym do reprezentowania partnerów konsorcjum wobec Zamawiającego – działającym w imieniu i na rzecz dowolnego bądź wszystkich partnerów konsorcjum oraz do prowadzenia<text:s/>całokształtu spraw związanych z realizacją niniejszej umowy jest <text:s/>...........................................................................................................</text:p>
        </text:list-item>
      </text:list>
      <text:p text:style-name="P223"/>
      <text:p text:style-name="P224">§ 6</text:p>
      <text:p text:style-name="P225">Odbiory</text:p>
      <text:list text:style-name="LFO13" text:continue-numbering="true">
        <text:list-item>
          <text:p text:style-name="P226">Przedmiotem odbioru będą prace i urządzenia określone w § 1 niniejszej umowy.<text:s/></text:p>
        </text:list-item>
        <text:list-item>
          <text:p text:style-name="P227">Wykonawca zgłosi Zamawiającemu w formie pisemnej gotowość do odbioru częściowego oraz końcowego przedmiotu umowy.</text:p>
        </text:list-item>
        <text:list-item>
          <text:p text:style-name="P228">Zamawiający wyznaczy termin wykonania odbioru, w terminie nie dłuższym niż 10 dni od dnia pisemnego zgłoszenia.</text:p>
        </text:list-item>
        <text:list-item>
          <text:p text:style-name="P229">Wykonanie prac<text:s/>będzie potwierdzone protokołem zdawczo – odbiorczym.</text:p>
        </text:list-item>
        <text:list-item>
          <text:p text:style-name="P230"><text:span text:style-name="T231">Potwierdzeniem odbioru przedmiotu umowy będzie protokół odbioru, który stanowić będzie podstawę do wystawienia faktury VAT na wartość<text:s/></text:span><text:span text:style-name="T232">ustaloną w § 7 z zastrzeżeniem § 7 ust. 4.</text:span></text:p>
        </text:list-item>
        <text:list-item>
          <text:p text:style-name="P233">W przypadku stwierdzenia podczas czynności odbioru prac wad/usterek w ich wykonaniu Zamawiającemu przysługują uprawnienia:<text:s/></text:p>
        </text:list-item>
      </text:list>
      <text:list text:style-name="LFO14" text:continue-numbering="true">
        <text:list-item>
          <text:p text:style-name="P234">w przypadku wad/usterek dających się usunąć:<text:s/></text:p>
          <text:list text:continue-numbering="true">
            <text:list-item>
              <text:p text:style-name="P235"><text:span text:style-name="T236">Zamawiający może odmówić przyjęcia przedmiotu umowy określając w<text:s/></text:span><text:span text:style-name="T237">protokole <text:s text:c="2"/>czynności odbioru</text:span><text:span text:style-name="T238"><text:s/>termin usunięcia<text:s/></text:span><text:span text:style-name="T239">wad/usterek i termin ponownego odbioru przedmiotu umowy<text:s/></text:span><text:span text:style-name="T240">protokołem odbioru</text:span><text:span text:style-name="T241">. Protokół z czynności odbioru nie stanowi podstawy do wystawienia faktury VAT.</text:span></text:p>
            </text:list-item>
            <text:list-item>
              <text:p text:style-name="P242"><text:span text:style-name="T243">W przypadku niepodjęcia przez Wykonawcę prac dotyczących usunięcia wad/usterek określonych w <text:s/></text:span><text:span text:style-name="T244">protokol</text:span><text:span text:style-name="T245">e z czynności odbioru</text:span><text:span text:style-name="T246"><text:s/>strony ustalają, że wynagrodzenie zostanie pomniejszone o wartość niewykonanych prac. Zamawiający może przyjąć przedmiot umowy protokołem odbioru, gdy stwierdzone wady/usterki mają charakter nieistotny, <text:s text:c="2"/>jednoczesnym opisaniem tych w</text:span><text:span text:style-name="T247">ad/usterek w protokole i określeniem terminu ich usunięcia przez Wykonawcę, z czego sporządzony zostanie protokół usunięcia wad/usterek.<text:s/></text:span></text:p>
            </text:list-item>
          </text:list>
        </text:list-item>
        <text:list-item>
          <text:p text:style-name="P248">w przypadku wad, których usunąć się nie da, Zamawiający może:<text:s/></text:p>
          <text:list text:continue-numbering="true">
            <text:list-item>
              <text:p text:style-name="P249">- w przypadku wad istotnych żądać wykonania przedmiotu<text:s/>umowy od nowa lub odstąpić od umowy z przyczyn leżących po stronie Wykonawcy,</text:p>
            </text:list-item>
            <text:list-item>
              <text:p text:style-name="P250">w przypadku wad nieistotnych procentowo obniżyć należne Wykonawcy wynagrodzenie, na co Wykonawca wyraża zgodę.<text:s/></text:p>
            </text:list-item>
          </text:list>
        </text:list-item>
      </text:list>
      <text:list text:style-name="LFO15" text:continue-numbering="true">
        <text:list-item>
          <text:p text:style-name="P251">Koszty usuwania wad i usterek ponosi Wykonawca.<text:s/></text:p>
        </text:list-item>
      </text:list>
      <text:p text:style-name="P252"/>
      <text:p text:style-name="P253"/>
      <text:p text:style-name="P254"/>
      <text:soft-page-break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7</text:p>
                    </text:list-item>
                  </text:list>
                </text:list-item>
              </text:list>
            </text:list-item>
          </text:list>
        </text:list-item>
      </text:list>
      <text:p text:style-name="P256"><text:span text:style-name="T257">Wynagrodzenia<text:s/></text:span><text:span text:style-name="T258">i zasady rozliczenia</text:span></text:p>
      <text:list text:style-name="LFO16" text:continue-numbering="true">
        <text:list-item>
          <text:p text:style-name="P259"><text:span text:style-name="T260">Za wykonanie przedmiotu umowy określonego w § 1 Strony uzgadniają wynagrodzenie ryczałtowe, którego definicję określa art. 632 Kodeksu cywilnego ustalone na podstawie wyceny określonej <text:s text:c="13"/>w ofercie Wykonawcy i jest niezmienne</text:span><text:span text:style-name="T261"><text:s/>przez cały okres obowiązywania niniejszej umowy, <text:s text:c="22"/>z<text:s/></text:span><text:span text:style-name="T262">zastrzeżeniem treści § 10</text:span></text:p>
        </text:list-item>
        <text:list-item>
          <text:p text:style-name="P263"><text:span text:style-name="T264">Strony ustalają fazy realizacji przedmiotu zamówienia:</text:span></text:p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Faza realizacji przedmiotu zamówienia</text:p>
          </table:table-cell>
          <table:table-cell table:style-name="TableCell274">
            <text:p text:style-name="P275">Kwota netto</text:p>
          </table:table-cell>
          <table:table-cell table:style-name="TableCell276">
            <text:p text:style-name="P277">Należny podatek VAT</text:p>
          </table:table-cell>
          <table:table-cell table:style-name="TableCell278">
            <text:p text:style-name="P279">Kwota brutto</text:p>
          </table:table-cell>
        </table:table-row>
        <table:table-row table:style-name="TableRow280">
          <table:table-cell table:style-name="TableCell281">
            <text:p text:style-name="P282">Dostawa urządzeń<text:s/>i oprogramowania stanowiących wyposażenie stacjonarnej Sali Multimedialnej „Wiedza i magia”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ostawa treści i pozostałej części urządzeń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ostawa mappingu, instalacja i integracja urządzeń multimedialnych, tłumaczenie i implementacja treści, szkolenie, instalacja kodów Q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list text:style-name="LFO16" text:continue-numbering="true">
        <text:list-item>
          <text:p text:style-name="P308">Wynagrodzenie Wykonawcy obejmuje wszystkie koszty niezbędne dla prawidłowego wykonania przedmiotu Umowy.</text:p>
        </text:list-item>
        <text:list-item>
          <text:p text:style-name="P309">Zapłata wynagrodzenia, o którym mowa w ust. 1, odbywać się będzie na podstawie prawidłowo wystawionych faktur VAT w<text:s/>oparciu o protokoły odbiorów, odrębnie dla każdego etapu z zastrzeżeniem, że wynagrodzenie, o którym mowa w ust. 1 płatne będzie w następujący sposób:<text:s/></text:p>
          <text:list text:continue-numbering="true">
            <text:list-item>
              <text:p text:style-name="P310"><text:span text:style-name="T311">I transza<text:s/></text:span><text:span text:style-name="T312">– za określoną w ust. 1 w pozycji „Dostawę urządzeń i oprogramowania stanowiących wyposażenie<text:s/></text:span><text:span text:style-name="T313">stacjonarnej Sali Multimedialnej „Wiedza i magia””, w wysokości 50% oferowanej ceny brutto za wykonanie przedmiotu umowy. Podstawę wypłaty wynagrodzenia I transzy stanowić będzie protokół częściowy odbioru.<text:s/></text:span></text:p>
            </text:list-item>
            <text:list-item>
              <text:p text:style-name="P314"><text:span text:style-name="T315">II transza<text:s/></text:span><text:span text:style-name="T316">-</text:span><text:span text:style-name="T317"><text:s/></text:span><text:span text:style-name="T318">za określoną w ust. 2 w pozycji „D</text:span><text:span text:style-name="T319">ostawę treści i pozostałej części urządzeń”, w wysokości 25% oferowanej ceny brutto za wykonanie przedmiotu umowy. Podstawę wypłaty wynagrodzenia II transzy stanowić będzie protokół częściowy odbioru.</text:span></text:p>
            </text:list-item>
            <text:list-item>
              <text:p text:style-name="P320"><text:span text:style-name="T321">III transza -<text:s/></text:span><text:span text:style-name="T322">za określoną w ust. 3 w pozycji „Dostawę</text:span><text:span text:style-name="T323"><text:s/>mappingu, instalację i integrację urządzeń multimedialnych, implementacja treści”, w wysokości 25% oferowanej ceny brutto za wykonanie przedmiotu umowy. Podstawę wypłaty wynagrodzenia III transzy stanowić będzie protokół końcowy odbioru.</text:span></text:p>
            </text:list-item>
          </text:list>
        </text:list-item>
        <text:list-item>
          <text:p text:style-name="P324">Termin zapłaty<text:s/>wynagrodzenia Strony ustalają na 14 dni od daty doręczenia Zamawiającemu prawidłowo wystawionej faktury VAT wraz z załączonym protokołem odbioru.</text:p>
        </text:list-item>
        <text:list-item>
          <text:p text:style-name="P325">Wynagrodzenie Wykonawcy będzie płatne przez Zamawiającego przelewem na konto Wykonawcy wskazane w fakturze VAT.<text:s/></text:p>
        </text:list-item>
        <text:list-item>
          <text:p text:style-name="P326">Za dzień zapłaty uważa się dzień obciążenia rachunku bankowego Zamawiającego.<text:s/></text:p>
        </text:list-item>
        <text:list-item>
          <text:p text:style-name="P327">Wykonawca nie może dokonać cesji wierzytelności wynikających z Umowy, bez uzyskania pisemnej zgody Zamawiającego pod rygorem nieważności.<text:s/></text:p>
        </text:list-item>
        <text:list-item>
          <text:p text:style-name="P328">Wykonawca oświadcza, że jest/nie jest podatnikiem podatku VAT – NIP……………………………………</text:p>
        </text:list-item>
        <text:list-item>
          <text:p text:style-name="P329">W przypadku opóźnienia w zapłacie faktury przez Zamawiającego, Wykonawcy przysługuje prawo naliczenia ustawowych odsetek liczonych od wartości nieterminowo opłaconych faktur.<text:s/></text:p>
        </text:list-item>
        <text:list-item>
          <text:p text:style-name="P330">Zamawiający dopuszcza wystawienie<text:s/>przez Wykonawcę faktur częściowych.<text:s/></text:p>
        </text:list-item>
      </text:list>
      <text:p text:style-name="P331"/>
      <text:p text:style-name="P332">§ 8</text:p>
      <text:p text:style-name="P333"><text:span text:style-name="T334">Gwarancja</text:span></text:p>
      <text:list text:style-name="LFO17" text:continue-numbering="true">
        <text:list-item>
          <text:p text:style-name="P335">Na wszystkie dostarczone urządzenia Wykonawca udziela gwarancji na warunkach określonych przez ich producentów z tym, że okres gwarancji trwa ………. miesięcy bez limitu godzin pracy, w tym również na części<text:s/>eksploatacyjne.</text:p>
        </text:list-item>
        <text:list-item>
          <text:p text:style-name="P336">Na całość zamówienia, rozumianą jako w pełni funkcjonalny system – … miesięcy bez limitu godzin pracy</text:p>
        </text:list-item>
        <text:list-item>
          <text:p text:style-name="P337">Bieg gwarancji rozpoczyna się w momencie podpisania protokołu odbioru końcowego przez Zamawiającego.</text:p>
        </text:list-item>
        <text:list-item>
          <text:p text:style-name="P338">Wykonawca zobowiązuje się do usunięcia wad i usterek objętych gwarancją na własny koszt w terminie 14 dni od zgłoszenia przez Zamawiającego. Okres ten może zostać wydłużony, jeżeli do usunięcia wady lub usterki wymagane są urządzenia, których czas sprowadzenia jest dłuższy niż 14 dni, a Wykonawca powiadomił o tym Zamawiającego przed upływem 14 dni od zgłoszenia wady/usterki.</text:p>
        </text:list-item>
        <text:list-item>
          <text:p text:style-name="P339"><text:span text:style-name="T340">W przypadku nie usunięcia przez Wykonawcę wad i usterek we wskazanym wyżej <text:s/>terminie, od chwili upływu tego terminu Wykonawca będzie pozostawał w opóźnieniu i podlegał z<text:s/></text:span><text:span text:style-name="T341">tego tytułu karom umownym za nieterminowe usunięcie wad i usterek, zgodnie<text:s/></text:span><text:span text:style-name="T342">z postanowieniami § 10</text:span><text:span text:style-name="T343">. Zamawiający ma prawo również w tym przypadku bez powiadomienia Wykonawcy zlecić usunięcie wad i usterek osobie trzeciej, a poniesionymi kosztami w całości ob</text:span><text:span text:style-name="T344">ciążyć Wykonawcę. Wykonawca jest zobowiązany do ich zapłaty w terminie 7 dni od daty przekazania mu faktury.<text:s/></text:span></text:p>
        </text:list-item>
      </text:list>
      <text:p text:style-name="P345"/>
      <text:p text:style-name="P346">§ 9<text:s/></text:p>
      <text:p text:style-name="P347">Odstąpienie od umowy</text:p>
      <text:list text:style-name="LFO18" text:continue-numbering="true">
        <text:list-item>
          <text:p text:style-name="P348">Zamawiającemu przysługuje prawo odstąpienia od umowy w całości lub w części:<text:s/></text:p>
          <text:list text:continue-numbering="true">
            <text:list-item>
              <text:p text:style-name="P349">w razie wystąpienia okoliczności<text:s/>powodujących, że wykonanie umowy nie leży w interesie publicznym, czego nie można było przewidzieć w chwili zawarcia umowy. Odstąpienie od umowy w tym przypadku może nastąpić w terminie 30 dni od powzięcia wiadomości o powyższych okolicznościach;<text:s/></text:p>
            </text:list-item>
            <text:list-item>
              <text:p text:style-name="P350">czynności objęte niniejszą umową wykonuje bez zgody Zamawiającego podmiot lub osoba inna niż wskazana w ofercie Wykonawcy lub niniejszej umowie,<text:s/></text:p>
            </text:list-item>
            <text:list-item>
              <text:p text:style-name="P351">złożony został wniosek o ogłoszenie upadłości Wykonawcy <text:s/>albo została ogłoszona upadłość;<text:s/></text:p>
            </text:list-item>
            <text:list-item>
              <text:p text:style-name="P352">w przypadku wydania nakazu<text:s/>zajęcia majątku Wykonawcy lub zrzeczenia się przez Wykonawcę majątku na rzecz wierzycieli;<text:s/></text:p>
            </text:list-item>
            <text:list-item>
              <text:p text:style-name="P353">w przypadku przystąpienia przez Wykonawcę do likwidacji swej firmy, również w razie likwidacji <text:s text:c="4"/>w celu przekształcenia lub restrukturyzacji;<text:s/></text:p>
            </text:list-item>
          </text:list>
        </text:list-item>
        <text:list-item>
          <text:p text:style-name="P354">W przypadku określonym w ust. 1 pkt. 2-5, odstąpienie następuje z winy leżącej po stronie Wykonawcy. Odstąpienie od umowy z przyczyn określonych w ust. 1 pkt. 1 nie powoduje obowiązku zapłaty kar umownych przez Zamawiającego. Wykonawca może żądać tylko wynagrodzenia należnego za prace wykonane do dnia odstąpienia od umowy.</text:p>
        </text:list-item>
        <text:list-item>
          <text:p text:style-name="P355">Odstąpienie od umowy powinno nastąpić w formie pisemnej pod rygorem nieważności i zawierać uzasadnienie.<text:s/></text:p>
        </text:list-item>
        <text:list-item>
          <text:p text:style-name="P356">Oświadczenie o odstąpieniu może być złożone w terminie 30 dni od zaistnienia przesłanek do<text:s/>odstąpienia określonych w ust 1 pkt. 2-5.</text:p>
        </text:list-item>
        <text:list-item>
          <text:p text:style-name="P357">W przypadku odstąpienia od umowy:<text:s/></text:p>
          <text:list text:continue-numbering="true">
            <text:list-item>
              <text:p text:style-name="P358">Wykonawca nie jest zwolniony z odpowiedzialności za już wykonane prace;<text:s/></text:p>
            </text:list-item>
            <text:list-item>
              <text:p text:style-name="P359">w terminie 7 dni od daty odstąpienia od umowy Wykonawca przy udziale Zamawiającego nieodpłatnie sporządzi<text:s/>szczegółowy protokół inwentaryzacji prac w toku na dzień odstąpienia od umowy wraz zestawieniem wartości wykonanych prac według stanu na dzień odstąpienia; protokół <text:s/>inwentaryzacji prac w toku będzie stanowił podstawę rozliczenia prac oraz <text:s/>wystawienia faktury VAT przez Wykonawcę .</text:p>
            </text:list-item>
            <text:list-item>
              <text:p text:style-name="P360">Zamawiający w razie odstąpienia od umowy <text:s/>z przyczyn, za które Wykonawca nie odpowiada, obowiązany jest <text:s/>do dokonania odbioru prac przerwanych w terminie 10 dni <text:s/>od daty odstąpienia oraz do zapłaty w uzgodnionym terminie <text:s/>wynagrodzenia za prace, które zostały wykonane do dnia odstąpienia.<text:s/></text:p>
            </text:list-item>
          </text:list>
        </text:list-item>
      </text:list>
      <text:p text:style-name="P361"><text:span text:style-name="T362">§ 10</text:span></text:p>
      <text:p text:style-name="P363"><text:span text:style-name="T364">Kary umowne</text:span></text:p>
      <text:list text:style-name="LFO19" text:continue-numbering="true">
        <text:list-item>
          <text:p text:style-name="P365">Strony ponoszą odpowiedzialność z tytułu niewykonania lub nienależytego wykonania przedmiotu umowy na warunkach w niej określonych.<text:s/></text:p>
        </text:list-item>
      </text:list>
      <text:list text:style-name="LFO20" text:continue-numbering="true">
        <text:list-item>
          <text:p text:style-name="P366">Zamawiający zapłaci Wykonawcy kary umowne<text:s/>za odstąpienie od umowy z przyczyn zależnych od Zamawiającego w wysokości 10 % wartości umowy brutto, z wyjątkiem okoliczności przewidzianych w art. 145 ustawy PZP.<text:s/></text:p>
        </text:list-item>
        <text:list-item>
          <text:p text:style-name="P367">Wykonawca zapłaci Zamawiającemu następujące kary umowne:<text:s/></text:p>
        </text:list-item>
      </text:list>
      <text:list text:style-name="LFO21" text:continue-numbering="true">
        <text:list-item>
          <text:p text:style-name="P368">Za odstąpienie od umowy przez Zamawiającego z przyczyn, za które ponosi odpowiedzialność Wykonawca – 10% wartości umowy brutto,<text:s/></text:p>
        </text:list-item>
        <text:list-item>
          <text:p text:style-name="P369">W przypadku odstąpienia Wykonawcy od wykonania zamówienia z przyczyn zależnych od Wykonawcy – 10% wartości umowy brutto,<text:s/></text:p>
        </text:list-item>
        <text:list-item>
          <text:p text:style-name="P370">za każdy rozpoczęty dzień opóźnienia<text:s/>zakończenia prac będących przedmiotem niniejszej umowy – 0,1% wartości umowy brutto,</text:p>
        </text:list-item>
        <text:list-item>
          <text:p text:style-name="P371">za nieterminowe usunięcie wad i usterek, stwierdzonych przy odbiorze i w okresie gwarancji <text:s text:c="7"/>– 0,1 % wartości umowy brutto za każdy rozpoczęty dzień opóźnienia po upływie dnia, w którym<text:s/><text:soft-page-break/>miało nastąpić usunięcie wady i usterki.</text:p>
        </text:list-item>
      </text:list>
      <text:list text:style-name="LFO22" text:continue-numbering="true">
        <text:list-item>
          <text:list>
            <text:list-item>
              <text:p text:style-name="P372"><text:span text:style-name="T373">W przypadku niedopełnienia obowiązków określonych w §7 ust.2 pkt 3 , pkt 4 i pkt 5 oraz ust.3 i ust.4 umowy ,w tym braku zmiany umowy o podwykonawstwo w zakresie terminu zapłaty, Wykonawca z</text:span><text:span text:style-name="T374">a</text:span><text:span text:style-name="T375">płaci Zamawiającemu karę umowną w wysokości 0,2% wynagrodzenia umo</text:span><text:span text:style-name="T376">w</text:span><text:span text:style-name="T377">nego brutto.</text:span></text:p>
            </text:list-item>
            <text:list-item>
              <text:p text:style-name="P378">Kara umowna powinna być zapłacona przez Stronę, która naruszyła postanowienia umowne w terminie 14 dni od daty wystąpienia przez drugą Stronę z żądaniem zapłaty.<text:s/></text:p>
            </text:list-item>
            <text:list-item>
              <text:p text:style-name="P379">Strony zastrzegają sobie prawo do odszkodowania uzupełniającego przekraczającego kary umowne do wysokości uzasadnionych rzeczywiście poniesionych strat.<text:s/></text:p>
            </text:list-item>
          </text:list>
        </text:list-item>
      </text:list>
      <text:list text:style-name="LFO23" text:continue-numbering="true">
        <text:list-item>
          <text:p text:style-name="P380">Wykonawca wyraża zgodę na potrącenie należnych Zamawiającemu kar umownych z przysługującego mu wynagrodzenia.<text:s/></text:p>
        </text:list-item>
        <text:list-item>
          <text:p text:style-name="P381">Odszkodowanie<text:s/>uzupełniające, o którym mowa w pkt. 6, obejmuje w szczególności utratę dofinansowania przez Zamawiającego będącą następstwem zaniedbań Wykonawcy (nieterminowa realizacja przedmiotu umowy) lub nienależytego wykonania przedmiotu niniejszej umowy.<text:s/></text:p>
        </text:list-item>
        <text:list-item>
          <text:p text:style-name="P382">W przypadku odstąpienia od umowy Zamawiający, nie traci prawa do kary umownej.</text:p>
        </text:list-item>
      </text:list>
      <text:p text:style-name="P383"><text:s/></text:p>
      <text:p text:style-name="P384">§ 11</text:p>
      <text:p text:style-name="P385"/>
      <text:p text:style-name="P386"><text:span text:style-name="T387">Zabezpieczenie należytego wykonania umowy</text:span></text:p>
      <text:list text:style-name="LFO36" text:continue-numbering="true">
        <text:list-item>
          <text:p text:style-name="P388"><text:span text:style-name="T389">Ustala się zabezpieczenie należytego wykonania umowy w wysokości<text:s/></text:span><text:span text:style-name="T390">1</text:span><text:span text:style-name="T391"><text:s/></text:span><text:span text:style-name="T392">% wartości</text:span><text:span text:style-name="T393"><text:s/></text:span><text:span text:style-name="T394">umo</text:span><text:span text:style-name="T395">w</text:span><text:span text:style-name="T396">nej brutto.</text:span><text:span text:style-name="T397"><text:s/></text:span></text:p>
        </text:list-item>
      </text:list>
      <text:p text:style-name="P398">2.<text:tab/>Wykonawca wniósł zabezpieczenie należytego wykonania umowy w kwocie: ………………………………….…… zł w formie: …………………………………………………………………<text:s/></text:p>
      <text:list text:style-name="LFO37" text:continue-numbering="true">
        <text:list-item>
          <text:p text:style-name="P399">Zabezpieczenie służy pokryciu roszczeń z tytułu niewykonania lub nienależytego wykonania umowy.<text:s/></text:p>
        </text:list-item>
        <text:list-item>
          <text:p text:style-name="P400">Wykonawca nie może uwolnić się od odpowiedzialności z tytułu gwarancji lub rękojmi.<text:s/></text:p>
        </text:list-item>
        <text:list-item>
          <text:p text:style-name="P401">Zabezpieczenie należytego wykonania umowy Wykonawca wnosi przed zawarciem umowy najpóźniej w dniu jej zawarcia z ważnością 30 dni ponad termin określony w § 3 ust. 1 niniejszej umowy, z czego 30% wartości zabezpieczenia należytego wykonania umowy z ważnością na okres gwarancji.<text:s/></text:p>
        </text:list-item>
        <text:list-item>
          <text:p text:style-name="P402"><text:span text:style-name="T403">W przypadku stwierdzenia podczas odbioru wad lub usterek, które Wykonawca zobowiązany będzie usunąć w ustalonym przez Zamawiającego terminie oraz w przypadku wystąpienia konieczności prz</text:span><text:span text:style-name="T404">e</text:span><text:span text:style-name="T405">dłużenia terminu realizacji niniejszej umowy określonego w §<text:s/></text:span><text:span text:style-name="T406">3</text:span><text:span text:style-name="T407"><text:s/>ust.<text:s/></text:span><text:span text:style-name="T408">1</text:span><text:span text:style-name="T409"><text:s text:c="2"/>powyżej 15 dni, Wykonawca ni</text:span><text:span text:style-name="T410">e</text:span><text:span text:style-name="T411">zwłocznie po wystąpieniu w/w okoliczności i dodatkowo zabezpieczy należyte wykonanie umowy z wa</text:span><text:span text:style-name="T412">ż</text:span><text:span text:style-name="T413">nością 30 dni ponad nowo ustalony termin, z czego 30% wartości zabezpieczenia należytego wyk</text:span><text:span text:style-name="T414">o</text:span><text:span text:style-name="T415">nania umowy z ważnością na okres gwarancji. W razie jego nieprzedłużenia Zamawiający ma prawo potrącić kwotę zabezpieczenia należytego wykonania umowy w wysokości podanej w umowie z wynagrodzenia za wykonanie umowy, na co Wykonawca wyraża zgodę.<text:s/></text:span></text:p>
        </text:list-item>
      </text:list>
      <text:list text:style-name="LFO38" text:continue-numbering="true">
        <text:list-item>
          <text:p text:style-name="P416"><text:span text:style-name="T417">Zamawiający zwróci Wykonawcy kwotę zabezpieczenia należytego wykonania umowy wraz z odse</text:span><text:span text:style-name="T418">t</text:span><text:span text:style-name="T419">kami wynikającymi z umowy rachunku bankowego, na którym było ono przechowyw</text:span><text:span text:style-name="T420">a</text:span><text:span text:style-name="T421">ne, pomniejszone <text:s text:c="9"/>o koszt prowadzenia rachunku oraz prowizji bankowej za przelew pieniędzy na rachunek Wykona</text:span><text:span text:style-name="T422">w</text:span><text:span text:style-name="T423">cy, w następujący sposób:<text:s/></text:span></text:p>
        </text:list-item>
      </text:list>
      <text:list text:style-name="LFO39" text:continue-numbering="true">
        <text:list-item>
          <text:p text:style-name="P424"><text:span text:style-name="T425">70% wysokości zabezpieczenia, w terminie 30 dni od końcowego odbioru robót, potwierdz</text:span><text:span text:style-name="T426">o</text:span><text:span text:style-name="T427">nego protokołem odbioru robót.<text:s/></text:span></text:p>
        </text:list-item>
        <text:list-item>
          <text:p text:style-name="P428"><text:span text:style-name="T429">30% wysokości zabezpieczenia, jako zabezpieczenie z tytułu rękojmi za wady i gw</text:span><text:span text:style-name="T430">a</text:span><text:span text:style-name="T431">rancji, <text:s text:c="12"/>w terminie 15 dni po upływie okresu rękojmi i gwarancji.<text:s/></text:span></text:p>
        </text:list-item>
      </text:list>
      <text:list text:style-name="LFO38" text:continue-numbering="true">
        <text:list-item>
          <text:p text:style-name="P432">W przypadku nienależytego wykonania umowy zabezpieczenie lub jego część niezbędna do pokrycia kosztów usunięcia wad będzie wykorzystane przez Gminę Iłowa do zgodnego z umową wykonania tych<text:s/></text:p>
        </text:list-item>
      </text:list>
      <text:p text:style-name="P433">prac, na co Wykonawca wyraża zgodę. Gmina Iłowa przeznaczając na ten cel zabezpieczenie będzie miało również prawo do wykorzystania odsetek wynikających z umowy rachunku bankowego, na którym było przechowywane.<text:s/></text:p>
      <text:p text:style-name="P434">§ 12</text:p>
      <text:p text:style-name="P435">Postanowienia końcowe</text:p>
      <text:list text:style-name="LFO24" text:continue-numbering="true">
        <text:list-item>
          <text:p text:style-name="P436">Zmiana umowy wymaga formy pisemnej pod rygorem nieważności tych zmian.<text:s/></text:p>
        </text:list-item>
        <text:list-item>
          <text:p text:style-name="P437">Zamawiający przewiduje możliwość zmian istotnych postanowień zawartej umowy w<text:s/>stosunku do treści oferty, na podstawie której dokonano wyboru Wykonawcy, w przypadku wystąpienia co najmniej jednej z okoliczności wymienionych poniżej, z uwzględnieniem podanych warunków ich wprowadzenia:<text:s/></text:p>
        </text:list-item>
      </text:list>
      <text:list text:style-name="LFO25" text:continue-numbering="true">
        <text:list-item>
          <text:p text:style-name="P438">Zmiana terminu realizacji zamówienia spowodowana<text:s/>w przypadku:<text:s/></text:p>
          <text:list text:continue-numbering="true">
            <text:list-item>
              <text:p text:style-name="P439">jeżeli zmianie ulegną terminy realizacji zadania uwzględnione w dokumentacji aplikacyjnej i w umowie o dofinansowanie (w tym wydłużenie terminu realizacji zadania) - termin zakończenia może zostać zmieniony o czas wynikający z uzyskanej przez Zamawiającego zgody na zmianę terminu,</text:p>
            </text:list-item>
            <text:list-item>
              <text:p text:style-name="P440">jeżeli Wykonawca złoży wniosek o zmianę terminu wykonania umowy, a zmiana jest korzystna dla Zamawiającego - termin realizacji może zostać zmieniony w sposób uzgodniony pomiędzy stronami,</text:p>
            </text:list-item>
            <text:list-item>
              <text:p text:style-name="P441">zmianą przepisów prawa, mających wpływ na termin wykonania prac lub sposób prowadzenia prac,<text:s/></text:p>
            </text:list-item>
          </text:list>
        </text:list-item>
      </text:list>
      <text:p text:style-name="P442"><text:span text:style-name="T443">Termin zostanie wydłużony tylko o czas trwania przeszkody.<text:s/></text:span><text:span text:style-name="T444">Zmiana terminu realizacji nie będzie powodowała</text:span><text:span text:style-name="T445"><text:s/></text:span><text:span text:style-name="T446">zwiększenia wynagrodzenia Wykonawcy.</text:span></text:p>
      <text:p text:style-name="P447"/>
      <text:list text:style-name="LFO25" text:continue-numbering="true">
        <text:list-item>
          <text:p text:style-name="P448">Zmiany osobowe:<text:s/></text:p>
        </text:list-item>
      </text:list>
      <text:list text:style-name="LFO26" text:continue-numbering="true">
        <text:list-item>
          <text:p text:style-name="P449">zmiany osób realizujących zamówienie, pod warunkiem, że osoby te będą spełniały wymagania określone w SIWZ;</text:p>
        </text:list-item>
        <text:list-item>
          <text:p text:style-name="P450">zmiany osób reprezentujących w przypadku zmian organizacyjnych;</text:p>
        </text:list-item>
        <text:list-item>
          <text:p text:style-name="P451">zmiana Podwykonawcy, przy pomocy którego Wykonawca wykonuje przedmiot umowy; zmiana jest możliwa tylko w przypadku, gdy nowy podwykonawca posiada tożsamą wiedzę i doświadczenie zawodowe, potencjał techniczny oraz osoby zdolne do wykonania Zamówienia a także jest w sytuacji ekonomiczniej i finansowej, nie gorszej niż dotychczasowy podwykonawca,</text:p>
        </text:list-item>
      </text:list>
      <text:list text:style-name="LFO25" text:continue-numbering="true">
        <text:list-item>
          <text:p text:style-name="P452">Inne zmiany:<text:s/></text:p>
        </text:list-item>
      </text:list>
      <text:list text:style-name="LFO27" text:continue-numbering="true">
        <text:list-item>
          <text:p text:style-name="P453">w każdym przypadku gdy zmiana jest korzystna dla Zamawiającego;</text:p>
        </text:list-item>
      </text:list>
      <text:list text:style-name="LFO24" text:continue-numbering="true">
        <text:list-item>
          <text:p text:style-name="P454">Wszystkie powyższe postanowienia stanowią listę zmian, na które Zamawiający może wyrazić zgodę. Nie stanowią jednocześnie zobowiązania do wyrażenia takiej zgody i nie rodzą żadnego roszczenia w<text:s/><text:soft-page-break/>stosunku do Zamawiającego.<text:s/></text:p>
        </text:list-item>
        <text:list-item>
          <text:p text:style-name="P455">O wystąpieniu okoliczności mogących wpłynąć na zmianę terminów Wykonawca winien jest pisemnie poinformować Zamawiającego.</text:p>
        </text:list-item>
        <text:list-item>
          <text:p text:style-name="P456">Zamawiający dopuszcza możliwość zmian postanowień umowy innych, niż określone w ust. 1-3 niniejszego Rozdziału w sytuacjach mających charakter zmian nieistotnych.</text:p>
        </text:list-item>
        <text:list-item>
          <text:p text:style-name="P457">Ustala się, iż nie stanowi istotnej zmiany umowy w rozumieniu art. 144 ustawy Pzp, w szczególności:<text:s/></text:p>
        </text:list-item>
      </text:list>
      <text:list text:style-name="LFO28" text:continue-numbering="true">
        <text:list-item>
          <text:p text:style-name="P458">zmiana danych teleadresowych zawartych w ofercie i umowie;</text:p>
        </text:list-item>
      </text:list>
      <text:list text:style-name="LFO24" text:continue-numbering="true">
        <text:list-item>
          <text:p text:style-name="P459">Ewentualne kwestie sporne wynikłe w trakcie realizacji niniejszej umowy strony rozstrzygać będą polubownie. W przypadku niedojścia do porozumienia spory rozstrzygane będą przez sąd właściwy dla siedziby Zamawiającego.</text:p>
        </text:list-item>
        <text:list-item>
          <text:p text:style-name="P460">W sprawach nieuregulowanych niniejszą umową mają zastosowanie przepisy ustawy<text:s/>Prawo zamówień publicznych oraz przepisy do niej wykonawcze oraz przepisy Kodeksu cywilnego.</text:p>
        </text:list-item>
        <text:list-item>
          <text:p text:style-name="P461">Umowę niniejszą sporządzono w 5 egzemplarzach, z czego 4 są dla Zamawiającego a 1 dla Wykonawcy.</text:p>
        </text:list-item>
      </text:list>
      <text:p text:style-name="P462"/>
      <text:p text:style-name="P463"/>
      <text:p text:style-name="P464"/>
      <text:p text:style-name="P465"><text:span text:style-name="T466">ZAMAWIAJĄCY</text:span><text:span text:style-name="T467"><text:tab/></text:span><text:span text:style-name="T468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line-height="150%" fo:margin-left="0.5in" fo:text-indent="-0.2479in">
        <style:tab-stops/>
      </style:paragraph-properties>
      <style:text-properties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8.1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paragraph-properties fo:text-align="justify" fo:margin-bottom="0in" fo:line-height="100%" fo:margin-left="0.2479in" fo:margin-right="0.0159in" fo:text-indent="-0.2479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/>
    </style:style>
    <style:style style:name="Podtytuł" style:display-name="Podtytuł" style:family="paragraph" style:parent-style-name="Normalny" style:auto-update="true">
      <style:paragraph-properties fo:text-align="center" fo:margin-bottom="0in" style:line-height-at-least="0.1666in"/>
      <style:text-properties style:font-name="Arial" style:font-name-complex="Arial" fo:font-weight="bold" style:font-weight-asian="bold" style:font-weight-complex="bold" fo:font-size="12pt" style:font-size-asian="12pt" style:font-size-complex="10pt" fo:hyphenate="false"/>
    </style:style>
    <style:style style:name="PodtytułZnak" style:display-name="Podtytuł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fo:language="pl" fo:country="PL" style:language-asian="pl" style:country-asian="PL" style:language-complex="ar" style:country-complex="SA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 fo:font-weight="normal" style:font-weight-asian="normal" fo:font-style="normal" style:font-style-asian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Times New Roman" style:font-name-asian="Times New Roman"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fo:font-style="normal" style:font-style-asian="normal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fo:font-style="normal" style:font-style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fo:font-style="normal" style:font-style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font-style="normal" style:font-style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3763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15LVL2" style:num-format="a" style:num-letter-sync="true">
        <style:list-level-properties text:space-before="0.75in" text:min-label-width="0.25in"/>
      </text:list-level-style-number>
      <text:list-level-style-bullet text:level="3" text:bullet-char=" ">
        <style:list-level-properties text:space-before="1.25in" text:min-label-width="0.25in"/>
      </text:list-level-style-bullet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15LVL5" style:num-format="1">
        <style:list-level-properties/>
      </text:list-level-style-number>
      <text:list-level-style-number text:level="6" text:style-name="WW_CharLFO15LVL6" style:num-format="1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1">
        <style:list-level-properties/>
      </text:list-level-style-number>
      <text:list-level-style-number text:level="9" text:style-name="WW_CharLFO15LVL9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>
        <style:list-level-properties/>
      </text:list-level-style-number>
      <text:list-level-style-number text:level="3" text:style-name="WW_CharLFO17LVL3" style:num-format="1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1">
        <style:list-level-properties/>
      </text:list-level-style-number>
      <text:list-level-style-number text:level="6" text:style-name="WW_CharLFO17LVL6" style:num-format="1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1">
        <style:list-level-properties/>
      </text:list-level-style-number>
      <text:list-level-style-number text:level="9" text:style-name="WW_CharLFO17LVL9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number text:level="3" text:style-name="WW_CharLFO18LVL3" style:num-format="1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1">
        <style:list-level-properties/>
      </text:list-level-style-number>
      <text:list-level-style-number text:level="6" text:style-name="WW_CharLFO18LVL6" style:num-format="1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1">
        <style:list-level-properties/>
      </text:list-level-style-number>
      <text:list-level-style-number text:level="9" text:style-name="WW_CharLFO18LVL9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>
        <style:list-level-properties/>
      </text:list-level-style-number>
      <text:list-level-style-number text:level="3" text:style-name="WW_CharLFO19LVL3" style:num-format="1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1">
        <style:list-level-properties/>
      </text:list-level-style-number>
      <text:list-level-style-number text:level="6" text:style-name="WW_CharLFO19LVL6" style:num-format="1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1">
        <style:list-level-properties/>
      </text:list-level-style-number>
      <text:list-level-style-number text:level="9" text:style-name="WW_CharLFO19LVL9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format="1">
        <style:list-level-properties/>
      </text:list-level-style-number>
      <text:list-level-style-number text:level="4" text:style-name="WW_CharLFO20LVL4" style:num-format="1">
        <style:list-level-properties/>
      </text:list-level-style-number>
      <text:list-level-style-number text:level="5" text:style-name="WW_CharLFO20LVL5" style:num-format="1">
        <style:list-level-properties/>
      </text:list-level-style-number>
      <text:list-level-style-number text:level="6" text:style-name="WW_CharLFO20LVL6" style:num-format="1">
        <style:list-level-properties/>
      </text:list-level-style-number>
      <text:list-level-style-number text:level="7" text:style-name="WW_CharLFO20LVL7" style:num-format="1">
        <style:list-level-properties/>
      </text:list-level-style-number>
      <text:list-level-style-number text:level="8" text:style-name="WW_CharLFO20LVL8" style:num-format="1">
        <style:list-level-properties/>
      </text:list-level-style-number>
      <text:list-level-style-number text:level="9" text:style-name="WW_CharLFO20LVL9" style:num-format="1">
        <style:list-level-properties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736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4986in" text:min-label-width="0.125in"/>
      </text:list-level-style-number>
      <text:list-level-style-number text:level="4" text:style-name="WW_CharLFO21LVL4" style:num-suffix="." style:num-format="1">
        <style:list-level-properties text:space-before="1.8736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736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9986in" text:min-label-width="0.125in"/>
      </text:list-level-style-number>
      <text:list-level-style-number text:level="7" text:style-name="WW_CharLFO21LVL7" style:num-suffix="." style:num-format="1">
        <style:list-level-properties text:space-before="3.3736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736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4986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 text:start-value="4">
        <style:list-level-properties text:space-before="0.75in" text:min-label-width="0.25in"/>
      </text:list-level-style-number>
      <text:list-level-style-number text:level="3" text:style-name="WW_CharLFO22LVL3" style:num-suffix=")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3LVL2" style:num-format="1">
        <style:list-level-properties text:space-before="0.75in" text:min-label-width="0.25in"/>
      </text:list-level-style-number>
      <text:list-level-style-number text:level="3" text:style-name="WW_CharLFO23LVL3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3.1506in" text:min-label-width="0.25in"/>
      </text:list-level-style-bullet>
      <text:list-level-style-number text:level="5" text:style-name="WW_CharLFO23LVL5" style:num-format="1">
        <style:list-level-properties/>
      </text:list-level-style-number>
      <text:list-level-style-number text:level="6" text:style-name="WW_CharLFO23LVL6" style:num-format="1">
        <style:list-level-properties/>
      </text:list-level-style-number>
      <text:list-level-style-number text:level="7" text:style-name="WW_CharLFO23LVL7" style:num-format="1">
        <style:list-level-properties/>
      </text:list-level-style-number>
      <text:list-level-style-number text:level="8" text:style-name="WW_CharLFO23LVL8" style:num-format="1">
        <style:list-level-properties/>
      </text:list-level-style-number>
      <text:list-level-style-number text:level="9" text:style-name="WW_CharLFO23LVL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text:space-before="1.25in" text:min-label-width="0.25in"/>
      </text:list-level-style-number>
      <text:list-level-style-number text:level="4" text:style-name="WW_CharLFO24LVL4" style:num-format="1">
        <style:list-level-properties/>
      </text:list-level-style-number>
      <text:list-level-style-number text:level="5" text:style-name="WW_CharLFO24LVL5" style:num-suffix=")" style:num-format="a" style:num-letter-sync="true">
        <style:list-level-properties text:space-before="0in" text:min-label-width="0.25in"/>
      </text:list-level-style-number>
      <text:list-level-style-number text:level="6" text:style-name="WW_CharLFO24LVL6" style:num-format="1">
        <style:list-level-properties/>
      </text:list-level-style-number>
      <text:list-level-style-number text:level="7" text:style-name="WW_CharLFO24LVL7" style:num-format="1">
        <style:list-level-properties/>
      </text:list-level-style-number>
      <text:list-level-style-number text:level="8" text:style-name="WW_CharLFO24LVL8" style:num-format="1">
        <style:list-level-properties/>
      </text:list-level-style-number>
      <text:list-level-style-number text:level="9" text:style-name="WW_CharLFO24LVL9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6263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2.375in" text:min-label-width="0.125in"/>
      </text:list-level-style-number>
      <text:list-level-style-number text:level="4" text:style-name="WW_CharLFO26LVL4" style:num-suffix="." style:num-format="1">
        <style:list-level-properties text:space-before="2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3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875in" text:min-label-width="0.125in"/>
      </text:list-level-style-number>
      <text:list-level-style-number text:level="7" text:style-name="WW_CharLFO26LVL7" style:num-suffix="." style:num-format="1">
        <style:list-level-properties text:space-before="4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2.375in" text:min-label-width="0.125in"/>
      </text:list-level-style-number>
      <text:list-level-style-number text:level="4" text:style-name="WW_CharLFO27LVL4" style:num-suffix="." style:num-format="1">
        <style:list-level-properties text:space-before="2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3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875in" text:min-label-width="0.125in"/>
      </text:list-level-style-number>
      <text:list-level-style-number text:level="7" text:style-name="WW_CharLFO27LVL7" style:num-suffix="." style:num-format="1">
        <style:list-level-properties text:space-before="4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5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76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763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76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start-value="4">
        <style:list-level-properties text:space-before="0.75in" text:min-label-width="0.25in"/>
      </text:list-level-style-number>
      <text:list-level-style-number text:level="3" text:style-name="WW_CharLFO34LVL3" style:num-suffix=")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1.75in" text:min-label-width="0.25in"/>
      </text:list-level-style-bullet>
      <text:list-level-style-number text:level="5" text:style-name="WW_CharLFO34LVL5" style:num-format="1">
        <style:list-level-properties/>
      </text:list-level-style-number>
      <text:list-level-style-number text:level="6" text:style-name="WW_CharLFO34LVL6" style:num-format="1">
        <style:list-level-properties/>
      </text:list-level-style-number>
      <text:list-level-style-number text:level="7" text:style-name="WW_CharLFO34LVL7" style:num-format="1">
        <style:list-level-properties/>
      </text:list-level-style-number>
      <text:list-level-style-number text:level="8" text:style-name="WW_CharLFO34LVL8" style:num-format="1">
        <style:list-level-properties/>
      </text:list-level-style-number>
      <text:list-level-style-number text:level="9" text:style-name="WW_CharLFO34LVL9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35LVL2" style:num-format="1">
        <style:list-level-properties text:space-before="0.75in" text:min-label-width="0.25in"/>
      </text:list-level-style-number>
      <text:list-level-style-number text:level="3" text:style-name="WW_CharLFO35LVL3" style:num-format="1">
        <style:list-level-properties text:space-before="1.25in" text:min-label-width="0.25in"/>
      </text:list-level-style-number>
      <text:list-level-style-bullet text:level="4" text:bullet-char="§">
        <style:list-level-properties text:space-before="3.1506in" text:min-label-width="0.25in"/>
      </text:list-level-style-bullet>
      <text:list-level-style-number text:level="5" text:style-name="WW_CharLFO35LVL5" style:num-format="1">
        <style:list-level-properties/>
      </text:list-level-style-number>
      <text:list-level-style-number text:level="6" text:style-name="WW_CharLFO35LVL6" style:num-format="1">
        <style:list-level-properties/>
      </text:list-level-style-number>
      <text:list-level-style-number text:level="7" text:style-name="WW_CharLFO35LVL7" style:num-format="1">
        <style:list-level-properties/>
      </text:list-level-style-number>
      <text:list-level-style-number text:level="8" text:style-name="WW_CharLFO35LVL8" style:num-format="1">
        <style:list-level-properties/>
      </text:list-level-style-number>
      <text:list-level-style-number text:level="9" text:style-name="WW_CharLFO35LVL9" style:num-format="1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format="1">
        <style:list-level-properties/>
      </text:list-level-style-number>
      <text:list-level-style-number text:level="3" text:style-name="WW_CharLFO36LVL3" style:num-format="1">
        <style:list-level-properties/>
      </text:list-level-style-number>
      <text:list-level-style-number text:level="4" text:style-name="WW_CharLFO36LVL4" style:num-format="1">
        <style:list-level-properties/>
      </text:list-level-style-number>
      <text:list-level-style-number text:level="5" text:style-name="WW_CharLFO36LVL5" style:num-format="1">
        <style:list-level-properties/>
      </text:list-level-style-number>
      <text:list-level-style-number text:level="6" text:style-name="WW_CharLFO36LVL6" style:num-format="1">
        <style:list-level-properties/>
      </text:list-level-style-number>
      <text:list-level-style-number text:level="7" text:style-name="WW_CharLFO36LVL7" style:num-format="1">
        <style:list-level-properties/>
      </text:list-level-style-number>
      <text:list-level-style-number text:level="8" text:style-name="WW_CharLFO36LVL8" style:num-format="1">
        <style:list-level-properties/>
      </text:list-level-style-number>
      <text:list-level-style-number text:level="9" text:style-name="WW_CharLFO36LVL9" style:num-format="1">
        <style:list-level-properties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7LVL2" style:num-format="1">
        <style:list-level-properties/>
      </text:list-level-style-number>
      <text:list-level-style-number text:level="3" text:style-name="WW_CharLFO37LVL3" style:num-format="1">
        <style:list-level-properties/>
      </text:list-level-style-number>
      <text:list-level-style-number text:level="4" text:style-name="WW_CharLFO37LVL4" style:num-format="1">
        <style:list-level-properties/>
      </text:list-level-style-number>
      <text:list-level-style-number text:level="5" text:style-name="WW_CharLFO37LVL5" style:num-format="1">
        <style:list-level-properties/>
      </text:list-level-style-number>
      <text:list-level-style-number text:level="6" text:style-name="WW_CharLFO37LVL6" style:num-format="1">
        <style:list-level-properties/>
      </text:list-level-style-number>
      <text:list-level-style-number text:level="7" text:style-name="WW_CharLFO37LVL7" style:num-format="1">
        <style:list-level-properties/>
      </text:list-level-style-number>
      <text:list-level-style-number text:level="8" text:style-name="WW_CharLFO37LVL8" style:num-format="1">
        <style:list-level-properties/>
      </text:list-level-style-number>
      <text:list-level-style-number text:level="9" text:style-name="WW_CharLFO37LVL9" style:num-format="1">
        <style:list-level-properties/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format="1">
        <style:list-level-properties/>
      </text:list-level-style-number>
      <text:list-level-style-number text:level="4" text:style-name="WW_CharLFO38LVL4" style:num-format="1">
        <style:list-level-properties/>
      </text:list-level-style-number>
      <text:list-level-style-number text:level="5" text:style-name="WW_CharLFO38LVL5" style:num-format="1">
        <style:list-level-properties/>
      </text:list-level-style-number>
      <text:list-level-style-number text:level="6" text:style-name="WW_CharLFO38LVL6" style:num-format="1">
        <style:list-level-properties/>
      </text:list-level-style-number>
      <text:list-level-style-number text:level="7" text:style-name="WW_CharLFO38LVL7" style:num-format="1">
        <style:list-level-properties/>
      </text:list-level-style-number>
      <text:list-level-style-number text:level="8" text:style-name="WW_CharLFO38LVL8" style:num-format="1">
        <style:list-level-properties/>
      </text:list-level-style-number>
      <text:list-level-style-number text:level="9" text:style-name="WW_CharLFO38LVL9" style:num-format="1">
        <style:list-level-properties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8736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4986in" text:min-label-width="0.125in"/>
      </text:list-level-style-number>
      <text:list-level-style-number text:level="4" text:style-name="WW_CharLFO39LVL4" style:num-suffix="." style:num-format="1">
        <style:list-level-properties text:space-before="1.8736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3736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9986in" text:min-label-width="0.125in"/>
      </text:list-level-style-number>
      <text:list-level-style-number text:level="7" text:style-name="WW_CharLFO39LVL7" style:num-suffix="." style:num-format="1">
        <style:list-level-properties text:space-before="3.3736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8736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4986in" text:min-label-width="0.125in"/>
      </text:list-level-style-number>
    </text:list-style>
    <style:page-layout style:name="PL0">
      <style:page-layout-properties fo:page-width="8.2638in" fo:page-height="11.693in" style:print-orientation="portrait" fo:margin-top="0.4916in" fo:margin-left="0.7868in" fo:margin-bottom="0.491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722in" svg:height="0.83472in" style:rel-width="scale" style:rel-height="scale"><draw:image xlink:href="media/image1.jpeg" xlink:type="simple" xlink:show="embed" xlink:actuate="onLoad"/><svg:title/><svg:desc>pasek logotypów RPO2020 mono</svg:desc></draw:frame></text:p>
      </style:header>
      <style:footer>
        <text:p text:style-name="P2"><draw:frame draw:z-index="251659264" draw:id="id0" draw:style-name="a1" draw:name="Pole tekstowe 2" text:anchor-type="paragraph" svg:x="0in" svg:y="0.0006in" svg:width="0.09375in" svg:height="0.35417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3T09:38:00Z</meta:creation-date>
    <dc:date>2018-05-15T11:25:00Z</dc:date>
    <meta:print-date>2017-07-26T13:26:00Z</meta:print-date>
    <meta:template xlink:href="Normal" xlink:type="simple"/>
    <meta:editing-cycles>25</meta:editing-cycles>
    <meta:editing-duration>PT8820S</meta:editing-duration>
    <meta:document-statistic meta:page-count="11" meta:paragraph-count="50" meta:word-count="3584" meta:character-count="25039" meta:row-count="179" meta:non-whitespace-character-count="21505"/>
  </office:meta>
</office:document-meta>
</file>