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fo:font-weight="bold" style:font-weight-asian="bold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 style:font-size-complex="9pt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506in" style:use-optimal-column-width="false"/>
    </style:style>
    <style:style style:name="TableColumn57" style:family="table-column">
      <style:table-column-properties style:column-width="3.018in" style:use-optimal-column-width="false"/>
    </style:style>
    <style:style style:name="TableColumn58" style:family="table-column">
      <style:table-column-properties style:column-width="0.9673in" style:use-optimal-column-width="false"/>
    </style:style>
    <style:style style:name="TableColumn59" style:family="table-column">
      <style:table-column-properties style:column-width="1.3083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Przebudowa drogi gminnej nr 101133F ul. Pałacowej<text:s/></text:span><text:span text:style-name="T49">w Iłowej</text:span><text:span text:style-name="T50"><text:s/>”</text:span><text:span text:style-name="T51">oświadczam(y), że w celu oceny<text:s/></text:span><text:span text:style-name="T52">spełniania warunku określonego w rozdziale V, pkt 1 ppkt 1.3) SIWZ wykazuje następujące roboty: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, rodzaj i zakres (robót) wykoanych samodzielnie lub przez podmiot udostepniający zdolność techniczną lub zawodową</text:p>
            <text:p text:style-name="P66">(opis)</text:p>
          </table:table-cell>
          <table:table-cell table:style-name="TableCell67">
            <text:p text:style-name="P68">Wartość robót</text:p>
            <text:p text:style-name="P69">brutto</text:p>
            <text:p text:style-name="P70">w<text:s/>PLN</text:p>
          </table:table-cell>
          <table:table-cell table:style-name="TableCell71">
            <text:p text:style-name="P72">Data wykonania <text:s/></text:p>
            <text:p text:style-name="P73">(od – do)</text:p>
            <text:p text:style-name="P74">(d,m,r)</text:p>
          </table:table-cell>
          <table:table-cell table:style-name="TableCell75">
            <text:p text:style-name="P76">Nazwa i adres podmiotu, na rzecz którego roboty zostały wykonane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>Tabelę rozszerzyć w zależności od potrzeb</text:p>
      <text:p text:style-name="P106">Oświadczam(y), że:</text:p>
      <text:p text:style-name="P107">poz. ........ wykazu stanowi zdolność techniczną lub<text:s/>zawodową Wykonawcy składającego ofertę,</text:p>
      <text:p text:style-name="P108">poz. ........wykazu jest zdolnościa techniczną lub zawodową oddaną do dyspozycji przez inne podmioty na potwierdzenie czego załączam(y) pisemne zobowiązanie tego podmiotu do oddania do dyspozycji swoich<text:s/>zasobów,</text:p>
      <text:p text:style-name="P109"/>
      <text:p text:style-name="P110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1">.............................</text:span><text:span text:style-name="T112">......................</text:span><text:span text:style-name="T113"><text:tab/></text:span><text:span text:style-name="T114"><text:tab/><text:s text:c="31"/></text:span><text:span text:style-name="T115">..............................................................................</text:span><text:s text:c="5"/></text:p>
      <text:p text:style-name="Standard"><text:s text:c="8"/><text:span text:style-name="T116">miejscowość, data<text:s/></text:span><text:span text:style-name="T117"><text:tab/></text:span><text:span text:style-name="T118"><text:tab/></text:span><text:span text:style-name="T119"><text:tab/><text:s text:c="38"/>pieczęć i podpis osoby (osób)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uprawnionej</text:span><text:span text:style-name="T129">(nych) do reprezentowania Wykonawcy</text:span></text:p>
      <text:p text:style-name="P130"/>
      <text:p text:style-name="Standard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1-02T11:39:00Z</dc:date>
    <meta:print-date>2017-01-25T11:31:00Z</meta:print-date>
    <meta:template xlink:href="Normal" xlink:type="simple"/>
    <meta:editing-cycles>5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27" meta:row-count="12" meta:non-whitespace-character-count="1483"/>
  </office:meta>
</office:document-meta>
</file>