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506in" style:use-optimal-column-width="false"/>
    </style:style>
    <style:style style:name="TableColumn55" style:family="table-column">
      <style:table-column-properties style:column-width="3.018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1.308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Przebudowa Miejskiej Biblioteki Publicznej w Iłowej wraz z utworzeniem sali multimedialnej – wiedza i magia</text:span><text:span text:style-name="T48">”</text:span><text:span text:style-name="T49">”</text:span><text:span text:style-name="T50">oświadczam(y), że w celu oceny spełniania warunku określonego w rozdziale V, pkt 1 ppkt 1.3) SIWZ wykazuje następujące roboty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, rodzaj i zakres (robót) wykoanych samodzielnie lub przez podmiot udostepniający zdolność techniczną lub zawodową</text:p>
            <text:p text:style-name="P64">(opis)</text:p>
          </table:table-cell>
          <table:table-cell table:style-name="TableCell65">
            <text:p text:style-name="P66">Wartość robót</text:p>
            <text:p text:style-name="P67">brutto</text:p>
            <text:p text:style-name="P68">w PLN</text:p>
          </table:table-cell>
          <table:table-cell table:style-name="TableCell69">
            <text:p text:style-name="P70">Data wykonania <text:s/></text:p>
            <text:p text:style-name="P71">(od – do)</text:p>
            <text:p text:style-name="P72">(d,m,r)</text:p>
          </table:table-cell>
          <table:table-cell table:style-name="TableCell73">
            <text:p text:style-name="P74">Nazwa i adres podmiotu, na rzecz którego roboty zostały wykonane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  <text:p text:style-name="P103">Tabelę<text:s/>rozszerzyć w zależności od potrzeb</text:p>
      <text:p text:style-name="P104">Oświadczam(y), że:</text:p>
      <text:p text:style-name="P105">poz. ........ wykazu stanowi zdolność techniczną lub zawodową Wykonawcy składającego ofertę,</text:p>
      <text:p text:style-name="P106">poz. ........wykazu jest zdolnościa techniczną lub zawodową oddaną do dyspozycji przez inne podmioty na<text:s/>potwierdzenie czego załączam(y) pisemne zobowiązanie tego podmiotu do oddania do dyspozycji swoich zasobów,</text:p>
      <text:p text:style-name="P107"/>
      <text:p text:style-name="P108">W załączeniu dowody dotyczące najważniejszych robót, określające, czy roboty te zostały wykonane w sposób należyty oraz wskazujące, czy zostały<text:s/>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9">...................................................</text:span><text:span text:style-name="T110"><text:tab/></text:span><text:span text:style-name="T111"><text:tab/><text:s text:c="31"/></text:span><text:span text:style-name="T112">..............................................................................</text:span><text:s text:c="5"/></text:p>
      <text:p text:style-name="Standard"><text:s text:c="8"/><text:span text:style-name="T113">miejsco</text:span><text:span text:style-name="T114">wość, data<text:s/></text:span><text:span text:style-name="T115"><text:tab/></text:span><text:span text:style-name="T116"><text:tab/></text:span><text:span text:style-name="T117"><text:tab/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(nych) do reprezentowania Wykonawcy</text:span></text:p>
      <text:p text:style-name="P127"/>
      <text:p text:style-name="Standard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0-10T06:30:00Z</dc:date>
    <meta:print-date>2017-01-25T11:31:00Z</meta:print-date>
    <meta:template xlink:href="Normal" xlink:type="simple"/>
    <meta:editing-cycles>3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5" meta:row-count="12" meta:non-whitespace-character-count="1524"/>
  </office:meta>
</office:document-meta>
</file>