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4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style:font-weight-complex="bold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color="#FF0000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style:font-weight-complex="bold" fo:font-size="10pt" style:font-size-asian="10pt"/>
    </style:style>
    <style:style style:name="P34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5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size="10pt" style:font-size-asian="10pt"/>
    </style:style>
    <style:style style:name="T38" style:parent-style-name="Domyślnaczcionkaakapitu" style:family="text">
      <style:text-properties style:font-name-asian="Arial" fo:font-weight="bold" style:font-weight-asian="bold"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weight="bold" style:font-weight-asian="bold" fo:font-size="10pt" style:font-size-asian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-complex="Times New Roman" fo:font-size="10pt" style:font-size-asian="10pt"/>
    </style:style>
    <style:style style:name="P43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complex="Times New Roman" style:font-weight-complex="bold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6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6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7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3.7708in" style:use-optimal-column-width="false"/>
    </style:style>
    <style:style style:name="TableColumn61" style:family="table-column">
      <style:table-column-properties style:column-width="2.1986in" style:use-optimal-column-width="false"/>
    </style:style>
    <style:style style:name="Table58" style:family="table">
      <style:table-properties style:width="6.5944in" fo:margin-left="0.031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/>
    </style:style>
    <style:style style:name="P90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3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font-size="10pt" style:font-size-asian="10pt"/>
    </style:style>
    <style:style style:name="T97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8" style:parent-style-name="Domyślnaczcionkaakapitu" style:family="text"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00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1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2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3" style:parent-style-name="Domyślnaczcionkaakapitu" style:family="text">
      <style:text-properties style:font-name-asian="Arial CE" fo:font-size="9pt" style:font-size-asian="9pt" style:font-size-complex="9pt"/>
    </style:style>
    <style:style style:name="T104" style:parent-style-name="Domyślnaczcionkaakapitu" style:family="text">
      <style:text-properties style:font-name-asian="Arial CE" fo:font-size="9pt" style:font-size-asian="9pt" style:font-size-complex="9pt"/>
    </style:style>
    <style:style style:name="T105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</text:span><text:span text:style-name="T17">zez Zamawiającego na stronie internetowej informacji, o której mowa w art. 86 ust. 5 ustawy<text:s/></text:span><text:span text:style-name="T18">przekazuje Zamawiające</text:span><text:span text:style-name="T19">mu poniższe oświadczenie</text:span><text:span text:style-name="T20"><text:s/></text:span><text:span text:style-name="T21">(oświadczenie nie może być złożone wraz z ofertą).</text:span></text:p>
      <text:p text:style-name="P22"/>
      <text:p text:style-name="P23">Oświadczenie Wykonawcy</text:p>
      <text:p text:style-name="P24">o przynależności lub braku przynależności do tej samej grupy kapitałowej</text:p>
      <text:p text:style-name="Textbody"><text:span text:style-name="T25">w rozumieniu art. 4 pkt 14 ustawy z dnia 16 lutego 2007r. o ochronie konkurencji<text:s/></text:span><text:span text:style-name="T26"><text:s text:c="29"/>i konsumentów (t.j. Dz. U. 2015 poz. 184 ze zm.), <text:s/></text:span><text:span text:style-name="T27">o której mowa w<text:s/></text:span><text:span text:style-name="T28">art. 24 <text:s/>ust. 11</text:span><text:span text:style-name="T29"><text:line-break/></text:span><text:span text:style-name="T30">w związku z <text:s/>art. 24</text:span><text:span text:style-name="T31"><text:s/></text:span><text:span text:style-name="T32">ust. 1 pkt 23)<text:s/></text:span><text:span text:style-name="T33">ustawy Pzp</text:span></text:p>
      <text:p text:style-name="P34"/>
      <text:p text:style-name="P35"/>
      <text:p text:style-name="P36"><text:span text:style-name="T37">Na potrzeby postępowania o udzielenie zamówienia publicznego pn.:<text:s/></text:span><text:span text:style-name="T38">„Z</text:span><text:span text:style-name="T39">agospodarowanie terenu rekreacyjnego przed budynkiem szkoły podstawowej w Iłowej poprzez budowę placu zabaw i skateparku wraz z oświetleniem terenu</text:span><text:span text:style-name="T40">”</text:span><text:span text:style-name="T41"><text:s/></text:span><text:span text:style-name="T42">oświadczam, co następuje:</text:span></text:p>
      <text:list text:style-name="WW8Num2">
        <text:list-item text:start-value="1">
          <text:p text:style-name="P43"><text:span text:style-name="T44">Nie należymy do grupy kapitałowej</text:span><text:span text:style-name="T45">*</text:span></text:p>
        </text:list-item>
        <text:list-item>
          <text:p text:style-name="P46"><text:span text:style-name="T47">Należymy do grupy kapitałowej<text:s/></text:span><text:span text:style-name="T48">*</text:span><text:span text:style-name="T49"><text:s/>i:</text:span></text:p>
        </text:list-item>
      </text:list>
      <text:p text:style-name="P50"><text:span text:style-name="T51">1) nie złożyliśmy odrębnych ofert</text:span><text:span text:style-name="T52"><text:s/></text:span><text:span text:style-name="T53">w niniejszym postępowaniu*</text:span></text:p>
      <text:p text:style-name="P54"><text:span text:style-name="T55">2) złożyliśmy odrębne oferty w niniejszy</text:span><text:span text:style-name="T56">m postępowaniu*</text:span></text:p>
      <text:p text:style-name="P57">3) składamy listę podmiotów należących do tej samem grupy kapitałowej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podmiotu</text:p>
          </table:table-cell>
          <table:table-cell table:style-name="TableCell67">
            <text:p text:style-name="P68">Adres podmiotu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Standard"><text:span text:style-name="T91">*</text:span><text:span text:style-name="T92"><text:s/>niepotrzebne skreślić</text:span></text:p>
      <text:p text:style-name="P93"/>
      <text:p text:style-name="P94"/>
      <text:p text:style-name="P95"><text:span text:style-name="T96">…………….…….<text:s/></text:span><text:span text:style-name="T97">(miejscowość),<text:s/></text:span><text:span text:style-name="T98">dnia ………….……. r.</text:span></text:p>
      <text:p text:style-name="P99"><text:tab/><text:tab/><text:tab/><text:tab/><text:tab/><text:tab/><text:tab/></text:p>
      <text:p text:style-name="P100">…………………………………………</text:p>
      <text:p text:style-name="P101"><text:span text:style-name="T102">(imię i nazwisko,<text:s/></text:span><text:span text:style-name="T103">podpis<text:s/></text:span><text:span text:style-name="T104">osoby/osób uprawnionej/ych<text:s/></text:span><text:span text:style-name="T105">do reprezentowania Wykonawcy)</text:span></text:p>
      <text:p text:style-name="P106"/>
      <text:p text:style-name="P107"/>
      <text:p text:style-name="P108"/>
      <text:p text:style-name="P109"/>
      <text:p text:style-name="P110"/>
      <text:p text:style-name="P111">W przypadku Wykonawców wspólnie ubiegających się o udzielenie zamówienia oświadczenie składa każdy z Wykonawców osobno.</text:p>
      <text:p text:style-name="P112">Osoba składająca oświadczenie świadoma jest odpowiedzialności karnej<text:s/>wynikającej z art.297 Kodeksu Karnego za przedłożenie nierzetelnego lub poświadczającego nieprawdę oświadczenia.</text:p>
      <text:p text:style-name="P113"/>
      <text:p text:style-name="P114"><text:span text:style-name="T115">UWAGA:<text:s/></text:span><text:span text:style-name="T116">N</text:span><text:span text:style-name="T117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KAWA</dc:creator>
    <meta:creation-date>2016-10-25T08:50:00Z</meta:creation-date>
    <dc:date>2019-04-28T16:55:00Z</dc:date>
    <meta:print-date>2017-09-01T05:37:00Z</meta:print-date>
    <meta:template xlink:href="Normal" xlink:type="simple"/>
    <meta:editing-cycles>6</meta:editing-cycles>
    <meta:editing-duration>PT23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0" meta:character-count="1958" meta:row-count="14" meta:non-whitespace-character-count="1681"/>
  </office:meta>
</office:document-meta>
</file>