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complex="Times New Roman" fo:font-weight="bold" style:font-weight-asian="bold" fo:color="#000000" fo:letter-spacing="-0.0041in" fo:font-size="10pt" style:font-size-asian="10pt" style:language-asian="pl" style:country-asian="PL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-asian="Arial" style:font-name-complex="Mangal" fo:font-weight="bold" style:font-weight-asian="bold" style:font-weight-complex="bold" fo:letter-spacing="-0.0041in" fo:font-size="10pt" style:font-size-asian="10pt" style:language-complex="hi" style:country-complex="IN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4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"</text:span><text:span text:style-name="T38"><text:s/></text:span><text:span text:style-name="T39">Termomodernizacja budynku socjalno-administracyjnego na stadionie miejskim w Iłowej</text:span><text:span text:style-name="T40">”</text:span></text:p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 nie złożyliśmy odrębnych ofert</text:span><text:span text:style-name="T51"><text:s/></text:span><text:span text:style-name="T52">w niniejszym postępowaniu*</text:span></text:p>
      <text:p text:style-name="P53"><text:span text:style-name="T54">2) złożyliśmy odr</text:span><text:span text:style-name="T55">ębn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<text:s/></text:span><text:span text:style-name="T102">i nazwisko,<text:s/></text:span><text:span text:style-name="T103">podpis osoby/osób uprawnionej/ych<text:s/></text:span><text:span text:style-name="T104">do 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 składająca oświadczenie świadoma jest<text:s/>odpowiedzialności karnej wynikającej z art.297 Kodeksu Karnego za przedłożenie nierzetelnego lub poświadczającego nieprawdę oświadczenia.</text:p>
      <text:p text:style-name="P112"/>
      <text:p text:style-name="P113"><text:span text:style-name="T114">UWAGA:<text:s/></text:span><text:span text:style-name="T115">N</text:span><text:span text:style-name="T116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K.I</dc:creator>
    <meta:creation-date>2016-10-25T08:50:00Z</meta:creation-date>
    <dc:date>2017-12-28T10:42:00Z</dc:date>
    <meta:print-date>2017-09-01T05:37:00Z</meta:print-date>
    <meta:template xlink:href="Normal" xlink:type="simple"/>
    <meta:editing-cycles>5</meta:editing-cycles>
    <meta:editing-duration>PT2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1" meta:character-count="1894" meta:row-count="13" meta:non-whitespace-character-count="1626"/>
  </office:meta>
</office:document-meta>
</file>