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3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color="#FF0000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style:font-weight-complex="bold" fo:font-size="10pt" style:font-size-asian="10pt"/>
    </style:style>
    <style:style style:name="P33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4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10pt" style:font-size-asian="10pt"/>
    </style:style>
    <style:style style:name="T37" style:parent-style-name="Domyślnaczcionkaakapitu" style:family="text">
      <style:text-properties style:font-name-complex="Times New Roman" fo:color="#000000" fo:letter-spacing="-0.0041in" fo:font-size="10pt" style:font-size-asian="10pt" style:language-asian="pl" style:country-asian="PL"/>
    </style:style>
    <style:style style:name="T38" style:parent-style-name="Domyślnaczcionkaakapitu" style:family="text">
      <style:text-properties style:font-name-asian="Arial" fo:font-weight="bold" style:font-weight-asian="bold" fo:font-size="10pt" style:font-size-asian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1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complex="Times New Roman" style:font-weight-complex="bold" fo:font-size="10pt" style:font-size-asian="10pt"/>
    </style:style>
    <style:style style:name="T43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4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-complex="Times New Roman" style:font-weight-complex="bold" fo:font-size="10pt" style:font-size-asian="10pt"/>
    </style:style>
    <style:style style:name="T46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/>
    </style:style>
    <style:style style:name="P48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0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3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5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3.7708in" style:use-optimal-column-width="false"/>
    </style:style>
    <style:style style:name="TableColumn59" style:family="table-column">
      <style:table-column-properties style:column-width="2.1986in" style:use-optimal-column-width="false"/>
    </style:style>
    <style:style style:name="Table56" style:family="table">
      <style:table-properties style:width="6.5944in" fo:margin-left="0.031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/>
    </style:style>
    <style:style style:name="P88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89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1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2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font-size="10pt" style:font-size-asian="10pt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0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1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2" style:parent-style-name="Domyślnaczcionkaakapitu" style:family="text">
      <style:text-properties style:font-name-asian="Arial CE" fo:font-size="9pt" style:font-size-asian="9pt" style:font-size-complex="9pt"/>
    </style:style>
    <style:style style:name="T103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 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</text:span><text:span text:style-name="T18">mu poniższe oświadczenie</text:span><text:span text:style-name="T19"><text:s/></text:span><text:span text:style-name="T20">(oświadczenie nie może być złożone wraz z ofertą).</text:span></text:p>
      <text:p text:style-name="P21"/>
      <text:p text:style-name="P22">Oświadczenie Wykonawcy</text:p>
      <text:p text:style-name="P23">o przynależności lub braku przynależności do tej samej grupy kapitałowej</text:p>
      <text:p text:style-name="Textbody"><text:span text:style-name="T24">w rozumieniu art. 4 pkt 14 ustawy z dnia 16 lutego 2007r. o ochronie konkurencji<text:s/></text:span><text:span text:style-name="T25"><text:s text:c="29"/>i konsumentów (t.j. Dz. U. 2015 poz. 184 ze zm.), <text:s/></text:span><text:span text:style-name="T26">o której mowa w<text:s/></text:span><text:span text:style-name="T27">art. 24 <text:s/>ust. 11</text:span><text:span text:style-name="T28"><text:line-break/></text:span><text:span text:style-name="T29">w związku z <text:s/>art. 24</text:span><text:span text:style-name="T30"><text:s/></text:span><text:span text:style-name="T31">ust. 1 pkt 23)<text:s/></text:span><text:span text:style-name="T32">ustawy Pzp</text:span></text:p>
      <text:p text:style-name="P33"/>
      <text:p text:style-name="P34"/>
      <text:p text:style-name="P35"><text:span text:style-name="T36">Na potrzeby postępowania o udzielenie zamówienia publicznego pn.:<text:s/></text:span><text:span text:style-name="T37">"</text:span><text:span text:style-name="T38">Rozbudowa Szkoły Podstawowej im. Lotników Alianckich w Iłowej</text:span><text:span text:style-name="T39">”</text:span></text:p>
      <text:p text:style-name="P40">oświadczam, co następuje:</text:p>
      <text:list text:style-name="WW8Num2">
        <text:list-item text:start-value="1">
          <text:p text:style-name="P41"><text:span text:style-name="T42">Nie należymy do grupy kapitałowej</text:span><text:span text:style-name="T43">*</text:span></text:p>
        </text:list-item>
        <text:list-item>
          <text:p text:style-name="P44"><text:span text:style-name="T45">Należymy do grupy kapitałowej<text:s/></text:span><text:span text:style-name="T46">*</text:span><text:span text:style-name="T47"><text:s/>i:</text:span></text:p>
        </text:list-item>
      </text:list>
      <text:p text:style-name="P48"><text:span text:style-name="T49">1) nie złożyli</text:span><text:span text:style-name="T50">śmy odrębnych ofert</text:span><text:span text:style-name="T51"><text:s/></text:span><text:span text:style-name="T52">w niniejszym postępowaniu*</text:span></text:p>
      <text:p text:style-name="P53"><text:span text:style-name="T54">2) złożyliśmy odrębne oferty w niniejszym postępowaniu*</text:span></text:p>
      <text:p text:style-name="P55">3) składamy listę podmiotów należących do tej samem grupy kapitałowej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 podmiotu</text:p>
          </table:table-cell>
          <table:table-cell table:style-name="TableCell65">
            <text:p text:style-name="P66">Adres podmiotu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Standard"><text:span text:style-name="T89">*</text:span><text:span text:style-name="T90"><text:s/>niepotrzebne skreślić</text:span></text:p>
      <text:p text:style-name="P91"/>
      <text:p text:style-name="P92"/>
      <text:p text:style-name="P93"><text:span text:style-name="T94">…………….…….</text:span><text:span text:style-name="T95"><text:s/></text:span><text:span text:style-name="T96">(miejscowość),<text:s/></text:span><text:span text:style-name="T97">dnia ………….……. r.</text:span></text:p>
      <text:p text:style-name="P98"><text:tab/><text:tab/><text:tab/><text:tab/><text:tab/><text:tab/><text:tab/></text:p>
      <text:p text:style-name="P99">…………………………………………</text:p>
      <text:p text:style-name="P100"><text:span text:style-name="T101">(imię i nazwisko,<text:s/></text:span><text:span text:style-name="T102">podpis osoby/osób uprawnionej/ych<text:s/></text:span><text:span text:style-name="T103">do reprezentowania Wykonawcy)</text:span></text:p>
      <text:p text:style-name="P104"/>
      <text:p text:style-name="P105"/>
      <text:p text:style-name="P106"/>
      <text:p text:style-name="P107"/>
      <text:p text:style-name="P108"/>
      <text:p text:style-name="P109">W przypadku Wykonawców wspólnie ubiegających się o udzielenie zamówienia oświadczenie składa każdy z Wykonawców<text:s/>osobno.</text:p>
      <text:p text:style-name="P110">Osoba składająca oświadczenie świadoma jest odpowiedzialności karnej wynikającej z art.297 Kodeksu Karnego za przedłożenie nierzetelnego lub poświadczającego nieprawdę oświadczenia.</text:p>
      <text:p text:style-name="P111"/>
      <text:p text:style-name="P112"><text:span text:style-name="T113">UWAGA:<text:s/></text:span><text:span text:style-name="T114">N</text:span><text:span text:style-name="T115">ależy wymienić podmioty z grupy kapitałowej podając ich<text:s/></text:span><text:span text:style-name="T116">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GK.I</dc:creator>
    <meta:creation-date>2016-10-25T08:50:00Z</meta:creation-date>
    <dc:date>2017-11-27T07:44:00Z</dc:date>
    <meta:print-date>2017-09-01T05:37:00Z</meta:print-date>
    <meta:template xlink:href="Normal" xlink:type="simple"/>
    <meta:editing-cycles>4</meta:editing-cycles>
    <meta:editing-duration>PT22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7" meta:character-count="1871" meta:row-count="13" meta:non-whitespace-character-count="1607"/>
  </office:meta>
</office:document-meta>
</file>