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2.6576in"/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2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6" style:parent-style-name="Index" style:family="paragraph">
      <style:paragraph-properties text:number-lines="tru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5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style:font-weight-complex="bold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FF0000" fo:font-size="10pt" style:font-size-asian="10pt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style:font-weight-complex="bold" fo:font-size="10pt" style:font-size-asian="10pt"/>
    </style:style>
    <style:style style:name="P36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7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7" style:parent-style-name="Textbody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5%" fo:font-size="10pt" style:font-size-asian="10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/>
      <text:p text:style-name="P11">………………………………………………………………………..</text:p>
      <text:p text:style-name="P12">(imię, nazwisko, stanowisko/podstawa do <text:s/>reprezentacji)</text:p>
      <text:p text:style-name="P13"/>
      <text:p text:style-name="P14"/>
      <text:p text:style-name="P15"/>
      <text:p text:style-name="P16"><text:span text:style-name="T17">UWAGA: Wykonawca w terminie 3 dni od zamieszczenia przez Zamawiającego na stronie internetowej informacji, o której mowa w art. 86 ust. 5 ustawy<text:s/></text:span><text:span text:style-name="T18">przekazuje<text:s/></text:span><text:span text:style-name="T19">Zamawiającemu poniższe oświadczenie</text:span><text:span text:style-name="T20"><text:s/></text:span><text:span text:style-name="T21">(oświadczenie nie może być złożone wraz z ofertą).</text:span></text:p>
      <text:p text:style-name="P22"/>
      <text:p text:style-name="P23"/>
      <text:p text:style-name="P24"/>
      <text:p text:style-name="P25">Oświadczenie Wykonawcy</text:p>
      <text:p text:style-name="P26">o przynależności lub braku przynależności do tej samej grupy kapitałowej</text:p>
      <text:p text:style-name="Textbody"><text:span text:style-name="T27">w rozumieniu art. 4 pkt 14 ustawy z dnia 16 lutego 2007r. o ochronie<text:s/></text:span><text:span text:style-name="T28">konkurencji <text:s text:c="29"/>i konsumentów (t.j. Dz. U. 2015 poz. 184 ze zm.), <text:s/></text:span><text:span text:style-name="T29">o której mowa w<text:s/></text:span><text:span text:style-name="T30">art. 24 <text:s/>ust. 11</text:span><text:span text:style-name="T31"><text:line-break/></text:span><text:span text:style-name="T32">w związku z <text:s/>art. 24</text:span><text:span text:style-name="T33"><text:s/></text:span><text:span text:style-name="T34">ust. 1 pkt 23)<text:s/></text:span><text:span text:style-name="T35">ustawy Pzp</text:span></text:p>
      <text:p text:style-name="P36"/>
      <text:p text:style-name="P37"/>
      <text:p text:style-name="P38"><text:span text:style-name="T39">Na potrzeby postępowania o udzielenie zamówienia publicznego pn.:<text:s/></text:span><text:span text:style-name="T40">Instalacja nawodnienia boisk sportowych stadionu miejskiego<text:s/></text:span><text:span text:style-name="T41">oświadczam, co następuje:</text:span>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</text:span><text:span text:style-name="T51"><text:s/>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<text:s/>z Wykonawców osobno.</text:p>
      <text:p text:style-name="P110">Osoba składająca oświadczenie świadoma jest odpowiedzialności karnej wynikającej z art.297 Kodeksu Karnego za przedłożenie nierzetelnego lub poświadczającego nieprawdę oświadczenia.</text:p>
      <text:p text:style-name="P111"/>
      <text:soft-page-break/>
      <text:p text:style-name="P112"><text:span text:style-name="T113">UWAGA:<text:s/></text:span><text:span text:style-name="T114">N</text:span><text:span text:style-name="T115">ależy wymienić podmioty z grupy kapitałowej<text:s/></text:span><text:span text:style-name="T116">podając ich nazwę oraz adres siedziby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07-28T13:37:00Z</dc:date>
    <meta:print-date>2016-11-16T12:10:00Z</meta:print-date>
    <meta:template xlink:href="Normal" xlink:type="simple"/>
    <meta:editing-cycles>3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67" meta:character-count="1871" meta:row-count="13" meta:non-whitespace-character-count="1607"/>
  </office:meta>
</office:document-meta>
</file>