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margin-bottom="0.0395in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margin-bottom="0.0395in" fo:margin-right="4.1347in"/>
      <style:text-properties style:font-name="Arial"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margin-bottom="0.0395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8" style:parent-style-name="Standard" style:family="paragraph">
      <style:paragraph-properties fo:margin-bottom="0.0395in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395in" fo:margin-right="4.1347in"/>
      <style:text-properties style:font-name="Arial" style:font-name-complex="Times New Roman" fo:font-size="10.5pt" style:font-size-asian="10.5pt" style:font-size-complex="10.5pt"/>
    </style:style>
    <style:style style:name="P10" style:parent-style-name="Standard" style:family="paragraph">
      <style:paragraph-properties fo:margin-bottom="0.0395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1" style:parent-style-name="Standard" style:family="paragraph">
      <style:paragraph-properties fo:margin-bottom="0.0395in"/>
      <style:text-properties style:font-name="Arial"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center" fo:line-height="115%" fo:background-color="#FFFFFF"/>
    </style:style>
    <style:style style:name="T1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Arial" style:font-name-asian="Arial" fo:font-weight="bold" style:font-weight-asian="bold"/>
    </style:style>
    <style:style style:name="T21" style:parent-style-name="Domyślnaczcionkaakapitu" style:family="text">
      <style:text-properties style:font-name="Arial" style:font-name-asian="Arial" fo:font-weight="bold" style:font-weight-asian="bold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text-align="center" fo:line-height="115%" fo:background-color="#FFFFFF"/>
    </style:style>
    <style:style style:name="P2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5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28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29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pt" style:font-size-asian="10pt" style:font-size-complex="10pt" style:language-asian="ja" style:country-asian="JP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7" style:parent-style-name="Normalny" style:family="paragraph">
      <style:paragraph-properties fo:text-align="justify" fo:line-height="150%" fo:background-color="#BFBFBF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0" style:parent-style-name="Normalny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46" style:parent-style-name="Normalny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5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1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2" style:parent-style-name="Standard" style:family="paragraph">
      <style:paragraph-properties fo:text-align="justify" fo:line-height="150%"/>
      <style:text-properties style:font-name="Arial" style:font-name-complex="Times New Roman" fo:font-size="10.5pt" style:font-size-asian="10.5pt" style:font-size-complex="10.5pt"/>
    </style:style>
    <style:style style:name="P6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5" style:parent-style-name="Standard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70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1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2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3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TableColumn75" style:family="table-column">
      <style:table-column-properties style:column-width="6.3in" style:use-optimal-column-width="false"/>
    </style:style>
    <style:style style:name="Table74" style:family="table">
      <style:table-properties style:width="6.3in" fo:margin-left="0.031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9" style:parent-style-name="TableContents" style:family="paragraph">
      <style:paragraph-properties fo:text-align="justify"/>
    </style:style>
    <style:style style:name="T8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8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3" style:parent-style-name="TableContents" style:family="paragraph">
      <style:paragraph-properties fo:text-align="justify"/>
    </style:style>
    <style:style style:name="T8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8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7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88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<text:span text:style-name="T4">Załącznik <text:s/>nr 3 do SIWZ</text:span></text:p>
      <text:p text:style-name="P5">Wykonawca:</text:p>
      <text:p text:style-name="P6">…………………………………………………………………………</text:p>
      <text:p text:style-name="P7">(pełna nazwa/firma, adres, w zależności od podmiotu: NIP/PESEL, KRS/CEiDG)</text:p>
      <text:p text:style-name="P8">reprezentowany przez:</text:p>
      <text:p text:style-name="P9">…………………………………………………………………………</text:p>
      <text:p text:style-name="P10">(imię, nazwisko,<text:s/>stanowisko/podstawa do reprezentacji)</text:p>
      <text:p text:style-name="P11"/>
      <text:p text:style-name="P12">Oświadczenie Wykonawcy</text:p>
      <text:p text:style-name="P13">składane na podstawie art. 25 a ust. 1 ustawy z dnia 29 stycznia 2004 r.</text:p>
      <text:p text:style-name="P14">Prawo zamówień publicznych (dalej jako: ustawa Pzp),</text:p>
      <text:p text:style-name="P15">DOTYCZĄCE SPEŁNIANIA WARUNKÓW UDZIAŁU W POSTĘPOWANIU<text:s/><text:line-break/></text:p>
      <text:p text:style-name="P16"><text:span text:style-name="T17">Na<text:s/></text:span><text:span text:style-name="T18">potrzeby postępowania o udzielenie zamówienia publicznego pn.<text:s/></text:span><text:span text:style-name="T19">"</text:span><text:span text:style-name="T20"><text:s/></text:span><text:span text:style-name="T21">Zakup i montaż wyposażenia do projektu pn. „Poprawa infrastruktury edukacji przedszkolnej w Gminie Iłowa”</text:span><text:span text:style-name="T22"><text:s/></text:span></text:p>
      <text:p text:style-name="P23"/>
      <text:p text:style-name="P24">oświadczam, co następuje:</text:p>
      <text:p text:style-name="P25">INFORMACJA DOTYCZĄCA WYKONAWCY:</text:p>
      <text:p text:style-name="P26"><text:span text:style-name="T27">Oświadczam, że spełniam warunki ud</text:span><text:span text:style-name="T28">ziału w postępowaniu określone przez Zamawiającego w Specyfikacji Istotnych Warunków Zamówienia i ogłoszeniu o zamówieniu.</text:span></text:p>
      <text:p text:style-name="P29"/>
      <text:p text:style-name="P30">…………….…….………….………….</text:p>
      <text:p text:style-name="P31"><text:span text:style-name="T32"><text:s text:c="21"/>(miejscowość,<text:s/></text:span><text:span text:style-name="T33">dnia)</text:span></text:p>
      <text:p text:style-name="P34"><text:tab/><text:tab/><text:tab/><text:tab/><text:tab/><text:tab/><text:tab/><text:tab/>…………………………………………</text:p>
      <text:p text:style-name="P35">(podpis osoby uprawnionej)</text:p>
      <text:p text:style-name="P36"/>
      <text:p text:style-name="P37"><text:span text:style-name="T38">INFORMACJA W ZWIĄZKU Z POLEGANIEM NA ZASOBACH INNYCH PODMIOTÓW</text:span><text:span text:style-name="T39">:<text:s/></text:span></text:p>
      <text:p text:style-name="P40"><text:span text:style-name="T41">Oświadczam, że w celu wykazania spełniania warunków udziału w postępowaniu, określonych przez Zamawiającego w Specyfikacji Istotnych Warunków Zamówienia i ogłoszeniu o zamówieniu</text:span><text:span text:style-name="T42">,</text:span><text:span text:style-name="T43"><text:s/>polegam na<text:s/></text:span><text:span text:style-name="T44">zasobach następującego/ych podmiotu/ów: ……………………………………………………………………….</text:span></text:p>
      <text:p text:style-name="P45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6"><text:span text:style-name="T47">…………………………………………………………………………………………………………………<text:s/></text:span><text:span text:style-name="T48">(wskazać podmiot i określić odpowiedni</text:span><text:span text:style-name="T49"><text:s/>zakres dla wskazanego podmiotu).<text:s/></text:span></text:p>
      <text:p text:style-name="P50"/>
      <text:p text:style-name="P51"/>
      <text:p text:style-name="P52"><text:span text:style-name="T53">…………….…….<text:s/></text:span><text:span text:style-name="T54">(miejscowość),</text:span><text:span text:style-name="T55"><text:s/></text:span><text:span text:style-name="T56">dnia ………….……. r.<text:s/></text:span></text:p>
      <text:p text:style-name="P57"/>
      <text:soft-page-break/>
      <text:p text:style-name="P58"><text:tab/><text:tab/><text:tab/><text:tab/><text:tab/><text:tab/><text:tab/>…………………………………………</text:p>
      <text:p text:style-name="P59">(podpis)</text:p>
      <text:p text:style-name="P60"/>
      <text:p text:style-name="P61">OŚWIADCZENIE DOTYCZĄCE PODANYCH INFORMACJI:</text:p>
      <text:p text:style-name="P62">Oświadczam, że wszystkie informacje podane w powyższych oświadczeniach są aktualne<text:s/>i zgodne z prawdą oraz zostały przedstawione z pełną świadomością konsekwencji wprowadzenia zamawiającego w błąd przy przedstawianiu informacji.</text:p>
      <text:p text:style-name="P63"/>
      <text:p text:style-name="P64">…………….……………….….…….</text:p>
      <text:p text:style-name="P65"><text:span text:style-name="T66"><text:s text:c="21"/>(miejscowość,<text:s/></text:span><text:span text:style-name="T67">dnia)</text:span></text:p>
      <text:p text:style-name="P68"><text:tab/><text:tab/><text:tab/><text:tab/><text:tab/><text:tab/><text:tab/><text:tab/>…………………………………………</text:p>
      <text:p text:style-name="P69">(podpis osoby uprawnionej)</text:p>
      <text:p text:style-name="P70"/>
      <text:p text:style-name="P71"/>
      <text:p text:style-name="P72"/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UWAGA</text:p>
            <text:p text:style-name="P79"><text:span text:style-name="T80">Uwaga:<text:s/></text:span><text:span text:style-name="T81">4</text:span><text:span text:style-name="T82"><text:s/>w przypadku Wykonawców wspólnie ubiegających się o udzielenie zamówienia niniejsze oświadczenie winno być złożone w imieniu wszystkich Wykonawców i winno być podpisane przez ich pełnomocnika. <text:s text:c="2"/></text:span></text:p>
            <text:p text:style-name="P83"><text:span text:style-name="T84">4</text:span><text:span text:style-name="T85"><text:s/>Zapis zamieszczony we wzorze<text:s/></text:span><text:span text:style-name="T86">formularza w celach informacyjnych – do usunięcia przez Wykonawcę</text:span></text:p>
          </table:table-cell>
        </table:table-row>
      </table:table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IZP.IV</dc:creator>
    <meta:creation-date>2018-05-13T09:23:00Z</meta:creation-date>
    <dc:date>2020-05-07T12:54:00Z</dc:date>
    <meta:print-date>2016-11-28T14:22:00Z</meta:print-date>
    <meta:template xlink:href="Normal" xlink:type="simple"/>
    <meta:editing-cycles>7</meta:editing-cycles>
    <meta:editing-duration>PT1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5" meta:character-count="2277" meta:row-count="16" meta:non-whitespace-character-count="1956"/>
  </office:meta>
</office:document-meta>
</file>