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6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7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8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9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0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3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4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6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7" style:parent-style-name="Index" style:family="paragraph">
      <style:paragraph-properties text:number-lines="true" fo:text-align="justify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5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style:font-name-complex="Times New Roman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style:font-weight-complex="bold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fo:color="#FF0000" fo:font-size="10pt" style:font-size-asian="10pt"/>
    </style:style>
    <style:style style:name="T33" style:parent-style-name="Domyślnaczcionkaakapitu" style:family="text">
      <style:text-properties style:font-name-complex="Times New Roman" fo:font-size="10pt" style:font-size-asian="10pt"/>
    </style:style>
    <style:style style:name="T34" style:parent-style-name="Domyślnaczcionkaakapitu" style:family="text">
      <style:text-properties style:font-name-complex="Times New Roman" style:font-weight-complex="bold" fo:font-size="10pt" style:font-size-asian="10pt"/>
    </style:style>
    <style:style style:name="P35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6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-complex="Times New Roman" fo:font-size="10pt" style:font-size-asian="10pt"/>
    </style:style>
    <style:style style:name="T39" style:parent-style-name="Domyślnaczcionkaakapitu" style:family="text">
      <style:text-properties fo:font-weight="bold" style:font-weight-asian="bold" style:font-size-complex="11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1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complex="Times New Roman" style:font-weight-complex="bold" fo:font-size="10pt" style:font-size-asian="10pt"/>
    </style:style>
    <style:style style:name="T43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4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complex="Times New Roman" style:font-weight-complex="bold" fo:font-size="10pt" style:font-size-asian="10pt"/>
    </style:style>
    <style:style style:name="T46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P48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0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2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3.7708in" style:use-optimal-column-width="false"/>
    </style:style>
    <style:style style:name="TableColumn58" style:family="table-column">
      <style:table-column-properties style:column-width="2.1986in" style:use-optimal-column-width="false"/>
    </style:style>
    <style:style style:name="Table55" style:family="table">
      <style:table-properties style:width="6.5944in" fo:margin-left="0.031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P87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88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8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0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1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font-size="10pt" style:font-size-asian="10pt"/>
    </style:style>
    <style:style style:name="T94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P9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7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98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99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0" style:parent-style-name="Domyślnaczcionkaakapitu" style:family="text">
      <style:text-properties style:font-name-asian="Arial CE" fo:font-size="9pt" style:font-size-asian="9pt" style:font-size-complex="9pt"/>
    </style:style>
    <style:style style:name="T101" style:parent-style-name="Domyślnaczcionkaakapitu" style:family="text">
      <style:text-properties style:font-name-asian="Arial CE" fo:font-size="9pt" style:font-size-asian="9pt" style:font-size-complex="9pt"/>
    </style:style>
    <style:style style:name="T102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<text:s/></text:span><text:span text:style-name="T3">3</text:span><text:span text:style-name="T4"><text:s/>do SIWZ</text:span></text:p>
      <text:p text:style-name="P5"/>
      <text:p text:style-name="P6">Wykonawca:</text:p>
      <text:p text:style-name="P7"/>
      <text:p text:style-name="P8">………………………………………………………..……………..…</text:p>
      <text:p text:style-name="P9">(pełna nazwa/firma, adres, w zależności od podmiotu: NIP/PESEL, KRS/CeiDG)</text:p>
      <text:p text:style-name="P10"/>
      <text:p text:style-name="P11">reprezentowany przez:</text:p>
      <text:p text:style-name="P12">………………………………………………………………………..</text:p>
      <text:p text:style-name="P13">(imię, nazwisko,<text:s/>stanowisko/podstawa do <text:s/>reprezentacji)</text:p>
      <text:p text:style-name="P14"/>
      <text:p text:style-name="P15"/>
      <text:p text:style-name="P16"/>
      <text:p text:style-name="P17"><text:span text:style-name="T18">UWAGA: Wykonawca w terminie 3 dni od zamieszczenia przez Zamawiającego na stronie internetowej informacji, o której mowa w art. 86 ust. 5 ustawy<text:s/></text:span><text:span text:style-name="T19">przekazuje Zamawiającemu poniższe oświadczenie</text:span><text:span text:style-name="T20"><text:s/></text:span><text:span text:style-name="T21">(oświadczenie nie może</text:span><text:span text:style-name="T22"><text:s/>być złożone wraz z ofertą).</text:span></text:p>
      <text:p text:style-name="P23"/>
      <text:p text:style-name="P24">Oświadczenie Wykonawcy</text:p>
      <text:p text:style-name="P25">o przynależności lub braku przynależności do tej samej grupy kapitałowej</text:p>
      <text:p text:style-name="Textbody"><text:span text:style-name="T26">w rozumieniu art. 4 pkt 14 ustawy z dnia 16 lutego 2007r. o ochronie konkurencji<text:s/></text:span><text:span text:style-name="T27"><text:s text:c="29"/>i konsumentów (t.j. Dz. U. 2015 poz. 184 ze zm.), <text:s/></text:span><text:span text:style-name="T28">o której mowa w<text:s/></text:span><text:span text:style-name="T29">art. 24 <text:s/>ust. 11</text:span><text:span text:style-name="T30"><text:line-break/></text:span><text:span text:style-name="T31">w związku z <text:s/>art. 24</text:span><text:span text:style-name="T32"><text:s/></text:span><text:span text:style-name="T33">ust. 1 pkt 23)<text:s/></text:span><text:span text:style-name="T34">ustawy Pzp</text:span></text:p>
      <text:p text:style-name="P35"/>
      <text:p text:style-name="P36"/>
      <text:p text:style-name="P37"><text:span text:style-name="T38">Na potrzeby postępowania o udzielenie zamówienia publicznego pn.:<text:s/></text:span><text:span text:style-name="T39">Remont budynku Urzędu Miejskiego w Iłowej</text:span></text:p>
      <text:p text:style-name="P40">oświadczam, co następuje:</text:p>
      <text:list text:style-name="WW8Num2">
        <text:list-item text:start-value="1">
          <text:p text:style-name="P41"><text:span text:style-name="T42">Nie należymy do grupy kapitałowej</text:span><text:span text:style-name="T43">*</text:span></text:p>
        </text:list-item>
        <text:list-item>
          <text:p text:style-name="P44"><text:span text:style-name="T45">Należymy do grupy kapitałowej<text:s/></text:span><text:span text:style-name="T46">*</text:span><text:span text:style-name="T47"><text:s/>i:</text:span></text:p>
        </text:list-item>
      </text:list>
      <text:p text:style-name="P48"><text:span text:style-name="T49">1) nie złożyliśmy odrębnych ofert</text:span><text:span text:style-name="T50"><text:s/></text:span><text:span text:style-name="T51">w niniejszym postępowaniu*</text:span></text:p>
      <text:p text:style-name="P52"><text:span text:style-name="T53">2) złożyliśmy odrębne oferty w niniejszym postępowaniu*</text:span></text:p>
      <text:p text:style-name="P54">3) składamy listę podmiotów należących do tej samem grupy kapitałowej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 podmiotu</text:p>
          </table:table-cell>
          <table:table-cell table:style-name="TableCell64">
            <text:p text:style-name="P65">Adres podmiotu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Standard"><text:span text:style-name="T88">*</text:span><text:span text:style-name="T89"><text:s/>niepotrzebne skreślić</text:span></text:p>
      <text:p text:style-name="P90"/>
      <text:p text:style-name="P91"/>
      <text:p text:style-name="P92"><text:span text:style-name="T93">…………….…….<text:s/></text:span><text:span text:style-name="T94">(miejscowość),<text:s/></text:span><text:span text:style-name="T95">dnia ………….……. r.</text:span></text:p>
      <text:p text:style-name="P96"><text:tab/><text:tab/><text:tab/><text:tab/><text:tab/><text:tab/><text:tab/></text:p>
      <text:p text:style-name="P97">…………………………………………</text:p>
      <text:p text:style-name="P98"><text:span text:style-name="T99">(imię i nazwisko,<text:s/></text:span><text:span text:style-name="T100">podpis osoby/osób<text:s/></text:span><text:span text:style-name="T101">uprawnionej/ych<text:s/></text:span><text:span text:style-name="T102">do reprezentowania Wykonawcy)</text:span></text:p>
      <text:p text:style-name="P103"/>
      <text:p text:style-name="P104"/>
      <text:p text:style-name="P105"/>
      <text:p text:style-name="P106"/>
      <text:p text:style-name="P107"/>
      <text:p text:style-name="P108">W przypadku Wykonawców wspólnie ubiegających się o udzielenie zamówienia oświadczenie składa każdy z Wykonawców osobno.</text:p>
      <text:p text:style-name="P109">Osoba składająca oświadczenie świadoma jest odpowiedzialności karnej wynikającej z art.297 Kodeksu Karnego za przedłożenie nierzetelnego lub poświadczającego nieprawdę oświadczenia.</text:p>
      <text:p text:style-name="P110"/>
      <text:p text:style-name="P111"><text:span text:style-name="T112">UWAGA:<text:s/></text:span><text:span text:style-name="T113">N</text:span><text:span text:style-name="T114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krzysztof.marciniak</meta:initial-creator>
    <dc:creator>Gmina Iłowa</dc:creator>
    <meta:creation-date>2016-10-25T08:50:00Z</meta:creation-date>
    <dc:date>2019-07-08T10:42:00Z</dc:date>
    <meta:print-date>2017-09-01T05:37:00Z</meta:print-date>
    <meta:template xlink:href="Normal" xlink:type="simple"/>
    <meta:editing-cycles>8</meta:editing-cycles>
    <meta:editing-duration>PT22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4" meta:character-count="1849" meta:row-count="13" meta:non-whitespace-character-count="1588"/>
  </office:meta>
</office:document-meta>
</file>