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text-align="end" fo:margin-bottom="0in" fo:line-height="200%"/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" style:parent-style-name="Standard" style:family="paragraph">
      <style:paragraph-properties fo:margin-bottom="0in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margin-bottom="0in" fo:margin-right="4.1347in"/>
      <style:text-properties style:font-name="Arial"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margin-bottom="0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in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margin-right="4.1347in"/>
      <style:text-properties style:font-name="Arial"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margin-bottom="0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50%" fo:text-indent="0.4916in"/>
    </style:style>
    <style:style style:name="T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4" style:parent-style-name="Standard" style:family="paragraph">
      <style:paragraph-properties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5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6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3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5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4" style:parent-style-name="Standard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5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 fo:margin-left="0.1965in" fo:text-indent="-0.1965in">
        <style:tab-stops/>
      </style:paragraph-properties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9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0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center" fo:margin-bottom="0in" fo:line-height="150%"/>
    </style:style>
    <style:style style:name="T76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7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center" fo:margin-bottom="0in" fo:line-height="150%"/>
    </style:style>
    <style:style style:name="T80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1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2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3" style:parent-style-name="Standard" style:family="paragraph">
      <style:paragraph-properties fo:text-align="center" fo:margin-bottom="0in" fo:line-height="150%"/>
      <style:text-properties style:font-name="Arial" style:font-name-complex="Times New Roman" fo:font-size="9pt" style:font-size-asian="9pt" style:font-size-complex="9pt"/>
    </style:style>
    <style:style style:name="P8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center" fo:margin-bottom="0in" fo:line-height="150%"/>
    </style:style>
    <style:style style:name="T86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50%"/>
    </style:style>
    <style:style style:name="T9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9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9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94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9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50%"/>
    </style:style>
    <style:style style:name="T9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0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10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2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3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4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5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olumn107" style:family="table-column">
      <style:table-column-properties style:column-width="6.3in" style:use-optimal-column-width="false"/>
    </style:style>
    <style:style style:name="Table106" style:family="table">
      <style:table-properties style:width="6.3in" fo:margin-left="0.0312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11" style:parent-style-name="TableContents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3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4">Załącznik <text:s/>nr 2 do SIWZ</text:span></text:p>
      <text:p text:style-name="P5">(składają wszyscy Wykonawcy)</text:p>
      <text:p text:style-name="P6">Wykonawca:</text:p>
      <text:p text:style-name="P7">…………………………………………………………………………</text:p>
      <text:p text:style-name="P8">(pełna nazwa/firma, adres, w zależności od podmiotu: NIP/PESEL, KRS/CEiDG)</text:p>
      <text:p text:style-name="P9">reprezentowany przez:</text:p>
      <text:p text:style-name="P10">…………………………………………………………………………</text:p>
      <text:p text:style-name="P11">(imię, nazwisko, stanowisko/podstawa do reprezentacji)</text:p>
      <text:p text:style-name="P12"/>
      <text:p text:style-name="P13">Oświadczenie wykonawcy</text:p>
      <text:p text:style-name="P14">składane na podstawie art. 25a ust. 1 ustawy z dnia 29 stycznia 2004 r.</text:p>
      <text:p text:style-name="P15">Prawo zamówień publicznych (dalej jako: ustawa Pzp),</text:p>
      <text:p text:style-name="P16">DOTYCZĄCE<text:s/>PRZESŁANEK WYKLUCZENIA Z POSTĘPOWANIA</text:p>
      <text:p text:style-name="P17"/>
      <text:p text:style-name="P18"><text:span text:style-name="T19">Na potrzeby postępowania o udzielenie zamówienia publicznego pn.<text:s/></text:span><text:span text:style-name="T20">Rozbudowa sieci wodociągowej rozdzielczej i kanalizacji sanitarnej w rejonie ul. Blacharskiej<text:s/></text:span><text:span text:style-name="T21">w Iłowej</text:span></text:p>
      <text:p text:style-name="P22">oświadczam, co następuje:</text:p>
      <text:p text:style-name="P23"/>
      <text:p text:style-name="P24">1. OŚWIADCZENIA<text:s/>DOTYCZĄCE WYKONAWCY O BRAKU PODSTAW WYKLUCZENIA Z POSTĘPOWANIA:</text:p>
      <text:p text:style-name="P25">1. Oświadczam, że nie podlegam wykluczeniu z postępowania na podstawie <text:s/>art. 24 ust 1 pkt 12-22 ustawy Pzp.</text:p>
      <text:p text:style-name="P26">2. Oświadczam, że nie podlegam wykluczeniu z postępowania na podstawie <text:s/>art. 24 ust. 5 pkt 1 ustawy Pzp <text:s text:c="2"/></text:p>
      <text:p text:style-name="P27"/>
      <text:p text:style-name="P28"><text:span text:style-name="T29"><text:s text:c="21"/>(miejscowość,<text:s/></text:span><text:span text:style-name="T30">dnia)</text:span></text:p>
      <text:p text:style-name="P31"><text:tab/><text:tab/><text:tab/><text:tab/><text:tab/><text:tab/><text:tab/><text:tab/>…………………………………………</text:p>
      <text:p text:style-name="P32">(podpis osoby uprawnionej)</text:p>
      <text:p text:style-name="P33"/>
      <text:p text:style-name="P34"/>
      <text:p text:style-name="P35">2. WYKAZANIE PRZEZ WYKONAWCĘ, ŻE PODJĘTE ŚRODKI SĄ <text:s/>WYSTARCZAJĄCE DO WYKAZANIA JEGO RZETELNOŚCI W SYTUACJI, GDY WYKONAWCA PODLEGA<text:s/>WYKLUCZENIU NA PODST. ART 24 ust. 1 pkt 13-14 ORAZ 16-20 O BRAKU PODSTAW WYKLUCZENIA Z POSTĘPOWANIA:</text:p>
      <text:p text:style-name="P36"/>
      <text:p text:style-name="P37"/>
      <text:p text:style-name="P38"><text:span text:style-name="T39">Oświadczam, że zachodzą w stosunku do mnie podstawy wykluczenia z postępowania na podstawie art. …………. ustawy Pzp<text:s/></text:span><text:span text:style-name="T40">(podać mającą zastosowanie podstawę wyk</text:span><text:span text:style-name="T41">luczenia spośród wymienionych w art. 24 ust. 1 pkt 13-14, 16-20 ).</text:span></text:p>
      <text:p text:style-name="P42"><text:span text:style-name="T43">Jednocześnie oświadczam, że w związku z ww. okolicznością, na podstawie art. 24 ust. 8 ustawy Pzp podjąłem następujące środki naprawcze w <text:s/>tym celu przedstawiam nastepujace dowody na to,<text:s/></text:span><text:span text:style-name="T44">że podjete przeze mnie środki są wystarczające do wykazania mojej rzetelnosci:</text:span></text:p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/>
      <text:p text:style-name="P47"><text:span text:style-name="T48"><text:s text:c="21"/>(miejscowość,<text:s/></text:span><text:span text:style-name="T49">dnia)</text:span></text:p>
      <text:p text:style-name="P50"><text:tab/><text:tab/><text:tab/><text:tab/><text:tab/><text:tab/><text:tab/><text:tab/>…………………………………………</text:p>
      <text:p text:style-name="P51">(podpis osoby uprawnionej)</text:p>
      <text:p text:style-name="P52"/>
      <text:p text:style-name="P53">3. OŚWIADCZENIE DOTYCZĄCE PODMIOTU, NA KTÓREGO ZASOBY POWOŁUJE SIĘ WYKONAWCA:</text:p>
      <text:p text:style-name="P54"><text:span text:style-name="T55">Oświadczam, że następujący/e podmiot/y, na którego/ych zasoby powołuję się w niniejszym postępowaniu, tj.: ………………………………………………………………….………………………<text:s/></text:span><text:span text:style-name="T56">(podać pełną nazwę/firmę,<text:s/></text:span><text:span text:style-name="T57">adres, a także w zależności od podmiotu: NIP/PESEL, KRS/CEiDG)<text:s/></text:span><text:span text:style-name="T58">nie podlega/ją wykluczeniu z postępowania o udzielenie zamówienia.</text:span></text:p>
      <text:p text:style-name="P59"/>
      <text:p text:style-name="P60"><text:span text:style-name="T61"><text:s text:c="21"/>(miejscowość,<text:s/></text:span><text:span text:style-name="T62">dnia)</text:span></text:p>
      <text:p text:style-name="P63"><text:tab/><text:tab/><text:tab/><text:tab/><text:tab/><text:tab/><text:tab/><text:tab/>…………………………………………</text:p>
      <text:p text:style-name="P64">(podpis osoby uprawnionej)</text:p>
      <text:p text:style-name="P65"/>
      <text:p text:style-name="P66">Uwaga:</text:p>
      <text:p text:style-name="P67">W przypadku<text:s/>korzystania z zasobu podmiotu trzeciego wraz z niniejszym oświadczeniem należy złożyć zobowiązanie tego podmiotu do oddania swego zasobu na potrzeby wykonawcy składającego ofertę. <text:s/>Nie wypełniać - w <text:s/>przypadku nie polegania na zasobach innego/ych podmiotu/ów).</text:p>
      <text:p text:style-name="P68"/>
      <text:p text:style-name="P69"/>
      <text:p text:style-name="P70">4. OŚWIADCZENIE DOTYCZĄCE PODWYKONAWCY NIEBĘDĄCEGO PODMIOTEM, NA KTÓREGO ZASOBY POWOŁUJE SIĘ WYKONAWCA:</text:p>
      <text:p text:style-name="P71"/>
      <text:p text:style-name="P72">Oświadczam/my*, że w stosunku do nw. Podmiotów będacych podwykonawcami nie zachodzą podstawy wykluczenia z postępowania o udzielenie zamówienia:</text:p>
      <text:p text:style-name="P73"/>
      <text:p text:style-name="P74">1. <text:s/>……………………………………………………………………..….……………………………………..…</text:p>
      <text:p text:style-name="P75"><text:span text:style-name="T76">(podać pełną nazwę/firmę, adres, a także w zależności od podmiotu: NIP/PESEL, KRS/CEiDG)</text:span><text:span text:style-name="T77">,</text:span></text:p>
      <text:p text:style-name="P78">2. <text:s/>……………………………………………………………………..….……………………………………..…</text:p>
      <text:p text:style-name="P79"><text:span text:style-name="T80">(podać pełną nazwę/firmę, adres, a także w<text:s/></text:span><text:span text:style-name="T81">zależności od podmiotu: NIP/PESEL, KRS/CEiDG)</text:span><text:span text:style-name="T82">,</text:span></text:p>
      <text:p text:style-name="P83"/>
      <text:p text:style-name="P84">3. <text:s/>……………………………………………………………………..….……………………………………..…</text:p>
      <text:p text:style-name="P85"><text:span text:style-name="T86">(podać pełną nazwę/firmę, adres, a także w zależności od podmiotu: NIP/PESEL, KRS/CEiDG)</text:span><text:span text:style-name="T87">,</text:span></text:p>
      <text:p text:style-name="P88"/>
      <text:p text:style-name="P89"><text:span text:style-name="T90"><text:s text:c="21"/>(miejscowość,<text:s/></text:span><text:span text:style-name="T91">dnia)</text:span></text:p>
      <text:p text:style-name="P92"><text:tab/><text:tab/><text:tab/><text:tab/><text:tab/><text:tab/><text:tab/><text:tab/>…………………………………………</text:p>
      <text:p text:style-name="P93">(podpis osoby uprawnionej)</text:p>
      <text:p text:style-name="P94">5. OŚWIADCZENIE DOTYCZĄCE PODANYCH INFORMACJI:</text:p>
      <text:p text:style-name="P95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96"/>
      <text:p text:style-name="P97"><text:span text:style-name="T98"><text:s text:c="21"/>(miejscowość,<text:s/></text:span><text:span text:style-name="T99">dnia)</text:span></text:p>
      <text:p text:style-name="P100"><text:tab/><text:tab/><text:tab/><text:tab/><text:tab/><text:tab/><text:tab/><text:tab/>…………………………………………</text:p>
      <text:p text:style-name="P101">(podpis osoby uprawnionej)</text:p>
      <text:p text:style-name="P102"/>
      <text:p text:style-name="P103"/>
      <text:p text:style-name="P104"/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Uwaga: <text:s/>niniejsze oświadczenie składa każdy z Wykonawców wspólnie ubiegających się o udzielenie<text:s/>zamówienia.</text:p>
            <text:p text:style-name="P111">Zapis zamieszczony we wzorze formularza w celach informacyjnych – do usunięcia przez Wykonawcę</text:p>
          </table:table-cell>
        </table:table-row>
      </table:table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IZP.IV</dc:creator>
    <meta:creation-date>2016-10-24T11:51:00Z</meta:creation-date>
    <dc:date>2020-03-16T09:32:00Z</dc:date>
    <meta:print-date>2017-09-01T05:37:00Z</meta:print-date>
    <meta:template xlink:href="Normal" xlink:type="simple"/>
    <meta:editing-cycles>14</meta:editing-cycles>
    <meta:editing-duration>PT49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581" meta:character-count="4060" meta:row-count="29" meta:non-whitespace-character-count="3487"/>
  </office:meta>
</office:document-meta>
</file>