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line-height="115%" fo:background-color="#FFFFFF"/>
    </style:style>
    <style:style style:name="T1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background-color="#BFBFBF"/>
    </style:style>
    <style:style style:name="T39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0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83" style:family="table-column">
      <style:table-column-properties style:column-width="6.3in" style:use-optimal-column-width="false"/>
    </style:style>
    <style:style style:name="Table82" style:family="table">
      <style:table-properties style:width="6.3in" fo:margin-left="0.031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7" style:parent-style-name="TableContents" style:family="paragraph">
      <style:paragraph-properties fo:text-align="justify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<text:s/></text:span><text:span text:style-name="T5">nr 2 do SIWZ</text:span>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</text:p>
      <text:p text:style-name="P11">(imię, nazwisko,<text:s/>stanowisko/podstawa do reprezentacji)</text:p>
      <text:p text:style-name="P12"/>
      <text:p text:style-name="P13">Oświadczenie Wykonawcy</text:p>
      <text:p text:style-name="P14">składane na podstawie art. 25 a ust. 1 ustawy z dnia 29 stycznia 2004 r.</text:p>
      <text:p text:style-name="P15">Prawo zamówień publicznych (dalej jako: ustawa Pzp),</text:p>
      <text:p text:style-name="P16">DOTYCZĄCE SPEŁNIANIA WARUNKÓW UDZIAŁU W POSTĘPOWANIU<text:s/><text:line-break/></text:p>
      <text:p text:style-name="P17"><text:span text:style-name="T18">Na<text:s/></text:span><text:span text:style-name="T19">potrzeby postępowania o udzielenie zamówienia publicznego pn.<text:s/></text:span><text:span text:style-name="T20">"</text:span><text:span text:style-name="T21">Przebudowa drogi gminnej nr 101133F ul. Pałacowej w Iłowej</text:span><text:span text:style-name="T22">”</text:span></text:p>
      <text:p text:style-name="P23">oświadczam, co następuje:</text:p>
      <text:p text:style-name="P24"/>
      <text:p text:style-name="P25">INFORMACJA DOTYCZĄCA WYKONAWCY:</text:p>
      <text:p text:style-name="P26"><text:span text:style-name="T27">Oświadczam, że spełniam warunki udziału w<text:s/></text:span><text:span text:style-name="T28">postępowaniu określone przez Zamawiającego w Specyfikacji Istotnych Warunków Zamówienia i ogłoszeniu o zamówieniu.</text:span></text:p>
      <text:p text:style-name="P29"/>
      <text:p text:style-name="P30">…………….…….………….………….</text:p>
      <text:p text:style-name="P31"><text:span text:style-name="T32"><text:s text:c="21"/>(miejscowość,<text:s/></text:span><text:span text:style-name="T33">dnia)</text:span></text:p>
      <text:p text:style-name="P34"><text:tab/><text:tab/><text:tab/><text:tab/><text:tab/><text:tab/><text:tab/><text:tab/>…………………………………………</text:p>
      <text:p text:style-name="P35">(podpis osoby uprawnionej)</text:p>
      <text:p text:style-name="P36"/>
      <text:p text:style-name="P37"/>
      <text:p text:style-name="P38"><text:span text:style-name="T39">INFORMACJA W<text:s/></text:span><text:span text:style-name="T40">ZWIĄZKU Z POLEGANIEM NA ZASOBACH INNYCH PODMIOTÓW</text:span><text:span text:style-name="T41">:</text:span></text:p>
      <text:p text:style-name="P42"><text:span text:style-name="T43">Oświadczam, że w celu wykazania spełniania warunków udziału w postępowaniu, określonych przez zamawiającego w Specyfikacji Istotnych Warunków Zamówienia i ogłoszeniu o zamówieniu <text:s/>polegam na zasobach nastę</text:span><text:span text:style-name="T44">pującego/ych podmiotu/ów:</text:span></text:p>
      <text:p text:style-name="P45"><text:span text:style-name="T46">1. .………………………………….……………………………….……………………………………..,</text:span></text:p>
      <text:p text:style-name="P47">wskazać podmiot</text:p>
      <text:p text:style-name="P48">w następującym zakresie:</text:p>
      <text:p text:style-name="P49"/>
      <text:p text:style-name="P50">…………………………………………………………………...…………………………………………</text:p>
      <text:p text:style-name="P51">określić odpowiedni zakres dla wskazanego podmiotu).</text:p>
      <text:p text:style-name="P52"/>
      <text:p text:style-name="P53"><text:span text:style-name="T54">2.<text:s/></text:span><text:span text:style-name="T55">.………………………………….……………………………….……………………………………..,</text:span></text:p>
      <text:p text:style-name="P56">wskazać podmiot</text:p>
      <text:soft-page-break/>
      <text:p text:style-name="P57">w następującym zakresie:</text:p>
      <text:p text:style-name="P58"/>
      <text:p text:style-name="P59">…………………………………………………………………...…………………………………………</text:p>
      <text:p text:style-name="P60">określić odpowiedni zakres dla wskazanego podmiotu).</text:p>
      <text:p text:style-name="P61">…………….……………….….…….</text:p>
      <text:p text:style-name="P62"><text:span text:style-name="T63"><text:s text:c="21"/>(miejscowość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 uprawnionej)</text:p>
      <text:p text:style-name="P67"/>
      <text:p text:style-name="P68"/>
      <text:p text:style-name="P69">OŚWIADCZENIE DOTYCZĄCE PODANYCH INFORMACJI:</text:p>
      <text:p text:style-name="P70">Oświadczam, że wszystkie informacje podane w powyższych oświadczeniach są aktualne i zgodne z prawdą oraz zostały przedstawione z pełną świadomością<text:s/>konsekwencji wprowadzenia zamawiającego w błąd przy przedstawianiu informacji.</text:p>
      <text:p text:style-name="P71"/>
      <text:p text:style-name="P72">…………….……………….….…….</text:p>
      <text:p text:style-name="P73"><text:span text:style-name="T74"><text:s text:c="21"/>(miejscowość,<text:s/></text:span><text:span text:style-name="T75">dnia)</text:span></text:p>
      <text:p text:style-name="P76"><text:tab/><text:tab/><text:tab/><text:tab/><text:tab/><text:tab/><text:tab/><text:tab/>…………………………………………</text:p>
      <text:p text:style-name="P77">(podpis osoby uprawnionej)</text:p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UWAGA</text:p>
            <text:p text:style-name="P87"><text:span text:style-name="T88">Uwaga:<text:s/></text:span><text:span text:style-name="T89">4</text:span><text:span text:style-name="T90"><text:s/>w przypadku Wykonawców wspólnie<text:s/></text:span><text:span text:style-name="T91">ubiegających się o udzielenie zamówienia niniejsze oświadczenie winno być złożone w imieniu wszystkich Wykonawców i winno być podpisane przez ich pełnomocnika. <text:s text:c="2"/></text:span></text:p>
            <text:p text:style-name="P92"><text:span text:style-name="T93">4</text:span><text:span text:style-name="T94"><text:s/>Zapis zamieszczony we wzorze formularza w celach informacyjnych – do usunięcia przez Wykona</text:span><text:span text:style-name="T95">wcę</text:span></text:p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3:24:00Z</meta:creation-date>
    <dc:date>2020-01-02T11:36:00Z</dc:date>
    <meta:print-date>2016-11-28T14:22:00Z</meta:print-date>
    <meta:template xlink:href="Normal" xlink:type="simple"/>
    <meta:editing-cycles>5</meta:editing-cycles>
    <meta:editing-duration>PT35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2" meta:character-count="2390" meta:row-count="17" meta:non-whitespace-character-count="2052"/>
  </office:meta>
</office:document-meta>
</file>