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fo:font-weight="bold" style:font-weight-asian="bold" style:font-size-complex="11pt"/>
    </style:style>
    <style:style style:name="T23" style:parent-style-name="Domyślnaczcionkaakapitu" style:family="text">
      <style:text-properties style:font-name="Arial" fo:font-weight="bold" style:font-weight-asian="bold" style:font-size-complex="11pt"/>
    </style:style>
    <style:style style:name="T24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T28" style:parent-style-name="Domyślnaczcionkaakapitu" style:family="text">
      <style:text-properties style:font-name="Arial" style:font-name-asian="Symbol" style:font-name-complex="Arial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7" style:family="table-column">
      <style:table-column-properties style:column-width="0.5472in" style:use-optimal-column-width="false"/>
    </style:style>
    <style:style style:name="TableColumn38" style:family="table-column">
      <style:table-column-properties style:column-width="2.7604in" style:use-optimal-column-width="false"/>
    </style:style>
    <style:style style:name="TableColumn39" style:family="table-column">
      <style:table-column-properties style:column-width="3.2465in" style:use-optimal-column-width="false"/>
    </style:style>
    <style:style style:name="Table36" style:family="table">
      <style:table-properties style:width="6.5541in" fo:margin-left="0.141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6" style:family="table-column">
      <style:table-column-properties style:column-width="2.3229in" style:use-optimal-column-width="false"/>
    </style:style>
    <style:style style:name="TableColumn67" style:family="table-column">
      <style:table-column-properties style:column-width="4.2291in" style:use-optimal-column-width="false"/>
    </style:style>
    <style:style style:name="Table65" style:family="table">
      <style:table-properties style:width="6.552in" fo:margin-left="0.141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3" style:parent-style-name="Textbody" style:family="paragraph">
      <style:paragraph-properties fo:text-align="justify" fo:margin-left="0.4722in">
        <style:tab-stops/>
      </style:paragraph-properties>
    </style:style>
    <style:style style:name="T13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1965in">
        <style:tab-stops/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3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4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5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50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4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6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0" style:parent-style-name="Textbody" style:family="paragraph">
      <style:paragraph-properties fo:margin-left="0.4722in" fo:text-indent="-0.2756in">
        <style:tab-stops/>
      </style:paragraph-properties>
    </style:style>
    <style:style style:name="T16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4" style:parent-style-name="Textbody" style:family="paragraph">
      <style:paragraph-properties fo:margin-left="0.4722in">
        <style:tab-stops/>
      </style:paragraph-properties>
    </style:style>
    <style:style style:name="T16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2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4" style:parent-style-name="Textbody" style:family="paragraph">
      <style:paragraph-properties fo:text-align="justify" fo:margin-left="0.4722in">
        <style:tab-stops/>
      </style:paragraph-properties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3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4722in">
        <style:tab-stops/>
      </style:paragraph-properties>
    </style:style>
    <style:style style:name="T18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margin-left="0.4722in">
        <style:tab-stops/>
      </style:paragraph-properties>
    </style:style>
    <style:style style:name="T19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2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3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4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0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1" style:parent-style-name="Textbody" style:family="paragraph">
      <style:paragraph-properties fo:text-align="justify" fo:margin-left="0.1965in">
        <style:tab-stops/>
      </style:paragraph-properties>
    </style:style>
    <style:style style:name="T20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5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11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9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40" style:parent-style-name="Textbody" style:family="paragraph">
      <style:paragraph-properties fo:text-align="justify"/>
    </style:style>
    <style:style style:name="T241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2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3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Wykonanie nawierzchni w obrębie placu zabaw na terenie Przedszkola Miejskiego w Iłowej</text:span><text:span text:style-name="T24">”</text:span><text:span text:style-name="T25"><text:s/></text:span></text:p>
      <text:p text:style-name="P26"><text:span text:style-name="T27">przedkładamy<text:s/></text:span><text:span text:style-name="T28">niniejszą ofertę:</text:span></text:p>
      <text:p text:style-name="P29"/>
      <text:p text:style-name="P30"/>
      <text:p text:style-name="P31">1. ZAMAWIAJĄCY:</text:p>
      <text:p text:style-name="P32">GMINA IŁOWA, ul. Żeromskiego 27, 68-120 Iłowa</text:p>
      <text:p text:style-name="P33"/>
      <text:p text:style-name="P34">2. WYKONAWCA:</text:p>
      <text:p text:style-name="P35">Niniejsza oferta zostaje złożona przez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Wykonawcy(ów)</text:p>
          </table:table-cell>
          <table:table-cell table:style-name="TableCell45">
            <text:p text:style-name="P46">Adres(y) Wykonawcy(ów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3. DANE KONTAKTOWE WYKONAWCY:</text:p>
      <text:p text:style-name="P63">wszelka<text:s/>korespondencja prowadzona będzie wyłącznie na nw. adres, faks lub e-mail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soba do kontaktów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do koresponden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r telefonu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r faksu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res e-mailowy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4. OŚWIADCZENIA</text:p>
      <text:p text:style-name="P96">Ja(my) niżej podpisany(i) oświadczam(y), że:</text:p>
      <text:p text:style-name="P97"><text:span text:style-name="T98">4.1.<text:s/></text:span><text:span text:style-name="T99">zapoznaliśmy się ze<text:s/></text:span><text:span text:style-name="T100">Specyfikacją Istotnych Warunków Zamówienia (w tym ze wzorem umowy) i nie wnosimy do niej zastrzeżeń;</text:span></text:p>
      <text:p text:style-name="P101"><text:span text:style-name="T102">4.2.<text:s/></text:span><text:span text:style-name="T103">zawarty w Specyfikacji Istotnych Warunków Zamówienia wzór umowy został przez nas w pełni zaakceptowany i zobowiązujemy się, w przypadku wyboru naszej<text:s/></text:span><text:span text:style-name="T104">oferty, do zawarcia umowy na wyżej wymienionych warunkach, w miejscu i terminie wyznaczonym przez Zamawiającego;</text:span></text:p>
      <text:p text:style-name="P105"><text:span text:style-name="T106">4.3.</text:span><text:span text:style-name="T107"><text:s/>uważamy się za związanych niniejszą ofertą przez czas wskazany w SIWZ tj. przez okres 30 dni od terminu składania ofert.</text:span></text:p>
      <text:p text:style-name="P108"><text:span text:style-name="T109">4.4.<text:s/></text:span><text:span text:style-name="T110">zobowiązuję(my) się do wykonania przedmiotu zamówienia w terminie określonym w SIWZ i we wzorze umowy tj. do dnia</text:span><text:span text:style-name="T111"><text:s/>30<text:s/></text:span><text:span text:style-name="T112">grudnia<text:s/></text:span><text:span text:style-name="T113">2020r</text:span><text:span text:style-name="T114">;</text:span></text:p>
      <text:p text:style-name="P115"><text:span text:style-name="T116">4.5.<text:s/></text:span><text:span text:style-name="T117">akceptuję(my) warunki płatności określone przez Zamawiającego we wzorze umowy;</text:span></text:p>
      <text:p text:style-name="P118"><text:span text:style-name="T119">4.6.<text:s/></text:span><text:span text:style-name="T120">zobowiązuję(my) się do<text:s/></text:span><text:span text:style-name="T121">udzielenia gwarancji i rękojmi na wykonane roboty na okres ….…….. miesięcy;</text:span></text:p>
      <text:p text:style-name="P122"><text:span text:style-name="T123">4.7.<text:s/></text:span><text:span text:style-name="T124">oświadczam(y), że wszystkie informacje podane w załączonych do oferty <text:s/>oświadczeniach są aktualne i zgodne z prawdą oraz zostały przedstawione z pełną świadomością konsekwencj</text:span><text:span text:style-name="T125">i wprowadzenia Zamawiającego w błąd przy <text:s/>przedstawieniu informacji;</text:span></text:p>
      <text:p text:style-name="P126"><text:span text:style-name="T127">4.8</text:span><text:span text:style-name="T128">. dokonałem wizji lokalnej terenu, na którym ma być zlokalizowany przedmiot zamówienia;</text:span></text:p>
      <text:p text:style-name="P129"><text:span text:style-name="T130">4.9.<text:s/></text:span><text:span text:style-name="T131">zamówienie wykonamy samodzielnie / przy pomocy podwykonawców*, którym zamierzamy powierzyć<text:s/></text:span><text:span text:style-name="T132">wykonanie następującej części zamówienia:</text:span></text:p>
      <text:p text:style-name="P133"><text:span text:style-name="T134">Nazwy (firm) proponowanych podwykonawców (z podaniem adresu i tel.): (</text:span><text:span text:style-name="T135">o ile są znani)</text:span></text:p>
      <text:p text:style-name="P136">…………………………………………………………………………………………………………………</text:p>
      <text:p text:style-name="P137"><text:span text:style-name="T138">4.10.<text:s/></text:span><text:span text:style-name="T139">wadium w kwocie ................................ zł zostało wniesione w formie</text:span><text:span text:style-name="T140">:</text:span></text:p>
      <text:p text:style-name="P141">...............................................................................................................................................................</text:p>
      <text:p text:style-name="P142">(dowód w załączeniu)</text:p>
      <text:p text:style-name="P143"/>
      <text:soft-page-break/>
      <text:p text:style-name="P144">Numer rachunku bankowego, na który należy zwrócić wadium<text:s/>wniesione w pieniądzu</text:p>
      <text:p text:style-name="P145">................................................................................................................................................................</text:p>
      <text:p text:style-name="P146"/>
      <text:p text:style-name="P147"><text:span text:style-name="T148">4.11. Oferta zawiera informacje, które stanowią tajemnicę przedsiębiorst</text:span><text:span text:style-name="T149">wa: <text:s/>tak / nie *</text:span></text:p>
      <text:p text:style-name="P150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51"><text:span text:style-name="T152">………………....……………………………………………………………………………………………</text:span><text:span text:style-name="T153">..…</text:span></text:p>
      <text:p text:style-name="P154">5. CENA OFERTY</text:p>
      <text:p text:style-name="P155">Składamy ofertę na wykonanie przedmiotu zamówienia w zakresie określonym w SIWZ:</text:p>
      <text:p text:style-name="P156"><text:span text:style-name="T157">5.1.<text:s/></text:span><text:span text:style-name="T158">gwarantuję(y) wykonanie niniejszego zamówienia w zakresie określonym w SIWZ, dokumentacji<text:s/></text:span><text:span text:style-name="T159">projektowej oraz we wzorze umowy,</text:span></text:p>
      <text:p text:style-name="P160"><text:span text:style-name="T161">5.2.<text:s/></text:span><text:span text:style-name="T162">informuję(y), że wybór mojej (naszej) oferty będzie prowadzić do powstania u Zamawiającego obowiązku podatkowego, w związku z czym wskazuję(y) nazwę (rodzaj) towaru/usługi, których dostawa/świadczenie będzie prowadzić</text:span><text:span text:style-name="T163"><text:s/>do jego powstania oraz ich wartość bez kwoty podatku VAT (wg. załącznika nr 11 do ustawy z dnia 11 marca 2004 r. o podatku od towarów i usług (Dz.U. z 2016 r. poz. 710 ze zm)</text:span></text:p>
      <text:p text:style-name="P164"><text:span text:style-name="T165">TAK <text:s/></text:span><text:span text:style-name="T166">□</text:span><text:span text:style-name="T167"><text:tab/></text:span><text:span text:style-name="T168"><text:tab/></text:span><text:span text:style-name="T169"><text:tab/></text:span><text:span text:style-name="T170">NIE <text:s/></text:span><text:span text:style-name="T171">□</text:span></text:p>
      <text:p text:style-name="P172">(jeżeli TAK, to prosimy wskazać nazwę i wartość bez podatku VAT<text:s/>towaru/usługi</text:p>
      <text:p text:style-name="P173">..........................................................................................................................................................</text:p>
      <text:p text:style-name="P174"><text:span text:style-name="T175">Uwaga:</text:span><text:span text:style-name="T176"><text:s/>niezaznaczenie</text:span><text:span text:style-name="T177"><text:s/>przez Wykonawcę powyższej informacji i niewypełnienie wskazanych<text:s/></text:span><text:span text:style-name="T178">pól rozumiane będzie przez Zamawiającego jako informacja o tym, że wybór oferty Wykonawcy<text:s/></text:span><text:span text:style-name="T179">nie</text:span><text:span text:style-name="T180"><text:s/></text:span><text:span text:style-name="T181">będzie</text:span><text:span text:style-name="T182"><text:s/>prowadzić do powstania u Zamawiającego obowiązku podatkowego.</text:span></text:p>
      <text:p text:style-name="P183"/>
      <text:p text:style-name="P184">5.3. cena oferty wynosi: (suma poz. <text:s/>1 i 2)</text:p>
      <text:p text:style-name="P185"><text:span text:style-name="T186">wartość<text:s/></text:span><text:span text:style-name="T187">netto:..............................................................................PLN</text:span></text:p>
      <text:p text:style-name="P188"><text:span text:style-name="T189">podatek VAT: <text:s text:c="9"/>% w kwocie ..................................................PLN</text:span></text:p>
      <text:p text:style-name="P190"><text:span text:style-name="T191">wartość brutto….………..……….………..………..……….……….PLN</text:span></text:p>
      <text:p text:style-name="P192">(słownie brutto: ……………...........................................................................................……………)</text:p>
      <text:p text:style-name="P193"/>
      <text:p text:style-name="P194"><text:span text:style-name="T195">5.4.<text:s/></text:span><text:span text:style-name="T196">Oświadczam/y, że<text:s/></text:span><text:span text:style-name="T197">zaoferowana cena brutto obejmuje całość robót objętych przetargiem w zakresie określonym w Specyfikacji Istotnych Warunków Zamówienia oraz że w tra</text:span><text:span text:style-name="T198">kcie trwania umowy nie ulegnie zmianie</text:span><text:span text:style-name="T199">.</text:span></text:p>
      <text:p text:style-name="P200"/>
      <text:p text:style-name="P201"><text:span text:style-name="T202">6. Pozostałe dane Wykonawcy/Wykonawców</text:span><text:span text:style-name="T203">*<text:s/></text:span><text:span text:style-name="T204">(wybrać odpowiednie)</text:span></text:p>
      <text:p text:style-name="P205"><text:span text:style-name="T206">Oświadczam/y, że jestem mikroprzedsiębiorcą bądź małym/średnim <text:s/>przedsiębiorcą<text:s/></text:span><text:span text:style-name="T207"><text:tab/><text:s/>tak <text:s/></text:span><text:span text:style-name="T208">᾵</text:span><text:span text:style-name="T209"><text:s text:c="3"/>nie <text:s/></text:span><text:span text:style-name="T210">᾵</text:span></text:p>
      <text:p text:style-name="P211"/>
      <text:p text:style-name="P212">Uwaga:</text:p>
      <text:p text:style-name="P213">Przez Mikroprzedsiębiorstwo rozumie się:<text:s/>przedsiębiorstwo, które zatrudnia mniej niż 10 osób i którego roczny obrót lub roczna suma bilansowa nie przekracza 2 milionów euro,</text:p>
      <text:p text:style-name="P214">Przez Małe przedsiębiorstwo rozumie się: przedsiębiorstwo, które zatrudnia mniej niż 50 osób i którego roczny obrót lub roczna suma bilansowa nie przekracza 10 milionów euro,</text:p>
      <text:p text:style-name="P215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6">Powyższe informacje są wymagane wyłącznie do celów informacyjnych.</text:p>
      <text:p text:style-name="P217"/>
      <text:p text:style-name="P218"/>
      <text:p text:style-name="P219">Oferta zawiera ………… stron kolejno ponumerowanych, trwale zszytych i opatrzonych pieczęcią<text:s/>Wykonawcy.</text:p>
      <text:p text:style-name="P220"/>
      <text:p text:style-name="P221"/>
      <text:p text:style-name="P222">7. Wykaz załączników i dokumentów przedstawionych w ofercie przez Wykonawcę: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>……….………….………..………..………….<text:tab/>str. nr ……….…..</text:p>
      <text:p text:style-name="P230">……….………….………..………..………….<text:tab/>str. nr ……….…..</text:p>
      <text:p text:style-name="P231"/>
      <text:p text:style-name="P232"/>
      <text:p text:style-name="P233"/>
      <text:p text:style-name="P234"/>
      <text:p text:style-name="P235"/>
      <text:p text:style-name="P236">..........................., dnia..........................<text:tab/><text:tab/></text:p>
      <text:p text:style-name="P237"/>
      <text:p text:style-name="P238">…………………………………………………………………………</text:p>
      <text:p text:style-name="P239">Podpis Wykonawcy albo osoby lub osób uprawionych do reprezentowania Wykonawcy</text:p>
      <text:p text:style-name="P240"><text:span text:style-name="T241">*</text:span><text:span text:style-name="T242">) <text:s/></text:span><text:span text:style-name="T243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11-06T11:04:00Z</dc:date>
    <meta:print-date>2017-09-01T05:35:00Z</meta:print-date>
    <meta:template xlink:href="Normal" xlink:type="simple"/>
    <meta:editing-cycles>17</meta:editing-cycles>
    <meta:editing-duration>PT1624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8" meta:character-count="6348" meta:row-count="45" meta:non-whitespace-character-count="5452"/>
  </office:meta>
</office:document-meta>
</file>