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asian="Symbol" style:font-name-complex="Arial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8" style:family="table-column">
      <style:table-column-properties style:column-width="0.5472in" style:use-optimal-column-width="false"/>
    </style:style>
    <style:style style:name="TableColumn39" style:family="table-column">
      <style:table-column-properties style:column-width="2.7604in" style:use-optimal-column-width="false"/>
    </style:style>
    <style:style style:name="TableColumn40" style:family="table-column">
      <style:table-column-properties style:column-width="3.2465in" style:use-optimal-column-width="false"/>
    </style:style>
    <style:style style:name="Table37" style:family="table">
      <style:table-properties style:width="6.5541in" fo:margin-left="0.141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7" style:family="table-column">
      <style:table-column-properties style:column-width="2.3229in" style:use-optimal-column-width="false"/>
    </style:style>
    <style:style style:name="TableColumn68" style:family="table-column">
      <style:table-column-properties style:column-width="4.2291in" style:use-optimal-column-width="false"/>
    </style:style>
    <style:style style:name="Table66" style:family="table">
      <style:table-properties style:width="6.552in" fo:margin-left="0.141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5" style:parent-style-name="Textbody" style:family="paragraph">
      <style:paragraph-properties fo:text-align="justify" fo:margin-left="0.4722in">
        <style:tab-stops/>
      </style:paragraph-properties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2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2" style:parent-style-name="Textbody" style:family="paragraph">
      <style:paragraph-properties fo:margin-left="0.4722in" fo:text-indent="-0.2756in">
        <style:tab-stops/>
      </style:paragraph-properties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4722in">
        <style:tab-stops/>
      </style:paragraph-properties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6" style:parent-style-name="Textbody" style:family="paragraph">
      <style:paragraph-properties fo:text-align="justify" fo:margin-left="0.4722in">
        <style:tab-stops/>
      </style:paragraph-properties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7" style:parent-style-name="Textbody" style:family="paragraph">
      <style:paragraph-properties fo:margin-left="0.4722in">
        <style:tab-stops/>
      </style:paragraph-properties>
    </style:style>
    <style:style style:name="T17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6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4" style:parent-style-name="Textbody" style:family="paragraph">
      <style:paragraph-properties fo:text-align="justify" fo:margin-left="0.1965in">
        <style:tab-stops/>
      </style:paragraph-properties>
    </style:style>
    <style:style style:name="T19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4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5" style:parent-style-name="Textbody" style:family="paragraph">
      <style:paragraph-properties fo:text-align="justify"/>
    </style:style>
    <style:style style:name="T236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7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8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Rozbudowa sieci wodociągowej rozdzielczej i kanalizacji<text:s/></text:span><text:span text:style-name="T23">sanitarnej w rejonie ul.<text:s/></text:span><text:span text:style-name="T24">Drzymały<text:s/></text:span><text:span text:style-name="T25">w Iłowej</text:span><text:span text:style-name="T26">”</text:span><text:span text:style-name="T27"><text:s/></text:span></text:p>
      <text:p text:style-name="P28"><text:span text:style-name="T29">przedkładamy niniejszą ofertę:</text:span></text:p>
      <text:p text:style-name="P30"/>
      <text:p text:style-name="P31"/>
      <text:p text:style-name="P32">1. ZAMAWIAJĄCY:</text:p>
      <text:p text:style-name="P33">GMINA IŁOWA, ul. Żeromskiego 27, 68-120 Iłowa</text:p>
      <text:p text:style-name="P34"/>
      <text:p text:style-name="P35">2. WYKONAWCA:</text:p>
      <text:p text:style-name="P36">Niniejsza oferta zostaje złożona przez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Wykonawcy(ów)</text:p>
          </table:table-cell>
          <table:table-cell table:style-name="TableCell46">
            <text:p text:style-name="P47">Adres(y)<text:s/>Wykonawcy(ów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. DANE KONTAKTOWE WYKONAWCY:</text:p>
      <text:p text:style-name="P64">wszelka korespondencja prowadzona będzie wyłącznie na nw. adres, faks lub e-mail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soba do kontaktów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 do korespondencj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telefon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faks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 e-mailowy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4.<text:s/>OŚWIADCZENIA</text:p>
      <text:p text:style-name="P97">Ja(my) niżej podpisany(i) oświadczam(y), że:</text:p>
      <text:p text:style-name="P98"><text:span text:style-name="T99">4.1.<text:s/></text:span><text:span text:style-name="T100">zapoznaliśmy się ze 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</text:span><text:span text:style-name="T104">tał przez nas w pełni zaakceptowany i zobowiązujemy się, w przypadku wyboru naszej 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 w</text:span><text:span text:style-name="T108">skazany w SIWZ tj. przez okres 30 dni od terminu składania ofert.</text:span></text:p>
      <text:p text:style-name="P109"><text:span text:style-name="T110">4.4.<text:s/></text:span><text:span text:style-name="T111">zobowiązuję(my) się do wykonania przedmiotu zamówienia w terminie określonym w SIWZ i we wzorze umowy tj. do dnia</text:span><text:span text:style-name="T112"><text:s/></text:span><text:span text:style-name="T113">24</text:span><text:span text:style-name="T114">.</text:span><text:span text:style-name="T115">12</text:span><text:span text:style-name="T116">.2020r.</text:span></text:p>
      <text:p text:style-name="P117"><text:span text:style-name="T118">4.5.<text:s/></text:span><text:span text:style-name="T119">akceptuję(my) warunki płatności określone przez<text:s/></text:span><text:span text:style-name="T120">Zamawiającego we wzorze umowy;</text:span></text:p>
      <text:p text:style-name="P121"><text:span text:style-name="T122">4.6.<text:s/></text:span><text:span text:style-name="T123">zobowiązuję(my) się do udzielenia gwarancji i rękojmi na wykonane roboty na okres ….…….. miesięcy;</text:span></text:p>
      <text:p text:style-name="P124"><text:span text:style-name="T125">4.7.<text:s/></text:span><text:span text:style-name="T126">oświadczam(y), że wszystkie informacje podane w załączonych do oferty <text:s/>oświadczeniach są aktualne i zgodne z prawdą<text:s/></text:span><text:span text:style-name="T127">oraz zostały przedstawione z pełną świadomością konsekwencji wprowadzenia Zamawiającego w bląd przy <text:s/>przedstawieniu informacji;</text:span></text:p>
      <text:p text:style-name="P128"><text:span text:style-name="T129">4.8</text:span><text:span text:style-name="T130">. dokonałem wizji lokalnej terenu, na którym ma być zlokalizowany przedmiot zamówienia;</text:span></text:p>
      <text:p text:style-name="P131"><text:span text:style-name="T132">4.9.<text:s/></text:span><text:span text:style-name="T133">zamówienie wykonamy samodzielnie</text:span><text:span text:style-name="T134"><text:s/>/ przy pomocy podwykonawców*, którym zamierzamy powierzyć wykonanie następującej części zamówienia:</text:span></text:p>
      <text:p text:style-name="P135"><text:span text:style-name="T136">Nazwy (firm) proponowanych podwykonawców (z podaniem adresu i tel.): (</text:span><text:span text:style-name="T137">o ile są znani)</text:span></text:p>
      <text:p text:style-name="P138">…………………………………………………………………………………………………………………</text:p>
      <text:p text:style-name="P139"><text:span text:style-name="T140">4.10. Oferta zawiera info</text:span><text:span text:style-name="T141">rmacje, które stanowią tajemnicę przedsiębiorstwa: <text:s/>tak / nie *</text:span></text:p>
      <text:soft-page-break/>
      <text:p text:style-name="P142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3"><text:span text:style-name="T144">………………....……………………………………………………………………………………………</text:span><text:span text:style-name="T145">..…</text:span></text:p>
      <text:p text:style-name="P146">5. CENA OFERTY</text:p>
      <text:p text:style-name="P147">Składamy ofertę na wykonanie przedmiotu zamówienia w zakresie określonym w SIWZ:</text:p>
      <text:p text:style-name="P148"><text:span text:style-name="T149">5.1.<text:s/></text:span><text:span text:style-name="T150">gwarantuję(y) wykonanie niniejszego zamówienia w zakresie<text:s/></text:span><text:span text:style-name="T151">określonym w SIWZ, dokumentacji projektowej oraz we wzorze umowy,</text:span></text:p>
      <text:p text:style-name="P152"><text:span text:style-name="T153">5.2.<text:s/></text:span><text:span text:style-name="T154">informuję(y), że wybór mojej (naszej) oferty będzie prowadzić do powstania u Zamawiającego obowiązku podatkowego, w związku z czym wskazuję(y) nazwę (rodzaj) towaru/usługi, których dost</text:span><text:span text:style-name="T155">awa/świadczenie będzie prowadzić do jego powstania oraz ich wartość bez kwoty podatku VAT (wg. załącznika nr 11 do ustawy z dnia 11 marca 2004 r. o podatku od towarów i usług (Dz.U. z 2016 r. poz. 710 ze zm)</text:span></text:p>
      <text:p text:style-name="P156"><text:span text:style-name="T157">TAK <text:s/></text:span><text:span text:style-name="T158">□</text:span><text:span text:style-name="T159"><text:tab/></text:span><text:span text:style-name="T160"><text:tab/></text:span><text:span text:style-name="T161"><text:tab/></text:span><text:span text:style-name="T162">NIE <text:s/></text:span><text:span text:style-name="T163">□</text:span></text:p>
      <text:p text:style-name="P164">(jeżeli TAK, to prosimy wskazać<text:s/>nazwę i wartość bez podatku VAT towaru/usługi</text:p>
      <text:p text:style-name="P165">..........................................................................................................................................................</text:p>
      <text:p text:style-name="P166"><text:span text:style-name="T167">Uwaga:</text:span><text:span text:style-name="T168"><text:s/>niezaznaczenie</text:span><text:span text:style-name="T169"><text:s/>przez Wykonawcę powyższej informacji i niewypełnienie wskazanych pól<text:s/></text:span><text:span text:style-name="T170">rozumiane będzie przez Zamawiającego jako informacja o tym, że wybór oferty Wykonawcy<text:s/></text:span><text:span text:style-name="T171">nie</text:span><text:span text:style-name="T172"><text:s/></text:span><text:span text:style-name="T173">będzie</text:span><text:span text:style-name="T174"><text:s/>prowadzić do powstania u Zamawiającego obowiązku podatkowego.</text:span></text:p>
      <text:p text:style-name="P175"/>
      <text:p text:style-name="P176">5.3. cena oferty wynosi: (suma poz. <text:s/>1 i 2)</text:p>
      <text:p text:style-name="P177"><text:span text:style-name="T178">wartość<text:s/></text:span><text:span text:style-name="T179">netto:......................................</text:span><text:span text:style-name="T180">........................................PLN</text:span></text:p>
      <text:p text:style-name="P181"><text:span text:style-name="T182">podatek VAT: <text:s text:c="9"/>% w kwocie ..................................................PLN</text:span></text:p>
      <text:p text:style-name="P183"><text:span text:style-name="T184">wartość brutto….………..……….………..………..……….……….PLN</text:span></text:p>
      <text:p text:style-name="P185">(słownie brutto: ……………...........................................................................................……………)</text:p>
      <text:p text:style-name="P186"/>
      <text:p text:style-name="P187"><text:span text:style-name="T188">5.4.<text:s/></text:span><text:span text:style-name="T189">Oświadczam/y, że<text:s/></text:span><text:span text:style-name="T190">zaoferowana cena brutto obejmuje całość robót objętych przetargiem w zakresie określonym w Specyfikacji Istotnych Warunków Zamówienia oraz że w trakcie trwania umowy nie ulegnie<text:s/></text:span><text:span text:style-name="T191">zmianie</text:span><text:span text:style-name="T192">.</text:span></text:p>
      <text:p text:style-name="P193"/>
      <text:p text:style-name="P194"><text:span text:style-name="T195">6. Pozostałe dane Wykonawcy/Wykonawców</text:span><text:span text:style-name="T196">*<text:s/></text:span><text:span text:style-name="T197">(wybrać odpowiednie)</text:span></text:p>
      <text:p text:style-name="P198"><text:span text:style-name="T199">Oświadczam/y, że jestem mikroprzedsiębiorcą bądź małym/średnim <text:s/>przedsiębiorcą<text:s/></text:span><text:span text:style-name="T200"><text:tab/><text:s/>tak <text:s/></text:span><text:span text:style-name="T201">᾵</text:span><text:span text:style-name="T202"><text:s text:c="3"/>nie <text:s/></text:span><text:span text:style-name="T203">᾵</text:span></text:p>
      <text:p text:style-name="P204"/>
      <text:p text:style-name="P205">Uwaga:</text:p>
      <text:p text:style-name="P206">Przez Mikroprzedsiębiorstwo rozumie się: przedsiębiorstwo, które<text:s/>zatrudnia mniej niż 10 osób i którego roczny obrót lub roczna suma bilansowa nie przekracza 2 milionów euro,</text:p>
      <text:p text:style-name="P207">Przez Małe przedsiębiorstwo rozumie się: przedsiębiorstwo, które zatrudnia mniej niż 50 osób i którego roczny obrót lub roczna suma bilansowa nie przekracza 10 milionów euro,</text:p>
      <text:p text:style-name="P208">Przez Średnie przedsiębiorstwa rozumie się: przedsiębiorstwa, które nie są mikroprzedsiębiorstwami ani małymi przedsiębiorstwami i które zatrudniają <text:s/>mniej niż 250 osób i których roczny obrót nie przekracza 50 milionów euro lub<text:s/>roczna suma bilansowa nie przekracza 43 milionów euro,</text:p>
      <text:p text:style-name="P209">Powyższe informacje są wymagane wyłącznie do celów informacyjnych.</text:p>
      <text:p text:style-name="P210"/>
      <text:p text:style-name="P211"/>
      <text:p text:style-name="P212"/>
      <text:p text:style-name="P213"/>
      <text:soft-page-break/>
      <text:p text:style-name="P214">Oferta zawiera ………… stron kolejno ponumerowanych, trwale zszytych i opatrzonych pieczęcią Wykonawcy.</text:p>
      <text:p text:style-name="P215"/>
      <text:p text:style-name="P216"/>
      <text:p text:style-name="P217">7. Wykaz<text:s/>załączników i dokumentów przedstawionych w ofercie przez Wykonawcę: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/>
      <text:p text:style-name="P227"/>
      <text:p text:style-name="P228"/>
      <text:p text:style-name="P229"/>
      <text:p text:style-name="P230"/>
      <text:p text:style-name="P231">..........................., dnia..........................<text:tab/><text:tab/></text:p>
      <text:p text:style-name="P232"/>
      <text:p text:style-name="P233">…………………………………………………………………………</text:p>
      <text:p text:style-name="P234">Podpis Wykonawcy albo osoby lub osób uprawionych do reprezentowania Wykonawcy</text:p>
      <text:p text:style-name="P235"><text:span text:style-name="T236">*</text:span><text:span text:style-name="T237">) <text:s/></text:span><text:span text:style-name="T238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7-28T07:35:00Z</dc:date>
    <meta:print-date>2017-09-01T05:35:00Z</meta:print-date>
    <meta:template xlink:href="Normal" xlink:type="simple"/>
    <meta:editing-cycles>21</meta:editing-cycles>
    <meta:editing-duration>PT1626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7" meta:character-count="5849" meta:row-count="41" meta:non-whitespace-character-count="5023"/>
  </office:meta>
</office:document-meta>
</file>