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7" style:parent-style-name="Normalny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Arial" style:font-name-asian="Symbol" style:font-name-complex="Arial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7" style:family="table-column">
      <style:table-column-properties style:column-width="0.5472in" style:use-optimal-column-width="false"/>
    </style:style>
    <style:style style:name="TableColumn38" style:family="table-column">
      <style:table-column-properties style:column-width="2.7604in" style:use-optimal-column-width="false"/>
    </style:style>
    <style:style style:name="TableColumn39" style:family="table-column">
      <style:table-column-properties style:column-width="3.2465in" style:use-optimal-column-width="false"/>
    </style:style>
    <style:style style:name="Table36" style:family="table">
      <style:table-properties style:width="6.5541in" fo:margin-left="0.141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6" style:family="table-column">
      <style:table-column-properties style:column-width="2.3229in" style:use-optimal-column-width="false"/>
    </style:style>
    <style:style style:name="TableColumn67" style:family="table-column">
      <style:table-column-properties style:column-width="4.2291in" style:use-optimal-column-width="false"/>
    </style:style>
    <style:style style:name="Table65" style:family="table">
      <style:table-properties style:width="6.552in" fo:margin-left="0.141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1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0" style:parent-style-name="Textbody" style:family="paragraph">
      <style:paragraph-properties fo:text-align="justify" fo:margin-left="0.4722in">
        <style:tab-stops/>
      </style:paragraph-properties>
    </style:style>
    <style:style style:name="T13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37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1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3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47" style:parent-style-name="Textbody" style:family="paragraph">
      <style:paragraph-properties fo:margin-left="0.4722in" fo:text-indent="-0.2756in">
        <style:tab-stops/>
      </style:paragraph-properties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1" style:parent-style-name="Textbody" style:family="paragraph">
      <style:paragraph-properties fo:margin-left="0.4722in">
        <style:tab-stops/>
      </style:paragraph-properties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59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1" style:parent-style-name="Textbody" style:family="paragraph">
      <style:paragraph-properties fo:text-align="justify" fo:margin-left="0.4722in">
        <style:tab-stops/>
      </style:paragraph-properties>
    </style:style>
    <style:style style:name="T16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0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1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2" style:parent-style-name="Textbody" style:family="paragraph">
      <style:paragraph-properties fo:margin-left="0.4722in">
        <style:tab-stops/>
      </style:paragraph-properties>
    </style:style>
    <style:style style:name="T17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4722in">
        <style:tab-stops/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1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2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88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89" style:parent-style-name="Textbody" style:family="paragraph">
      <style:paragraph-properties fo:text-align="justify" fo:margin-left="0.1965in">
        <style:tab-stops/>
      </style:paragraph-properties>
    </style:style>
    <style:style style:name="T19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3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199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0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7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0" style:parent-style-name="Textbody" style:family="paragraph">
      <style:paragraph-properties fo:text-align="justify"/>
    </style:style>
    <style:style style:name="T231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2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3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Rozbudowa sieci wodociągowej rozdzielczej i kanalizacji<text:s/></text:span><text:span text:style-name="T23">sanitarnej w rejonie ul. Blacharskiej<text:s/></text:span><text:span text:style-name="T24">w Iłowej</text:span><text:span text:style-name="T25">”</text:span><text:span text:style-name="T26"><text:s/></text:span></text:p>
      <text:p text:style-name="P27"><text:span text:style-name="T28">przedkładamy niniejszą ofertę:</text:span></text:p>
      <text:p text:style-name="P29"/>
      <text:p text:style-name="P30"/>
      <text:p text:style-name="P31">1. ZAMAWIAJĄCY:</text:p>
      <text:p text:style-name="P32">GMINA IŁOWA, ul. Żeromskiego 27, 68-120 Iłowa</text:p>
      <text:p text:style-name="P33"/>
      <text:p text:style-name="P34">2. WYKONAWCA:</text:p>
      <text:p text:style-name="P35">Niniejsza oferta zostaje złożona przez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Wykonawcy(ów)</text:p>
          </table:table-cell>
          <table:table-cell table:style-name="TableCell45">
            <text:p text:style-name="P46">Adres(y)<text:s/>Wykonawcy(ów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3. DANE KONTAKTOWE WYKONAWCY:</text:p>
      <text:p text:style-name="P63">wszelka korespondencja prowadzona będzie wyłącznie na nw. adres, faks lub e-mail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soba do kontaktów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do korespondencj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r telefonu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r faksu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res e-mailowy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4.<text:s/>OŚWIADCZENIA</text:p>
      <text:p text:style-name="P96">Ja(my) niżej podpisany(i) oświadczam(y), że:</text:p>
      <text:p text:style-name="P97"><text:span text:style-name="T98">4.1.<text:s/></text:span><text:span text:style-name="T99">zapoznaliśmy się ze Specyfikacją Istotnych Warunków Zamówienia (w tym ze wzorem umowy) i nie wnosimy do niej zastrzeżeń;</text:span></text:p>
      <text:p text:style-name="P100"><text:span text:style-name="T101">4.2.<text:s/></text:span><text:span text:style-name="T102">zawarty w Specyfikacji Istotnych Warunków Zamówienia wzór umowy zos</text:span><text:span text:style-name="T103">tał przez nas w pełni zaakceptowany i zobowiązujemy się, w przypadku wyboru naszej oferty, do zawarcia umowy na wyżej wymienionych warunkach, w miejscu i terminie wyznaczonym przez Zamawiającego;</text:span></text:p>
      <text:p text:style-name="P104"><text:span text:style-name="T105">4.3.</text:span><text:span text:style-name="T106"><text:s/>uważamy się za związanych niniejszą ofertą przez czas w</text:span><text:span text:style-name="T107">skazany w SIWZ tj. przez okres 30 dni od terminu składania ofert.</text:span></text:p>
      <text:p text:style-name="P108"><text:span text:style-name="T109">4.4.<text:s/></text:span><text:span text:style-name="T110">zobowiązuję(my) się do wykonania przedmiotu zamówienia w terminie określonym w SIWZ i we wzorze umowy tj. do dnia</text:span><text:span text:style-name="T111"><text:s/>31.08.2020r.</text:span></text:p>
      <text:p text:style-name="P112"><text:span text:style-name="T113">4.5.<text:s/></text:span><text:span text:style-name="T114">akceptuję(my) warunki płatności określone przez<text:s/></text:span><text:span text:style-name="T115">Zamawiającego we wzorze umowy;</text:span></text:p>
      <text:p text:style-name="P116"><text:span text:style-name="T117">4.6.<text:s/></text:span><text:span text:style-name="T118">zobowiązuję(my) się do udzielenia gwarancji i rękojmi na wykonane roboty na okres ….…….. miesięcy;</text:span></text:p>
      <text:p text:style-name="P119"><text:span text:style-name="T120">4.7.<text:s/></text:span><text:span text:style-name="T121">oświadczam(y), że wszystkie informacje podane w załączonych do oferty <text:s/>oświadczeniach są aktualne i zgodne z prawdą<text:s/></text:span><text:span text:style-name="T122">oraz zostały przedstawione z pełną świadomością konsekwencji wprowadzenia Zamawiającego w bląd przy <text:s/>przedstawieniu informacji;</text:span></text:p>
      <text:p text:style-name="P123"><text:span text:style-name="T124">4.8</text:span><text:span text:style-name="T125">. dokonałem wizji lokalnej terenu, na którym ma być zlokalizowany przedmiot zamówienia;</text:span></text:p>
      <text:p text:style-name="P126"><text:span text:style-name="T127">4.9.<text:s/></text:span><text:span text:style-name="T128">zamówienie wykonamy samodzielnie</text:span><text:span text:style-name="T129"><text:s/>/ przy pomocy podwykonawców*, którym zamierzamy powierzyć wykonanie następującej części zamówienia:</text:span></text:p>
      <text:p text:style-name="P130"><text:span text:style-name="T131">Nazwy (firm) proponowanych podwykonawców (z podaniem adresu i tel.): (</text:span><text:span text:style-name="T132">o ile są znani)</text:span></text:p>
      <text:p text:style-name="P133">…………………………………………………………………………………………………………………</text:p>
      <text:p text:style-name="P134"><text:span text:style-name="T135">4.10. Oferta zawiera info</text:span><text:span text:style-name="T136">rmacje, które stanowią tajemnicę przedsiębiorstwa: <text:s/>tak / nie *</text:span></text:p>
      <text:p text:style-name="P137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38"><text:span text:style-name="T139">………………....……………………………………………………………………………………………</text:span><text:span text:style-name="T140">..…</text:span></text:p>
      <text:p text:style-name="P141">5. CENA OFERTY</text:p>
      <text:p text:style-name="P142">Składamy ofertę na wykonanie przedmiotu zamówienia w zakresie określonym w SIWZ:</text:p>
      <text:p text:style-name="P143"><text:span text:style-name="T144">5.1.<text:s/></text:span><text:span text:style-name="T145">gwarantuję(y) wykonanie niniejszego zamówienia w zakresie<text:s/></text:span><text:span text:style-name="T146">określonym w SIWZ, dokumentacji projektowej oraz we wzorze umowy,</text:span></text:p>
      <text:p text:style-name="P147"><text:span text:style-name="T148">5.2.<text:s/></text:span><text:span text:style-name="T149">informuję(y), że wybór mojej (naszej) oferty będzie prowadzić do powstania u Zamawiającego obowiązku podatkowego, w związku z czym wskazuję(y) nazwę (rodzaj) towaru/usługi, których dost</text:span><text:span text:style-name="T150">awa/świadczenie będzie prowadzić do jego powstania oraz ich wartość bez kwoty podatku VAT (wg. załącznika nr 11 do ustawy z dnia 11 marca 2004 r. o podatku od towarów i usług (Dz.U. z 2016 r. poz. 710 ze zm)</text:span></text:p>
      <text:p text:style-name="P151"><text:span text:style-name="T152">TAK <text:s/></text:span><text:span text:style-name="T153">□</text:span><text:span text:style-name="T154"><text:tab/></text:span><text:span text:style-name="T155"><text:tab/></text:span><text:span text:style-name="T156"><text:tab/></text:span><text:span text:style-name="T157">NIE <text:s/></text:span><text:span text:style-name="T158">□</text:span></text:p>
      <text:p text:style-name="P159">(jeżeli TAK, to prosimy wskazać<text:s/>nazwę i wartość bez podatku VAT towaru/usługi</text:p>
      <text:p text:style-name="P160">..........................................................................................................................................................</text:p>
      <text:p text:style-name="P161"><text:span text:style-name="T162">Uwaga:</text:span><text:span text:style-name="T163"><text:s/>niezaznaczenie</text:span><text:span text:style-name="T164"><text:s/>przez Wykonawcę powyższej informacji i niewypełnienie wskazanych pól<text:s/></text:span><text:span text:style-name="T165">rozumiane będzie przez Zamawiającego jako informacja o tym, że wybór oferty Wykonawcy<text:s/></text:span><text:span text:style-name="T166">nie</text:span><text:span text:style-name="T167"><text:s/></text:span><text:span text:style-name="T168">będzie</text:span><text:span text:style-name="T169"><text:s/>prowadzić do powstania u Zamawiającego obowiązku podatkowego.</text:span></text:p>
      <text:p text:style-name="P170"/>
      <text:p text:style-name="P171">5.3. cena oferty wynosi: (suma poz. <text:s/>1 i 2)</text:p>
      <text:p text:style-name="P172"><text:span text:style-name="T173">wartość<text:s/></text:span><text:span text:style-name="T174">netto:......................................</text:span><text:span text:style-name="T175">........................................PLN</text:span></text:p>
      <text:p text:style-name="P176"><text:span text:style-name="T177">podatek VAT: <text:s text:c="9"/>% w kwocie ..................................................PLN</text:span></text:p>
      <text:p text:style-name="P178"><text:span text:style-name="T179">wartość brutto….………..……….………..………..……….……….PLN</text:span></text:p>
      <text:p text:style-name="P180">(słownie brutto: ……………...........................................................................................……………)</text:p>
      <text:p text:style-name="P181"/>
      <text:p text:style-name="P182"><text:span text:style-name="T183">5.4.<text:s/></text:span><text:span text:style-name="T184">Oświadczam/y, że<text:s/></text:span><text:span text:style-name="T185">zaoferowana cena brutto obejmuje całość robót objętych przetargiem w zakresie określonym w Specyfikacji Istotnych Warunków Zamówienia oraz że w trakcie trwania umowy nie ulegnie<text:s/></text:span><text:span text:style-name="T186">zmianie</text:span><text:span text:style-name="T187">.</text:span></text:p>
      <text:p text:style-name="P188"/>
      <text:p text:style-name="P189"><text:span text:style-name="T190">6. Pozostałe dane Wykonawcy/Wykonawców</text:span><text:span text:style-name="T191">*<text:s/></text:span><text:span text:style-name="T192">(wybrać odpowiednie)</text:span></text:p>
      <text:p text:style-name="P193"><text:span text:style-name="T194">Oświadczam/y, że jestem mikroprzedsiębiorcą bądź małym/średnim <text:s/>przedsiębiorcą<text:s/></text:span><text:span text:style-name="T195"><text:tab/><text:s/>tak <text:s/></text:span><text:span text:style-name="T196">᾵</text:span><text:span text:style-name="T197"><text:s text:c="3"/>nie <text:s/></text:span><text:span text:style-name="T198">᾵</text:span></text:p>
      <text:p text:style-name="P199"/>
      <text:p text:style-name="P200">Uwaga:</text:p>
      <text:p text:style-name="P201">Przez Mikroprzedsiębiorstwo rozumie się: przedsiębiorstwo, które<text:s/>zatrudnia mniej niż 10 osób i którego roczny obrót lub roczna suma bilansowa nie przekracza 2 milionów euro,</text:p>
      <text:p text:style-name="P202">Przez Małe przedsiębiorstwo rozumie się: przedsiębiorstwo, które zatrudnia mniej niż 50 osób i którego roczny obrót lub roczna suma bilansowa nie przekracza 10 milionów euro,</text:p>
      <text:p text:style-name="P203">Przez Średnie przedsiębiorstwa rozumie się: przedsiębiorstwa, które nie są mikroprzedsiębiorstwami ani małymi przedsiębiorstwami i które zatrudniają <text:s/>mniej niż 250 osób i których roczny obrót nie przekracza 50 milionów euro lub<text:s/>roczna suma bilansowa nie przekracza 43 milionów euro,</text:p>
      <text:p text:style-name="P204">Powyższe informacje są wymagane wyłącznie do celów informacyjnych.</text:p>
      <text:p text:style-name="P205"/>
      <text:p text:style-name="P206"/>
      <text:p text:style-name="P207"/>
      <text:p text:style-name="P208"/>
      <text:p text:style-name="P209">Oferta zawiera ………… stron kolejno ponumerowanych, trwale zszytych i opatrzonych pieczęcią Wykonawcy.</text:p>
      <text:p text:style-name="P210"/>
      <text:p text:style-name="P211"/>
      <text:p text:style-name="P212">7. Wykaz<text:s/>załączników i dokumentów przedstawionych w ofercie przez Wykonawcę:</text:p>
      <text:p text:style-name="P213">……….………….………..………..………….<text:tab/>str. nr ……….…..</text:p>
      <text:p text:style-name="P214">……….………….………..………..………….<text:tab/>str. nr ……….…..</text:p>
      <text:p text:style-name="P215">……….………….………..………..………….<text:tab/>str. nr ……….…..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>……….………….………..………..………….<text:tab/>str. nr ……….…..</text:p>
      <text:p text:style-name="P221"/>
      <text:p text:style-name="P222"/>
      <text:p text:style-name="P223"/>
      <text:p text:style-name="P224"/>
      <text:p text:style-name="P225"/>
      <text:p text:style-name="P226">..........................., dnia..........................<text:tab/><text:tab/></text:p>
      <text:p text:style-name="P227"/>
      <text:p text:style-name="P228">…………………………………………………………………………</text:p>
      <text:p text:style-name="P229">Podpis Wykonawcy albo osoby lub osób uprawionych do reprezentowania Wykonawcy</text:p>
      <text:p text:style-name="P230"><text:span text:style-name="T231">*</text:span><text:span text:style-name="T232">) <text:s/></text:span><text:span text:style-name="T233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3-16T09:32:00Z</dc:date>
    <meta:print-date>2017-09-01T05:35:00Z</meta:print-date>
    <meta:template xlink:href="Normal" xlink:type="simple"/>
    <meta:editing-cycles>20</meta:editing-cycles>
    <meta:editing-duration>PT1626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37" meta:character-count="5853" meta:row-count="41" meta:non-whitespace-character-count="5027"/>
  </office:meta>
</office:document-meta>
</file>