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fo:font-weight="bold" style:font-weight-asian="bold" style:font-size-complex="11pt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6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1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text-align="justify" fo:margin-left="0.4722in">
        <style:tab-stops/>
      </style:paragraph-properties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</style:style>
    <style:style style:name="T18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8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7" style:parent-style-name="Textbody" style:family="paragraph">
      <style:paragraph-properties fo:text-align="justify"/>
    </style:style>
    <style:style style:name="T238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Remont budynku Urzędu Miejskiego w Iłowej – etap II</text:span><text:span text:style-name="T24">”</text:span><text:span text:style-name="T25"><text:s/></text:span></text:p>
      <text:p text:style-name="P26"><text:span text:style-name="T27">przedkładamy<text:s/></text:span><text:span text:style-name="T28">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 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<text:s/>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 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 OŚWIADCZENIA</text:p>
      <text:p text:style-name="P96">Ja(my) niżej podpisany(i) oświadczam(y), że:</text:p>
      <text:p text:style-name="P97"><text:span text:style-name="T98">4.1.<text:s/></text:span><text:span text:style-name="T99">zapoznaliśmy się ze<text:s/></text:span><text:span text:style-name="T100">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tał przez nas w pełni zaakceptowany i zobowiązujemy się, w przypadku wyboru naszej<text:s/></text:span><text:span text:style-name="T104">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 określonym w SIWZ i we wzorze umowy tj. do dnia</text:span><text:span text:style-name="T111"><text:s/></text:span><text:span text:style-name="T112">3</text:span><text:span text:style-name="T113">0</text:span><text:span text:style-name="T114"><text:s/>kwietnia 2020r</text:span><text:span text:style-name="T115">;</text:span></text:p>
      <text:p text:style-name="P116"><text:span text:style-name="T117">4.5.<text:s/></text:span><text:span text:style-name="T118">akceptuję(my) warunki płatności określone przez Zamawiającego we wzorze umowy;</text:span></text:p>
      <text:p text:style-name="P119"><text:span text:style-name="T120">4.6.<text:s/></text:span><text:span text:style-name="T121">zobowiązuję(my) się do<text:s/></text:span><text:span text:style-name="T122">udzielenia gwarancji i rękojmi na wykonane roboty na okres ….…….. miesięcy;</text:span></text:p>
      <text:p text:style-name="P123"><text:span text:style-name="T124">4.7.<text:s/></text:span><text:span text:style-name="T125">oświadczam(y), że wszystkie informacje podane w załączonych do oferty <text:s/>oświadczeniach są aktualne i zgodne z prawdą oraz zostały przedstawione z pełną świadomością konsekwencj</text:span><text:span text:style-name="T126">i wprowadzenia Zamawiającego w bląd przy <text:s/>przedstawieniu informacji;</text:span></text:p>
      <text:p text:style-name="P127"><text:span text:style-name="T128">4.8</text:span><text:span text:style-name="T129">. dokonałem wizji lokalnej terenu, na którym ma być zlokalizowany przedmiot zamówienia;</text:span></text:p>
      <text:p text:style-name="P130"><text:span text:style-name="T131">4.9.<text:s/></text:span><text:span text:style-name="T132">zamówienie wykonamy samodzielnie / przy pomocy podwykonawców*, którym zamierzamy powierzyć<text:s/></text:span><text:span text:style-name="T133">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…………</text:p>
      <text:p text:style-name="P138"><text:s/>(dowód w załączeniu)</text:p>
      <text:p text:style-name="P139"/>
      <text:p text:style-name="P140">Numer rachunku bankowego, na który należy zwrócić<text:s/>wadium wniesione w pieniądzu</text:p>
      <text:p text:style-name="P141">................................................................................................................................................................</text:p>
      <text:p text:style-name="P142"/>
      <text:p text:style-name="P143"><text:span text:style-name="T144">4.10. Oferta zawiera informacje, które stanowią tajemnicę przedsi</text:span><text:span text:style-name="T145">ębiorstwa: <text:s/>tak / nie *</text:span></text:p>
      <text:p text:style-name="P146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7"><text:span text:style-name="T148">…………</text:span><text:span text:style-name="T149">……....……………………………………………………………………………………………</text:span><text:span text:style-name="T150">..…</text:span></text:p>
      <text:p text:style-name="P151">5. CENA OFERTY</text:p>
      <text:p text:style-name="P152">Składamy ofertę na wykonanie przedmiotu zamówienia w zakresie określonym w SIWZ:</text:p>
      <text:p text:style-name="P153"><text:span text:style-name="T154">5.1.<text:s/></text:span><text:span text:style-name="T155">gwarantuję(y) wykonanie niniejszego zamówienia w zakresie określonym w SIWZ, dokumentacji<text:s/></text:span><text:span text:style-name="T156">projektowej oraz we wzorze umowy,</text:span></text:p>
      <text:p text:style-name="P157"><text:span text:style-name="T158">5.2.<text:s/></text:span><text:span text:style-name="T159">informuję(y), że wybór mojej (naszej) oferty będzie prowadzić do powstania u Zamawiającego obowiązku podatkowego, w związku z czym wskazuję(y) nazwę (rodzaj) towaru/usługi, których dostawa/świadczenie będzie prowadzić</text:span><text:span text:style-name="T160"><text:s/>do jego powstania oraz ich wartość bez kwoty podatku VAT (wg. załącznika nr 11 do ustawy z dnia 11 marca 2004 r. o podatku od towarów i usług (Dz.U. z 2016 r. poz. 710 ze zm)</text:span></text:p>
      <text:p text:style-name="P161"><text:span text:style-name="T162">TAK <text:s/></text:span><text:span text:style-name="T163">□</text:span><text:span text:style-name="T164"><text:tab/></text:span><text:span text:style-name="T165"><text:tab/></text:span><text:span text:style-name="T166"><text:tab/></text:span><text:span text:style-name="T167">NIE <text:s/></text:span><text:span text:style-name="T168">□</text:span></text:p>
      <text:p text:style-name="P169">(jeżeli TAK, to prosimy wskazać nazwę i wartość bez podatku VAT<text:s/>towaru/usługi</text:p>
      <text:p text:style-name="P170">..........................................................................................................................................................</text:p>
      <text:p text:style-name="P171"><text:span text:style-name="T172">Uwaga:</text:span><text:span text:style-name="T173"><text:s/>niezaznaczenie</text:span><text:span text:style-name="T174"><text:s/>przez Wykonawcę powyższej informacji i niewypełnienie wskazanych<text:s/></text:span><text:span text:style-name="T175">pól rozumiane będzie przez Zamawiającego jako informacja o tym, że wybór oferty Wykonawcy<text:s/></text:span><text:span text:style-name="T176">nie</text:span><text:span text:style-name="T177"><text:s/></text:span><text:span text:style-name="T178">będzie</text:span><text:span text:style-name="T179"><text:s/>prowadzić do powstania u Zamawiającego obowiązku podatkowego.</text:span></text:p>
      <text:p text:style-name="P180"/>
      <text:p text:style-name="P181">5.3. cena oferty wynosi: (suma poz. <text:s/>1 i 2)</text:p>
      <text:p text:style-name="P182"><text:span text:style-name="T183">wartość<text:s/></text:span><text:span text:style-name="T184">netto:..............................................................................PLN</text:span></text:p>
      <text:p text:style-name="P185"><text:span text:style-name="T186">podatek VAT: <text:s text:c="9"/>% w kwocie ..................................................PLN</text:span></text:p>
      <text:p text:style-name="P187"><text:span text:style-name="T188">wartość brutto….………..……….………..………..……….……….PLN</text:span></text:p>
      <text:p text:style-name="P189">(słownie brutto: ……………...........................................................................................……………)</text:p>
      <text:p text:style-name="P190"/>
      <text:p text:style-name="P191"><text:span text:style-name="T192">5.4.<text:s/></text:span><text:span text:style-name="T193">Oświadczam/y, że<text:s/></text:span><text:span text:style-name="T194">zaoferowana cena brutto obejmuje całość robót objętych przetargiem w zakresie określonym w Specyfikacji Istotnych Warunków Zamówienia oraz że w tra</text:span><text:span text:style-name="T195">kcie trwania umowy nie ulegnie zmianie</text:span><text:span text:style-name="T196">.</text:span></text:p>
      <text:p text:style-name="P197"/>
      <text:p text:style-name="P198"><text:span text:style-name="T199">6. Pozostałe dane Wykonawcy/Wykonawców</text:span><text:span text:style-name="T200">*<text:s/></text:span><text:span text:style-name="T201">(wybrać odpowiednie)</text:span></text:p>
      <text:p text:style-name="P202"><text:span text:style-name="T203">Oświadczam/y, że jestem mikroprzedsiębiorcą bądź małym/średnim <text:s/>przedsiębiorcą<text:s/></text:span><text:span text:style-name="T204"><text:tab/><text:s/>tak <text:s/></text:span><text:span text:style-name="T205">᾵</text:span><text:span text:style-name="T206"><text:s text:c="3"/>nie <text:s/></text:span><text:span text:style-name="T207">᾵</text:span></text:p>
      <text:p text:style-name="P208"/>
      <text:p text:style-name="P209">Uwaga:</text:p>
      <text:p text:style-name="P210">Przez Mikroprzedsiębiorstwo rozumie się:<text:s/>przedsiębiorstwo, które zatrudnia mniej niż 10 osób i którego roczny obrót lub roczna suma bilansowa nie przekracza 2 milionów euro,</text:p>
      <text:p text:style-name="P211">Przez Małe przedsiębiorstwo rozumie się: przedsiębiorstwo, które zatrudnia mniej niż 50 osób i którego roczny obrót lub roczna suma bilansowa nie przekracza 10 milionów euro,</text:p>
      <text:p text:style-name="P212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3">Powyższe informacje są wymagane wyłącznie do celów informacyjnych.</text:p>
      <text:p text:style-name="P214"/>
      <text:p text:style-name="P215"/>
      <text:p text:style-name="P216">Oferta zawiera ………… stron kolejno ponumerowanych, trwale zszytych i opatrzonych pieczęcią Wykonawcy.</text:p>
      <text:p text:style-name="P217"/>
      <text:p text:style-name="P218"/>
      <text:p text:style-name="P219">7.<text:s/>Wykaz załączników i dokumentów przedstawionych w ofercie przez Wykonawcę: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/>
      <text:p text:style-name="P229"/>
      <text:p text:style-name="P230"/>
      <text:p text:style-name="P231"/>
      <text:p text:style-name="P232"/>
      <text:p text:style-name="P233">..........................., dnia..........................<text:tab/><text:tab/></text:p>
      <text:p text:style-name="P234"/>
      <text:p text:style-name="P235">…………………………………………………………………………</text:p>
      <text:p text:style-name="P236">Podpis Wykonawcy albo osoby lub osób uprawionych do reprezentowania Wykonawcy</text:p>
      <text:p text:style-name="P237"><text:span text:style-name="T238">*</text:span><text:span text:style-name="T239">) <text:s/></text:span><text:span text:style-name="T240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8T10:46:00Z</dc:date>
    <meta:print-date>2017-09-01T05:35:00Z</meta:print-date>
    <meta:template xlink:href="Normal" xlink:type="simple"/>
    <meta:editing-cycles>20</meta:editing-cycles>
    <meta:editing-duration>PT1623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68" meta:character-count="6069" meta:row-count="43" meta:non-whitespace-character-count="5213"/>
  </office:meta>
</office:document-meta>
</file>