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Arial" fo:font-weight="bold" style:font-weight-asian="bold"/>
    </style:style>
    <style:style style:name="T22" style:parent-style-name="Domyślnaczcionkaakapitu" style:family="text">
      <style:text-properties style:font-name="Arial" style:font-name-asian="Arial" fo:font-weight="bold" style:font-weight-asian="bold"/>
    </style:style>
    <style:style style:name="P23" style:parent-style-name="Normalny" style:family="paragraph">
      <style:paragraph-properties fo:text-align="center" fo:line-height="115%" fo:background-color="#FFFFFF"/>
      <style:text-properties fo:language="pl" fo:country="PL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Symbo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2.7604in" style:use-optimal-column-width="false"/>
    </style:style>
    <style:style style:name="TableColumn36" style:family="table-column">
      <style:table-column-properties style:column-width="3.2465in" style:use-optimal-column-width="false"/>
    </style:style>
    <style:style style:name="Table33" style:family="table">
      <style:table-properties style:width="6.5541in" fo:margin-left="0.14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3" style:family="table-column">
      <style:table-column-properties style:column-width="2.3229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552in" fo:margin-left="0.1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5" style:parent-style-name="Textbody" style:family="paragraph">
      <style:paragraph-properties fo:text-align="justify" fo:margin-left="0.4722in">
        <style:tab-stops/>
      </style:paragraph-properties>
    </style:style>
    <style:style style:name="T13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1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6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7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8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1" style:parent-style-name="Textbody" style:family="paragraph">
      <style:paragraph-properties fo:margin-left="0.4722in" fo:text-indent="-0.2756in">
        <style:tab-stops/>
      </style:paragraph-properties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6" style:parent-style-name="Textbody" style:family="paragraph">
      <style:paragraph-properties fo:margin-left="0.4722in">
        <style:tab-stops/>
      </style:paragraph-properties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5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6" style:parent-style-name="Textbody" style:family="paragraph">
      <style:paragraph-properties fo:text-align="justify" fo:margin-left="0.4722in">
        <style:tab-stops/>
      </style:paragraph-properties>
    </style:style>
    <style:style style:name="T1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5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7" style:parent-style-name="Textbody" style:family="paragraph">
      <style:paragraph-properties fo:margin-left="0.4722in">
        <style:tab-stops/>
      </style:paragraph-properties>
    </style:style>
    <style:style style:name="T17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4722in">
        <style:tab-stops/>
      </style:paragraph-properties>
    </style:style>
    <style:style style:name="T18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4722in">
        <style:tab-stops/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6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91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2" style:parent-style-name="Textbody" style:family="paragraph">
      <style:paragraph-properties fo:text-align="justify" fo:margin-left="0.1965in">
        <style:tab-stops/>
      </style:paragraph-properties>
    </style:style>
    <style:style style:name="T19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6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2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7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0" style:parent-style-name="Textbody" style:family="paragraph">
      <style:paragraph-properties fo:text-align="justify"/>
    </style:style>
    <style:style style:name="T231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2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3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Dostawa zestawów zaworowych do studni kanalizacji sanitarnej<text:s/></text:span><text:span text:style-name="T22">podciśnieniowej<text:s/></text:span></text:p>
      <text:p text:style-name="P23"/>
      <text:p text:style-name="P24"><text:span text:style-name="T25">przedkładamy niniejszą ofertę:</text:span></text:p>
      <text:p text:style-name="P26"/>
      <text:p text:style-name="P27"/>
      <text:p text:style-name="P28">1. ZAMAWIAJĄCY:</text:p>
      <text:p text:style-name="P29">GMINA IŁOWA, ul. Żeromskiego 27, 68-120 Iłowa</text:p>
      <text:p text:style-name="P30"/>
      <text:p text:style-name="P31">2. WYKONAWCA:</text:p>
      <text:p text:style-name="P32">Niniejsza oferta zostaje złożona przez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DANE KONTAKTOWE<text:s/>WYKONAWCY:</text:p>
      <text:p text:style-name="P60">wszelka korespondencja prowadzona będzie wyłącznie na nw. adres, faks lub e-mail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soba do kontaktów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do korespondencj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 e-mailow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4. OŚWIADCZENIA</text:p>
      <text:p text:style-name="P93">Ja(my) niżej podpisany(i) oświadczam(y), że:</text:p>
      <text:p text:style-name="P94"><text:span text:style-name="T95">4.1.<text:s/></text:span><text:span text:style-name="T96">zapoznaliśmy się ze Specyfikacją Istotnych Warunków Zamówienia (w tym ze wzorem umowy<text:s/></text:span><text:span text:style-name="T97">oraz opisem projektu)</text:span><text:span text:style-name="T98"><text:s/>i nie wnosimy do niej zastrzeżeń;</text:span></text:p>
      <text:p text:style-name="P99"><text:span text:style-name="T100">4.2.<text:s/></text:span><text:span text:style-name="T101">zawarty w Specyfikacji Istotnych Warunków Zamówienia wzór umowy został przez nas w pełni zaakceptowany i zobo</text:span><text:span text:style-name="T102">wiązujemy się, w przy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 tj. przez okres 30 dni od<text:s/></text:span><text:span text:style-name="T106">t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</text:span><text:span text:style-name="T111">28 lutego<text:s/></text:span><text:span text:style-name="T112">20</text:span><text:span text:style-name="T113">20</text:span><text:span text:style-name="T114">r</text:span><text:span text:style-name="T115">;</text:span></text:p>
      <text:p text:style-name="P116"><text:span text:style-name="T117">4.5.<text:s/></text:span><text:span text:style-name="T118">akceptuję(my) warunki płatności określone przez Zamawiającego we wzorze umowy;</text:span></text:p>
      <text:p text:style-name="P119"><text:span text:style-name="T120">4.</text:span><text:span text:style-name="T121">6.</text:span><text:span text:style-name="T122"><text:s/>okreś</text:span><text:span text:style-name="T123">lamy 30-dniowy termin płatności</text:span></text:p>
      <text:p text:style-name="P124"><text:span text:style-name="T125">4.7.<text:s/></text:span><text:span text:style-name="T126">zobowiązuję(my) się do udzielenia gwarancji na okres ……... miesięcy, na warunkach określonych w SIWZ;</text:span></text:p>
      <text:p text:style-name="P127"><text:span text:style-name="T128">4.8.<text:s/></text:span><text:span text:style-name="T129">oświadczam(y), że wszystkie informacje podane w załączonych do oferty <text:s/>oświadczeniach są aktualne i zgodne z<text:s/></text:span><text:span text:style-name="T130">prawdą oraz zostały przedstawione z pełną świadomością konsekwencji wprowadzenia Zamawiającego w błąd przy <text:s/>przedstawieniu informacji;</text:span></text:p>
      <text:p text:style-name="P131"><text:span text:style-name="T132">4.9.<text:s/></text:span><text:span text:style-name="T133">zamówienie wykonamy samodzielnie / przy pomocy podwykonawców*, którym zamierzamy powierzyć wykonanie następującej cz</text:span><text:span text:style-name="T134">ęści zamówienia:</text:span></text:p>
      <text:p text:style-name="P135"><text:span text:style-name="T136">Nazwy (firm) proponowanych podwykonawców (z podaniem adresu i tel.): (</text:span><text:span text:style-name="T137">o ile są znani)</text:span></text:p>
      <text:p text:style-name="P138">………………………………………………………………………………………………………...……………</text:p>
      <text:p text:style-name="P139"><text:span text:style-name="T140">4.10. Oferta zawiera informacje, które stanowią tajemnicę przedsiębiorstwa: <text:s/>tak / nie *</text:span></text:p>
      <text:soft-page-break/>
      <text:p text:style-name="P141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2"><text:span text:style-name="T143">………………....…………………………………………………………………………………………</text:span><text:span text:style-name="T144">…</text:span><text:span text:style-name="T145">..…</text:span></text:p>
      <text:p text:style-name="P146">5. CENA OFERTY I OKRES GWARANCJI</text:p>
      <text:p text:style-name="P147">Składamy ofertę na wykonanie przedmiotu zamówienia w zakresie określonym w SIWZ:</text:p>
      <text:p text:style-name="P148"><text:span text:style-name="T149">5.1.<text:s/></text:span><text:span text:style-name="T150">gwarantuję(y) wykonanie niniejszego zamówienia w zakresie określonym w SIWZ oraz we wzorze umowy,</text:span></text:p>
      <text:p text:style-name="P151"><text:span text:style-name="T152">5.2.<text:s/></text:span><text:span text:style-name="T153">informuję(y), że wybór<text:s/></text:span><text:span text:style-name="T154">mojej (naszej) oferty będzie prowadzić do powstania u Zamawiającego obowiązku podatkowego, w związku z czym wskazuję(y) nazwę (rodzaj) towaru/usługi, których dostawa/świadczenie będzie prowadzić do jego powstania oraz ich wartość bez kwoty podatku VAT (wg.</text:span><text:span text:style-name="T155"><text:s/>załącznika nr 11 do ustawy z dnia 11 marca 2004 r. o podatku od towarów i usług (Dz.U. z 2016 r. poz. 710 ze zm)</text:span></text:p>
      <text:p text:style-name="P156"><text:span text:style-name="T157">TAK <text:s/></text:span><text:span text:style-name="T158">□</text:span><text:span text:style-name="T159"><text:tab/></text:span><text:span text:style-name="T160"><text:tab/></text:span><text:span text:style-name="T161"><text:tab/></text:span><text:span text:style-name="T162">NIE <text:s/></text:span><text:span text:style-name="T163">□</text:span></text:p>
      <text:p text:style-name="P164">(jeżeli TAK, to prosimy wskazać nazwę i wartość bez podatku VAT towaru/usługi</text:p>
      <text:p text:style-name="P165">..........................................................................................................................................................</text:p>
      <text:p text:style-name="P166"><text:span text:style-name="T167">Uwaga:</text:span><text:span text:style-name="T168"><text:s/>niezaznaczenie</text:span><text:span text:style-name="T169"><text:s/>przez Wykonawcę powyższej informacji i niewypełnienie wskazanych pól<text:s/></text:span><text:span text:style-name="T170">rozumiane będzie przez Zamawiającego jako informacja o tym, że wybór oferty Wykonawcy<text:s/></text:span><text:span text:style-name="T171">nie</text:span><text:span text:style-name="T172"><text:s/></text:span><text:span text:style-name="T173">będzie</text:span><text:span text:style-name="T174"><text:s/>prowadzić do powstania u Zamawiającego obowiązku podatkowego.</text:span></text:p>
      <text:p text:style-name="P175"/>
      <text:p text:style-name="P176">5.3. cena oferty wynosi:<text:s/></text:p>
      <text:p text:style-name="P177"><text:span text:style-name="T178">wartość<text:s/></text:span><text:span text:style-name="T179">netto:........................................................</text:span><text:span text:style-name="T180">......................PLN/szt.</text:span></text:p>
      <text:p text:style-name="P181"><text:span text:style-name="T182">podatek VAT: <text:s text:c="9"/>% w kwocie ..................................................PLN/szt.</text:span></text:p>
      <text:p text:style-name="P183"><text:span text:style-name="T184">wartość brutto….………..……….………..………..……….……….PLN/szt.</text:span></text:p>
      <text:p text:style-name="P185">(słownie brutto: ……………...........................................................................................……………)</text:p>
      <text:p text:style-name="P186"><text:span text:style-name="T187">5.4.<text:s/></text:span><text:span text:style-name="T188">Oświadczam/y, że<text:s/></text:span><text:span text:style-name="T189">zaoferowana cena brutto obejmuje całość zadania za 1 szt. objętego przetargiem w zakresie określonym w Specyfikacji Istotnych Warunków Zamówienia oraz że w trakcie trwania umowy nie<text:s/></text:span><text:span text:style-name="T190">ulegnie zmianie.</text:span></text:p>
      <text:p text:style-name="P191"/>
      <text:p text:style-name="P192"><text:span text:style-name="T193">6. Pozostałe dane Wykonawcy/Wykonawców</text:span><text:span text:style-name="T194">*<text:s/></text:span><text:span text:style-name="T195">(wybrać odpowiednie)</text:span></text:p>
      <text:p text:style-name="P196"><text:span text:style-name="T197">Oświadczam/y, że jestem mikroprzedsiębiorcą bądź małym/średnim <text:s/>przedsiębiorcą<text:s/></text:span><text:span text:style-name="T198"><text:tab/><text:s/>tak <text:s/></text:span><text:span text:style-name="T199">᾵</text:span><text:span text:style-name="T200"><text:s text:c="3"/>nie <text:s/></text:span><text:span text:style-name="T201">᾵</text:span></text:p>
      <text:p text:style-name="P202">Uwaga:</text:p>
      <text:p text:style-name="P203">Przez Mikroprzedsiębiorstwo rozumie się: przedsiębiorstwo, które zatrudnia mniej niż 10 osób i którego roczny obrót lub roczna suma bilansowa nie przekracza 2 milionów euro,</text:p>
      <text:p text:style-name="P204">Przez Małe przedsiębiorstwo rozumie się: przedsiębiorstwo, które zatrudnia mniej niż 50 osób i którego roczny obrót lub roczna suma bilansowa nie przekracza 10 milionów euro,</text:p>
      <text:p text:style-name="P205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6">Powyższe informacje są wymagane wyłącznie do celów informacyjnych.</text:p>
      <text:p text:style-name="P207"/>
      <text:p text:style-name="P208">Oferta zawiera ………… stron kolejno ponumerowanych, trwale zszytych i opatrzonych pieczęcią Wykonawcy.</text:p>
      <text:p text:style-name="P209"/>
      <text:p text:style-name="P210"/>
      <text:p text:style-name="P211"/>
      <text:soft-page-break/>
      <text:p text:style-name="P212">7. Wykaz załączników i<text:s/>dokumentów przedstawionych w ofercie przez Wykonawcę:</text:p>
      <text:p text:style-name="P213">……….………….………..………..………….<text:tab/>str. nr ……….…..</text:p>
      <text:p text:style-name="P214">……….………….………..………..………….<text:tab/>str. nr ……….…..</text:p>
      <text:p text:style-name="P215">……….………….………..………..………….<text:tab/>str. nr ……….…..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>……….………….………..………..………….<text:tab/>str. nr ……….…..</text:p>
      <text:p text:style-name="P221"/>
      <text:p text:style-name="P222"/>
      <text:p text:style-name="P223"/>
      <text:p text:style-name="P224"/>
      <text:p text:style-name="P225"/>
      <text:p text:style-name="P226">..........................., dnia..........................<text:tab/><text:tab/></text:p>
      <text:p text:style-name="P227"/>
      <text:p text:style-name="P228">…………………………………………………………………………</text:p>
      <text:p text:style-name="P229">Podpis Wykonawcy albo osoby<text:s/>lub osób uprawionych do reprezentowania Wykonawcy</text:p>
      <text:p text:style-name="P230"><text:span text:style-name="T231">*</text:span><text:span text:style-name="T232">) <text:s/></text:span><text:span text:style-name="T233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IZP.IV</dc:creator>
    <meta:creation-date>2018-05-13T09:12:00Z</meta:creation-date>
    <dc:date>2019-12-23T13:45:00Z</dc:date>
    <meta:print-date>2018-10-08T12:32:00Z</meta:print-date>
    <meta:template xlink:href="Normal" xlink:type="simple"/>
    <meta:editing-cycles>18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0" meta:character-count="5805" meta:row-count="41" meta:non-whitespace-character-count="4986"/>
  </office:meta>
</office:document-meta>
</file>