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language="pl" fo:country="PL" style:language-asian="pl" style:country-asian="PL"/>
    </style:style>
    <style:style style:name="T22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language="pl" fo:country="PL" style:language-asian="zh" style:country-asian="CN" style:language-complex="hi" style:country-complex="IN"/>
    </style:style>
    <style:style style:name="T28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29" style:parent-style-name="Normalny" style:family="paragraph">
      <style:paragraph-properties fo:text-align="center" fo:line-height="150%"/>
    </style:style>
    <style:style style:name="T30" style:parent-style-name="Domyślnaczcionkaakapitu" style:family="text">
      <style:text-properties style:font-name="Arial" style:font-name-asian="Symbol" style:font-name-complex="Arial" fo:language="pl" fo:country="PL"/>
    </style:style>
    <style:style style:name="P31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9" style:family="table-column">
      <style:table-column-properties style:column-width="0.5472in" style:use-optimal-column-width="false"/>
    </style:style>
    <style:style style:name="TableColumn40" style:family="table-column">
      <style:table-column-properties style:column-width="2.7604in" style:use-optimal-column-width="false"/>
    </style:style>
    <style:style style:name="TableColumn41" style:family="table-column">
      <style:table-column-properties style:column-width="3.2465in" style:use-optimal-column-width="false"/>
    </style:style>
    <style:style style:name="Table38" style:family="table">
      <style:table-properties style:width="6.5541in" fo:margin-left="0.141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5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6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8" style:family="table-column">
      <style:table-column-properties style:column-width="2.3229in" style:use-optimal-column-width="false"/>
    </style:style>
    <style:style style:name="TableColumn69" style:family="table-column">
      <style:table-column-properties style:column-width="4.2291in" style:use-optimal-column-width="false"/>
    </style:style>
    <style:style style:name="Table67" style:family="table">
      <style:table-properties style:width="6.552in" fo:margin-left="0.1416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0pt" style:font-size-asian="10pt" style:font-size-complex="10pt"/>
    </style:style>
    <style:style style:name="P95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7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8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/>
    </style:style>
    <style:style style:name="P12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5" style:parent-style-name="Textbody" style:family="paragraph">
      <style:paragraph-properties fo:text-align="justify" fo:margin-left="0.4722in">
        <style:tab-stops/>
      </style:paragraph-properties>
    </style:style>
    <style:style style:name="T13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8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9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4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4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4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49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0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1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5" style:parent-style-name="Textbody" style:family="paragraph">
      <style:paragraph-properties fo:margin-left="0.4722in" fo:text-indent="-0.2756in">
        <style:tab-stops/>
      </style:paragraph-properties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9" style:parent-style-name="Textbody" style:family="paragraph">
      <style:paragraph-properties fo:margin-left="0.4722in">
        <style:tab-stops/>
      </style:paragraph-properties>
    </style:style>
    <style:style style:name="T16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7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8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9" style:parent-style-name="Textbody" style:family="paragraph">
      <style:paragraph-properties fo:text-align="justify" fo:margin-left="0.4722in">
        <style:tab-stops/>
      </style:paragraph-properties>
    </style:style>
    <style:style style:name="T17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78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79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0" style:parent-style-name="Textbody" style:family="paragraph">
      <style:paragraph-properties fo:margin-left="0.4722in">
        <style:tab-stops/>
      </style:paragraph-properties>
    </style:style>
    <style:style style:name="T18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3" style:parent-style-name="Textbody" style:family="paragraph">
      <style:paragraph-properties fo:margin-left="0.4722in">
        <style:tab-stops/>
      </style:paragraph-properties>
    </style:style>
    <style:style style:name="T184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5" style:parent-style-name="Textbody" style:family="paragraph">
      <style:paragraph-properties fo:margin-left="0.4722in">
        <style:tab-stops/>
      </style:paragraph-properties>
    </style:style>
    <style:style style:name="T186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87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8" style:parent-style-name="Textbody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9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2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3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5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6" style:parent-style-name="Textbody" style:family="paragraph">
      <style:paragraph-properties fo:text-align="justify" fo:margin-left="0.1965in">
        <style:tab-stops/>
      </style:paragraph-properties>
    </style:style>
    <style:style style:name="T19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199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00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01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2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3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4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5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06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7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12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3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4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5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9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30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31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2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3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34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5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36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37" style:parent-style-name="Textbody" style:family="paragraph">
      <style:paragraph-properties fo:text-align="justify"/>
    </style:style>
    <style:style style:name="T238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39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40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"</text:span><text:span text:style-name="T22"><text:s/></text:span><text:span text:style-name="T23">Rozbudowa sieci wodociągowej rozdzielczej i kanalizacji sanitarnej podciśni</text:span><text:span text:style-name="T24">e</text:span><text:span text:style-name="T25">niowej w rejonie ul. Ogrodowej w miejscowości Iłowa</text:span><text:span text:style-name="T26"><text:s/>– etap I</text:span><text:span text:style-name="T27">”</text:span><text:span text:style-name="T28"><text:s/></text:span></text:p>
      <text:p text:style-name="P29"><text:span text:style-name="T30">przedkładamy niniejszą ofertę:</text:span></text:p>
      <text:p text:style-name="P31"/>
      <text:p text:style-name="P32"/>
      <text:p text:style-name="P33">1. ZAMAWIAJĄCY:</text:p>
      <text:p text:style-name="P34">GMINA IŁOWA, ul. Żeromskiego 27, 68-120 Iłowa</text:p>
      <text:p text:style-name="P35"/>
      <text:p text:style-name="P36">2. WYKONAWCA:</text:p>
      <text:p text:style-name="P37">Niniejsza oferta zostaje złożona przez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Nazwa Wykonawcy(ów)</text:p>
          </table:table-cell>
          <table:table-cell table:style-name="TableCell47">
            <text:p text:style-name="P48">Adres(y) Wykonawcy(ów)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3. DANE KONTAKTOWE WYKONAWCY:</text:p>
      <text:p text:style-name="P65">wszelka<text:s/>korespondencja prowadzona będzie wyłącznie na nw. adres, faks lub e-mail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Osoba do kontaktów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dres do korespondencji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r telefonu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Nr faksu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dres e-mailowy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>4. OŚWIADCZENIA</text:p>
      <text:p text:style-name="P98">Ja(my) niżej podpisany(i) oświadczam(y), że:</text:p>
      <text:p text:style-name="P99"><text:span text:style-name="T100">4.1.<text:s/></text:span><text:span text:style-name="T101">zapoznaliśmy się ze<text:s/></text:span><text:span text:style-name="T102">Specyfikacją Istotnych Warunków Zamówienia (w tym ze wzorem umowy) i nie wnosimy do niej zastrzeżeń;</text:span></text:p>
      <text:p text:style-name="P103"><text:span text:style-name="T104">4.2.<text:s/></text:span><text:span text:style-name="T105">zawarty w Specyfikacji Istotnych Warunków Zamówienia wzór umowy został przez nas w pełni zaakceptowany i zobowiązujemy się, w przypadku wyboru naszej<text:s/></text:span><text:span text:style-name="T106">oferty, do zawarcia umowy na wyżej wymienionych warunkach, w miejscu i terminie wyznaczonym przez Zamawiającego;</text:span></text:p>
      <text:p text:style-name="P107"><text:span text:style-name="T108">4.3.</text:span><text:span text:style-name="T109"><text:s/>uważamy się za związanych niniejszą ofertą przez czas wskazany w SIWZ tj. przez okres 30 dni od terminu składania ofert.</text:span></text:p>
      <text:p text:style-name="P110"><text:span text:style-name="T111">4.4.<text:s/></text:span><text:span text:style-name="T112">zobowiązuję(my) się do wykonania przedmiotu zamówienia w terminie określonym w SIWZ i we wzorze umowy tj. do dnia</text:span><text:span text:style-name="T113"><text:s/></text:span><text:span text:style-name="T114">13 grudnia<text:s/></text:span><text:span text:style-name="T115">2019r</text:span><text:span text:style-name="T116">;</text:span></text:p>
      <text:p text:style-name="P117"><text:span text:style-name="T118">4.5.<text:s/></text:span><text:span text:style-name="T119">akceptuję(my) warunki płatności określone przez Zamawiającego we wzorze umowy;</text:span></text:p>
      <text:p text:style-name="P120"><text:span text:style-name="T121">4.6.<text:s/></text:span><text:span text:style-name="T122">zobowiązuję(my) się do<text:s/></text:span><text:span text:style-name="T123">udzielenia gwarancji i rękojmi na wykonane roboty na okres ….…….. miesięcy;</text:span></text:p>
      <text:p text:style-name="P124"><text:span text:style-name="T125">4.7.<text:s/></text:span><text:span text:style-name="T126">oświadczam(y), że wszystkie informacje podane w załączonych do oferty <text:s/>oświadczeniach są aktualne i zgodne z prawdą oraz zostały przedstawione z pełną świadomością konsekwencj</text:span><text:span text:style-name="T127">i wprowadzenia Zamawiającego w bląd przy <text:s/>przedstawieniu informacji;</text:span></text:p>
      <text:p text:style-name="P128"><text:span text:style-name="T129">4.8</text:span><text:span text:style-name="T130">. dokonałem wizji lokalnej terenu, na którym ma być zlokalizowany przedmiot zamówienia;</text:span></text:p>
      <text:p text:style-name="P131"><text:span text:style-name="T132">4.9.<text:s/></text:span><text:span text:style-name="T133">zamówienie wykonamy samodzielnie / przy pomocy podwykonawców*, którym zamierzamy powierzyć<text:s/></text:span><text:span text:style-name="T134">wykonanie następującej części zamówienia:</text:span></text:p>
      <text:p text:style-name="P135"><text:span text:style-name="T136">Nazwy (firm) proponowanych podwykonawców (z podaniem adresu i tel.): (</text:span><text:span text:style-name="T137">o ile są znani)</text:span></text:p>
      <text:p text:style-name="P138">…………………………………………………………………………………………………………………</text:p>
      <text:p text:style-name="P139"><text:span text:style-name="T140">4.1</text:span><text:span text:style-name="T141">0</text:span><text:span text:style-name="T142">. Oferta zawiera informacje, które stanowią tajemnicę przedsiębiorst</text:span><text:span text:style-name="T143">wa: <text:s/>tak / nie *</text:span></text:p>
      <text:soft-page-break/>
      <text:p text:style-name="P144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5"><text:span text:style-name="T146">………………....…</text:span><text:span text:style-name="T147">…………………………………………………………………………………………</text:span><text:span text:style-name="T148">..…</text:span></text:p>
      <text:p text:style-name="P149">5. CENA OFERTY</text:p>
      <text:p text:style-name="P150">Składamy ofertę na wykonanie przedmiotu zamówienia w zakresie określonym w SIWZ:</text:p>
      <text:p text:style-name="P151"><text:span text:style-name="T152">5.1.<text:s/></text:span><text:span text:style-name="T153">gwarantuję(y) wykonanie niniejszego zamówienia w zakresie określonym w SIWZ, dokumentacji projektowej oraz we<text:s/></text:span><text:span text:style-name="T154">wzorze umowy,</text:span></text:p>
      <text:p text:style-name="P155"><text:span text:style-name="T156">5.2.<text:s/></text:span><text:span text:style-name="T157">informuję(y), że wybór mojej (naszej) oferty będzie prowadzić do powstania u Zamawiającego obowiązku podatkowego, w związku z czym wskazuję(y) nazwę (rodzaj) towaru/usługi, których dostawa/świadczenie będzie prowadzić do jego powstania o</text:span><text:span text:style-name="T158">raz ich wartość bez kwoty podatku VAT (wg. załącznika nr 11 do ustawy z dnia 11 marca 2004 r. o podatku od towarów i usług (Dz.U. z 2016 r. poz. 710 ze zm)</text:span></text:p>
      <text:p text:style-name="P159"><text:span text:style-name="T160">TAK <text:s/></text:span><text:span text:style-name="T161">□</text:span><text:span text:style-name="T162"><text:tab/></text:span><text:span text:style-name="T163"><text:tab/></text:span><text:span text:style-name="T164"><text:tab/></text:span><text:span text:style-name="T165">NIE <text:s/></text:span><text:span text:style-name="T166">□</text:span></text:p>
      <text:p text:style-name="P167">(jeżeli TAK, to prosimy wskazać nazwę i wartość bez podatku VAT towaru/usługi</text:p>
      <text:p text:style-name="P168">..........................................................................................................................................................</text:p>
      <text:p text:style-name="P169"><text:span text:style-name="T170">Uwaga:</text:span><text:span text:style-name="T171"><text:s/>niezaznaczenie</text:span><text:span text:style-name="T172"><text:s/>przez Wykonawcę powyższej informacji i niewypełnienie wskazanych pól rozumiane będzie</text:span><text:span text:style-name="T173"><text:s/>przez Zamawiającego jako informacja o tym, że wybór oferty Wykonawcy<text:s/></text:span><text:span text:style-name="T174">nie</text:span><text:span text:style-name="T175"><text:s/></text:span><text:span text:style-name="T176">będzie</text:span><text:span text:style-name="T177"><text:s/>prowadzić do powstania u Zamawiającego obowiązku podatkowego.</text:span></text:p>
      <text:p text:style-name="P178"/>
      <text:p text:style-name="P179">5.3. cena oferty wynosi: (suma poz. <text:s/>1 i 2)</text:p>
      <text:p text:style-name="P180"><text:span text:style-name="T181">wartość<text:s/></text:span><text:span text:style-name="T182">netto:..............................................................................PLN</text:span></text:p>
      <text:p text:style-name="P183"><text:span text:style-name="T184">podatek VAT: <text:s text:c="9"/>% w kwocie ..................................................PLN</text:span></text:p>
      <text:p text:style-name="P185"><text:span text:style-name="T186">wartość brutto….………..……….………..………..……….……….PLN</text:span></text:p>
      <text:p text:style-name="P187">(słownie brutto: ……………...........................................................................................……………)</text:p>
      <text:p text:style-name="P188"/>
      <text:p text:style-name="P189"><text:span text:style-name="T190">5.4.<text:s/></text:span><text:span text:style-name="T191">Oświadczam/y, że<text:s/></text:span><text:span text:style-name="T192">zaoferowana cena brutto obejmuje całość robót objętych przetargiem w zakresie określonym w Specyfikacji Istotnych Warunków Zamówienia oraz że w tra</text:span><text:span text:style-name="T193">kcie trwania umowy nie ulegnie zmianie</text:span><text:span text:style-name="T194">.</text:span></text:p>
      <text:p text:style-name="P195"/>
      <text:p text:style-name="P196"><text:span text:style-name="T197">6. Pozostałe dane Wykonawcy/Wykonawców</text:span><text:span text:style-name="T198">*<text:s/></text:span><text:span text:style-name="T199">(wybrać odpowiednie)</text:span></text:p>
      <text:p text:style-name="P200"><text:span text:style-name="T201">Oświadczam/y, że jestem mikroprzedsiębiorcą bądź małym/średnim <text:s/>przedsiębiorcą<text:s/></text:span><text:span text:style-name="T202"><text:tab/><text:s/>tak <text:s/></text:span><text:span text:style-name="T203">᾵</text:span><text:span text:style-name="T204"><text:s text:c="3"/>nie <text:s/></text:span><text:span text:style-name="T205">᾵</text:span></text:p>
      <text:p text:style-name="P206"/>
      <text:p text:style-name="P207">Uwaga:</text:p>
      <text:p text:style-name="P208">Przez Mikroprzedsiębiorstwo rozumie się:<text:s/>przedsiębiorstwo, które zatrudnia mniej niż 10 osób i którego roczny obrót lub roczna suma bilansowa nie przekracza 2 milionów euro,</text:p>
      <text:p text:style-name="P209">Przez Małe przedsiębiorstwo rozumie się: przedsiębiorstwo, które zatrudnia mniej niż 50 osób i którego roczny obrót lub roczna suma bilansowa nie przekracza 10 milionów euro,</text:p>
      <text:p text:style-name="P210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11">Powyższe informacje są wymagane wyłącznie do celów informacyjnych.</text:p>
      <text:p text:style-name="P212"/>
      <text:p text:style-name="P213"/>
      <text:p text:style-name="P214"/>
      <text:p text:style-name="P215"/>
      <text:soft-page-break/>
      <text:p text:style-name="P216">Oferta zawiera ………… stron kolejno ponumerowanych, trwale zszytych i opatrzonych pieczęcią<text:s/>Wykonawcy.</text:p>
      <text:p text:style-name="P217"/>
      <text:p text:style-name="P218"/>
      <text:p text:style-name="P219">7. Wykaz załączników i dokumentów przedstawionych w ofercie przez Wykonawcę:</text:p>
      <text:p text:style-name="P220">……….………….………..………..………….<text:tab/>str. nr ……….…..</text:p>
      <text:p text:style-name="P221">……….………….………..………..………….<text:tab/>str. nr ……….…..</text:p>
      <text:p text:style-name="P222">……….………….………..………..………….<text:tab/>str. nr ……….…..</text:p>
      <text:p text:style-name="P223">……….………….………..………..………….<text:tab/>str. nr ……….…..</text:p>
      <text:p text:style-name="P224">……….………….………..………..………….<text:tab/>str. nr ……….…..</text:p>
      <text:p text:style-name="P225">……….………….………..………..………….<text:tab/>str. nr ……….…..</text:p>
      <text:p text:style-name="P226">……….………….………..………..………….<text:tab/>str. nr ……….…..</text:p>
      <text:p text:style-name="P227">……….………….………..………..………….<text:tab/>str. nr ……….…..</text:p>
      <text:p text:style-name="P228"/>
      <text:p text:style-name="P229"/>
      <text:p text:style-name="P230"/>
      <text:p text:style-name="P231"/>
      <text:p text:style-name="P232"/>
      <text:p text:style-name="P233">..........................., dnia..........................<text:tab/><text:tab/></text:p>
      <text:p text:style-name="P234"/>
      <text:p text:style-name="P235">…………………………………………………………………………</text:p>
      <text:p text:style-name="P236">Podpis Wykonawcy albo osoby lub osób uprawionych do reprezentowania Wykonawcy</text:p>
      <text:p text:style-name="P237"><text:span text:style-name="T238">*</text:span><text:span text:style-name="T239">) <text:s/></text:span><text:span text:style-name="T240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IZP.IV</dc:creator>
    <meta:creation-date>2009-04-16T11:32:00Z</meta:creation-date>
    <dc:date>2019-10-10T14:43:00Z</dc:date>
    <meta:print-date>2017-09-01T05:35:00Z</meta:print-date>
    <meta:template xlink:href="Normal" xlink:type="simple"/>
    <meta:editing-cycles>17</meta:editing-cycles>
    <meta:editing-duration>PT16248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43" meta:character-count="5892" meta:row-count="42" meta:non-whitespace-character-count="5060"/>
  </office:meta>
</office:document-meta>
</file>