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0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4722in" fo:text-indent="-0.2756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4722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5" style:parent-style-name="Textbody" style:family="paragraph">
      <style:paragraph-properties fo:text-align="justify" fo:margin-left="0.4722in">
        <style:tab-stops/>
      </style:paragraph-properties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1" style:parent-style-name="Textbody" style:family="paragraph">
      <style:paragraph-properties fo:text-align="justify" fo:margin-left="0.1965in">
        <style:tab-stops/>
      </style:paragraph-properties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9" style:parent-style-name="Textbody" style:family="paragraph">
      <style:paragraph-properties fo:text-align="justify"/>
    </style:style>
    <style:style style:name="T23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Zakup i montaż urządzeń do projektu pn. „Budowa Otwartej Strefy<text:s/></text:span><text:span text:style-name="T22">Aktywności w Iłowej”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<text:s/>KONTAKTOWE 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<text:s/>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</text:span><text:span text:style-name="T102">łni zaakceptowany i z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<text:s/></text:span><text:span text:style-name="T106">tj. przez okres 30 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10 października<text:s/></text:span><text:span text:style-name="T112">2019r</text:span><text:span text:style-name="T113">;</text:span></text:p>
      <text:p text:style-name="P114"><text:span text:style-name="T115">4.5.<text:s/></text:span><text:span text:style-name="T116">akceptuję(my) warunki płatności określone przez Zamawiającego<text:s/></text:span><text:span text:style-name="T117">we wzorze umowy;</text:span></text:p>
      <text:p text:style-name="P118"><text:span text:style-name="T119">4.</text:span><text:span text:style-name="T120">6.</text:span><text:span text:style-name="T121"><text:s/>określamy 30-dniowy termin płatności</text:span></text:p>
      <text:p text:style-name="P122"><text:span text:style-name="T123">4.7.<text:s/></text:span><text:span text:style-name="T124">zobowiązuję(my) się do udzielenia gwarancji na okres ……... miesięcy, na warunkach określonych w SIWZ;</text:span></text:p>
      <text:p text:style-name="P125"><text:span text:style-name="T126">4.8.<text:s/></text:span><text:span text:style-name="T127">oświadczam(y), że wszystkie informacje podane w załączonych do oferty <text:s/></text:span><text:span text:style-name="T128">oświadczeniach są aktualne i zgodne z prawdą oraz zostały przedstawione z pełną świadomością konsekwencji wprowadzenia Zamawiającego w błąd przy <text:s/>przedstawieniu informacji;</text:span></text:p>
      <text:p text:style-name="P129"><text:span text:style-name="T130">4.9.<text:s/></text:span><text:span text:style-name="T131">zamówienie wykonamy samodzielnie / przy pomocy podwykonawców*, którym zamierza</text:span><text:span text:style-name="T132">my powierzyć wykonanie następ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...……………</text:p>
      <text:p text:style-name="P137"><text:span text:style-name="T138">4.10. Oferta zawiera informacje, które stanowią tajemnicę przedsięb</text:span><text:span text:style-name="T139">iorstwa: <text:s/>tak / nie *</text:span></text:p>
      <text:soft-page-break/>
      <text:p text:style-name="P140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1"><text:span text:style-name="T142">………………</text:span><text:span text:style-name="T143">....……………………………………………………………………………………………</text:span><text:span text:style-name="T144">..…</text:span></text:p>
      <text:p text:style-name="P145">5. CENA OFERTY I OKRES GWARANCJI</text:p>
      <text:p text:style-name="P146">Składamy ofertę na wykonanie przedmiotu zamówienia w zakresie określonym w SIWZ:</text:p>
      <text:p text:style-name="P147"><text:span text:style-name="T148">5.1.<text:s/></text:span><text:span text:style-name="T149">gwarantuję(y) wykonanie niniejszego zamówienia w zakresie określonym w SIWZ oraz we<text:s/></text:span><text:span text:style-name="T150">wzorze umowy,</text:span></text:p>
      <text:p text:style-name="P151"><text:span text:style-name="T152">5.2.<text:s/></text:span><text:span text:style-name="T153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54">raz ich wartość bez kwoty podatku VAT (wg. załącznika nr 11 do ustawy z dnia 11 marca 2004 r. o podatku od towarów i usług (Dz.U. z 2016 r. poz. 710 ze zm)</text:span></text:p>
      <text:p text:style-name="P155"><text:span text:style-name="T156">TAK <text:s/></text:span><text:span text:style-name="T157">□</text:span><text:span text:style-name="T158"><text:tab/></text:span><text:span text:style-name="T159"><text:tab/></text:span><text:span text:style-name="T160"><text:tab/></text:span><text:span text:style-name="T161">NIE <text:s/></text:span><text:span text:style-name="T162">□</text:span></text:p>
      <text:p text:style-name="P163">(jeżeli TAK, to prosimy wskazać nazwę i wartość bez podatku VAT<text:s/>towaru/usługi</text:p>
      <text:p text:style-name="P164">..........................................................................................................................................................</text:p>
      <text:p text:style-name="P165"><text:span text:style-name="T166">Uwaga:</text:span><text:span text:style-name="T167"><text:s/>niezaznaczenie</text:span><text:span text:style-name="T168"><text:s/>przez Wykonawcę powyższej informacji i<text:s/></text:span><text:span text:style-name="T169">niewypełnienie wskazanych pól rozumiane będzie przez Zamawiającego jako informacja o tym, że wybór oferty Wykonawcy<text:s/></text:span><text:span text:style-name="T170">nie</text:span><text:span text:style-name="T171"><text:s/></text:span><text:span text:style-name="T172">będzie</text:span><text:span text:style-name="T173"><text:s/>prowadzić do powstania u Zamawiającego obowiązku podatkowego.</text:span></text:p>
      <text:p text:style-name="P174"/>
      <text:p text:style-name="P175">5.3. cena oferty wynosi:<text:s/></text:p>
      <text:p text:style-name="P176"><text:span text:style-name="T177">wartość<text:s/></text:span><text:span text:style-name="T178">netto:..........................</text:span><text:span text:style-name="T179">....................................................PLN</text:span></text:p>
      <text:p text:style-name="P180"><text:span text:style-name="T181">podatek VAT: <text:s text:c="9"/>% w kwocie ..................................................PLN</text:span></text:p>
      <text:p text:style-name="P182"><text:span text:style-name="T183">wartość brutto….………..……….………..………..……….……….PLN</text:span></text:p>
      <text:p text:style-name="P184">(słownie brutto: ……………...........................................................................................……………)</text:p>
      <text:p text:style-name="P185"><text:span text:style-name="T186">5.4.<text:s/></text:span><text:span text:style-name="T187">Oświadczam/y, że<text:s/></text:span><text:span text:style-name="T188">zaoferowana cena brutto obejmuje całość zadań objętych przetargiem w zakresie określonym w Specyfikacji Istotnych Warunków Zamówienia oraz że w trakcie trwania umowy nie<text:s/></text:span><text:span text:style-name="T189">ulegnie zmianie.</text:span></text:p>
      <text:p text:style-name="P190"/>
      <text:p text:style-name="P191"><text:span text:style-name="T192">6. Pozostałe dane Wykonawcy/Wykonawców</text:span><text:span text:style-name="T193">*<text:s/></text:span><text:span text:style-name="T194">(wybrać odpowiednie)</text:span></text:p>
      <text:p text:style-name="P195"><text:span text:style-name="T196">Oświadczam/y, że jestem mikroprzedsiębiorcą bądź małym/średnim <text:s/>przedsiębiorcą<text:s/></text:span><text:span text:style-name="T197"><text:tab/><text:s/>tak <text:s/></text:span><text:span text:style-name="T198">᾵</text:span><text:span text:style-name="T199"><text:s text:c="3"/>nie <text:s/></text:span><text:span text:style-name="T200">᾵</text:span></text:p>
      <text:p text:style-name="P201">Uwaga:</text:p>
      <text:p text:style-name="P202">Przez Mikroprzedsiębiorstwo rozumie się: przedsiębiorstwo, które zatrudnia mniej niż 10 osób i którego roczny obrót lub roczna suma bilansowa nie przekracza 2 milionów euro,</text:p>
      <text:p text:style-name="P203">Przez Małe przedsiębiorstwo rozumie się: przedsiębiorstwo, które zatrudnia mniej niż 50 osób i którego roczny obrót lub roczna suma bilansowa nie przekracza 10 milionów euro,</text:p>
      <text:p text:style-name="P204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5">Powyższe informacje są wymagane wyłącznie do celów informacyjnych.</text:p>
      <text:p text:style-name="P206"/>
      <text:p text:style-name="P207">Oferta zawiera ………… stron kolejno ponumerowanych, trwale zszytych i opatrzonych pieczęcią Wykonawcy.</text:p>
      <text:p text:style-name="P208"/>
      <text:p text:style-name="P209"/>
      <text:p text:style-name="P210"/>
      <text:soft-page-break/>
      <text:p text:style-name="P211">7. Wykaz załączników i<text:s/>dokumentów przedstawionych w ofercie przez Wykonawcę: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/>
      <text:p text:style-name="P221"/>
      <text:p text:style-name="P222"/>
      <text:p text:style-name="P223"/>
      <text:p text:style-name="P224"/>
      <text:p text:style-name="P225">..........................., dnia..........................<text:tab/><text:tab/></text:p>
      <text:p text:style-name="P226"/>
      <text:p text:style-name="P227">…………………………………………………………………………</text:p>
      <text:p text:style-name="P228">Podpis Wykonawcy albo osoby<text:s/>lub osób uprawionych do reprezentowania Wykonawcy</text:p>
      <text:p text:style-name="P229"><text:span text:style-name="T230">*</text:span><text:span text:style-name="T231">) <text:s/></text:span><text:span text:style-name="T23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Gmina Iłowa</dc:creator>
    <meta:creation-date>2018-05-13T09:12:00Z</meta:creation-date>
    <dc:date>2019-07-30T13:26:00Z</dc:date>
    <meta:print-date>2018-10-08T12:32:00Z</meta:print-date>
    <meta:template xlink:href="Normal" xlink:type="simple"/>
    <meta:editing-cycles>1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8" meta:character-count="5791" meta:row-count="41" meta:non-whitespace-character-count="4974"/>
  </office:meta>
</office:document-meta>
</file>