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language="pl" fo:country="PL" style:language-asian="pl" style:country-asian="PL"/>
    </style:style>
    <style:style style:name="T22" style:parent-style-name="Domyślnaczcionkaakapitu" style:family="text">
      <style:text-properties style:font-name="Arial" style:font-name-asian="Calibri" fo:font-weight="bold" style:font-weight-asian="bold" style:font-weight-complex="bold" fo:color="#010101" fo:language="pl" fo:country="PL"/>
    </style:style>
    <style:style style:name="T23" style:parent-style-name="Domyślnaczcionkaakapitu" style:family="text">
      <style:text-properties style:font-name="Arial" style:font-name-asian="Calibri" fo:font-weight="bold" style:font-weight-asian="bold" style:font-weight-complex="bold" fo:color="#010101"/>
    </style:style>
    <style:style style:name="T24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language="pl" fo:country="PL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26" style:parent-style-name="Normalny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Arial" style:font-name-asian="Symbol" style:font-name-complex="Arial" fo:language="pl" fo:country="PL"/>
    </style:style>
    <style:style style:name="P28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6" style:family="table-column">
      <style:table-column-properties style:column-width="0.5472in" style:use-optimal-column-width="false"/>
    </style:style>
    <style:style style:name="TableColumn37" style:family="table-column">
      <style:table-column-properties style:column-width="2.7604in" style:use-optimal-column-width="false"/>
    </style:style>
    <style:style style:name="TableColumn38" style:family="table-column">
      <style:table-column-properties style:column-width="3.2465in" style:use-optimal-column-width="false"/>
    </style:style>
    <style:style style:name="Table35" style:family="table">
      <style:table-properties style:width="6.5541in" fo:margin-left="0.141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2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5" style:family="table-column">
      <style:table-column-properties style:column-width="2.3229in" style:use-optimal-column-width="false"/>
    </style:style>
    <style:style style:name="TableColumn66" style:family="table-column">
      <style:table-column-properties style:column-width="4.2291in" style:use-optimal-column-width="false"/>
    </style:style>
    <style:style style:name="Table64" style:family="table">
      <style:table-properties style:width="6.552in" fo:margin-left="0.141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5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/>
    </style:style>
    <style:style style:name="P12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4" style:parent-style-name="Textbody" style:family="paragraph">
      <style:paragraph-properties fo:text-align="justify" fo:margin-left="0.4722in">
        <style:tab-stops/>
      </style:paragraph-properties>
    </style:style>
    <style:style style:name="T13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8" style:parent-style-name="Standard" style:family="paragraph">
      <style:paragraph-properties fo:text-align="justify" fo:margin-left="0.1965in">
        <style:tab-stops/>
      </style:paragraph-properties>
    </style:style>
    <style:style style:name="T1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42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3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44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5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6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4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8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51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5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55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6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7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1" style:parent-style-name="Textbody" style:family="paragraph">
      <style:paragraph-properties fo:margin-left="0.4722in" fo:text-indent="-0.2756in">
        <style:tab-stops/>
      </style:paragraph-properties>
    </style:style>
    <style:style style:name="T16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5" style:parent-style-name="Textbody" style:family="paragraph">
      <style:paragraph-properties fo:margin-left="0.4722in">
        <style:tab-stops/>
      </style:paragraph-properties>
    </style:style>
    <style:style style:name="T16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73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4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5" style:parent-style-name="Textbody" style:family="paragraph">
      <style:paragraph-properties fo:text-align="justify" fo:margin-left="0.4722in">
        <style:tab-stops/>
      </style:paragraph-properties>
    </style:style>
    <style:style style:name="T17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84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85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6" style:parent-style-name="Textbody" style:family="paragraph">
      <style:paragraph-properties fo:margin-left="0.4722in">
        <style:tab-stops/>
      </style:paragraph-properties>
    </style:style>
    <style:style style:name="T18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9" style:parent-style-name="Textbody" style:family="paragraph">
      <style:paragraph-properties fo:margin-left="0.4722in">
        <style:tab-stops/>
      </style:paragraph-properties>
    </style:style>
    <style:style style:name="T190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91" style:parent-style-name="Textbody" style:family="paragraph">
      <style:paragraph-properties fo:margin-left="0.4722in">
        <style:tab-stops/>
      </style:paragraph-properties>
    </style:style>
    <style:style style:name="T192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93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4" style:parent-style-name="Textbody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5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00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201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202" style:parent-style-name="Textbody" style:family="paragraph">
      <style:paragraph-properties fo:text-align="justify" fo:margin-left="0.1965in">
        <style:tab-stops/>
      </style:paragraph-properties>
    </style:style>
    <style:style style:name="T20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04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205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06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0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8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9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10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11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12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3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18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1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2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3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3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3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34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35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6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7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38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9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40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41" style:parent-style-name="Textbody" style:family="paragraph">
      <style:paragraph-properties fo:text-align="justify"/>
    </style:style>
    <style:style style:name="T242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43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44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"</text:span><text:span text:style-name="T22"><text:s/></text:span><text:span text:style-name="T23">Remont drogi gminne nr 101112F ul. 1-Maja – etap II</text:span><text:span text:style-name="T24">”</text:span><text:span text:style-name="T25"><text:s/></text:span></text:p>
      <text:p text:style-name="P26"><text:span text:style-name="T27">przedkładamy niniejszą ofertę:</text:span></text:p>
      <text:p text:style-name="P28"/>
      <text:p text:style-name="P29"/>
      <text:p text:style-name="P30">1. ZAMAWIAJĄCY:</text:p>
      <text:p text:style-name="P31">GMINA IŁOWA, ul. Żeromskiego 27, 68-120 Iłowa</text:p>
      <text:p text:style-name="P32"/>
      <text:p text:style-name="P33">2. WYKONAWCA:</text:p>
      <text:p text:style-name="P34">Niniejsza oferta zostaje złożona przez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Wykonawcy(ów)</text:p>
          </table:table-cell>
          <table:table-cell table:style-name="TableCell44">
            <text:p text:style-name="P45">Adres(y) Wykonawcy(ów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3. DANE<text:s/>KONTAKTOWE WYKONAWCY:</text:p>
      <text:p text:style-name="P62">wszelka korespondencja prowadzona będzie wyłącznie na nw. adres, faks lub e-mail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Osoba do kontaktów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 do korespondencji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r telefonu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r faksu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dres e-mailowy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4. OŚWIADCZENIA</text:p>
      <text:p text:style-name="P95">Ja(my) niżej podpisany(i)<text:s/>oświadczam(y), że:</text:p>
      <text:p text:style-name="P96"><text:span text:style-name="T97">4.1.<text:s/></text:span><text:span text:style-name="T98">zapoznaliśmy się ze Specyfikacją Istotnych Warunków Zamówienia (w tym ze wzorem umowy) i nie wnosimy do niej zastrzeżeń;</text:span></text:p>
      <text:p text:style-name="P99"><text:span text:style-name="T100">4.2.<text:s/></text:span><text:span text:style-name="T101">zawarty w Specyfikacji Istotnych Warunków Zamówienia wzór umowy został przez nas w pełni zaakceptowany i z</text:span><text:span text:style-name="T102">obowiązujemy się, w przypadku wyboru naszej oferty, do zawarcia umowy na wyżej wymienionych warunkach, w miejscu i terminie wyznaczonym przez Zamawiającego;</text:span></text:p>
      <text:p text:style-name="P103"><text:span text:style-name="T104">4.3.</text:span><text:span text:style-name="T105"><text:s/>uważamy się za związanych niniejszą ofertą przez czas wskazany w SIWZ tj. przez okres 30<text:s/></text:span><text:span text:style-name="T106">dni od terminu składania ofert.</text:span></text:p>
      <text:p text:style-name="P107"><text:span text:style-name="T108">4.4.<text:s/></text:span><text:span text:style-name="T109">zobowiązuję(my) się do wykonania przedmiotu zamówienia w terminie określonym w SIWZ i we wzorze umowy tj. do dnia</text:span><text:span text:style-name="T110"><text:s/></text:span><text:span text:style-name="T111">30 sierpnia<text:s/></text:span><text:span text:style-name="T112">201</text:span><text:span text:style-name="T113">9</text:span><text:span text:style-name="T114">r</text:span><text:span text:style-name="T115">;</text:span></text:p>
      <text:p text:style-name="P116"><text:span text:style-name="T117">4.5.<text:s/></text:span><text:span text:style-name="T118">akceptuję(my) warunki płatności określone przez Zamawiającego we wzorze<text:s/></text:span><text:span text:style-name="T119">umowy;</text:span></text:p>
      <text:p text:style-name="P120"><text:span text:style-name="T121">4.6.<text:s/></text:span><text:span text:style-name="T122">zobowiązuję(my) się do udzielenia gwarancji i rękojmi na wykonane roboty na okres ….…….. miesięcy;</text:span></text:p>
      <text:p text:style-name="P123"><text:span text:style-name="T124">4.7.<text:s/></text:span><text:span text:style-name="T125">oświadczam(y), że wszystkie informacje podane w załączonych do oferty <text:s/>oświadczeniach są aktualne i zgodne z prawdą oraz zostały przedstawio</text:span><text:span text:style-name="T126">ne z pełną świadomością konsekwencji wprowadzenia Zamawiającego w bląd przy <text:s/>przedstawieniu informacji;</text:span></text:p>
      <text:p text:style-name="P127"><text:span text:style-name="T128">4.8</text:span><text:span text:style-name="T129">. dokonałem wizji lokalnej terenu, na którym ma być zlokalizowany przedmiot zamówienia;</text:span></text:p>
      <text:p text:style-name="P130"><text:span text:style-name="T131">4.9.<text:s/></text:span><text:span text:style-name="T132">zamówienie wykonamy samodzielnie / przy pomocy podwykona</text:span><text:span text:style-name="T133">wców*, którym zamierzamy powierzyć wykonanie następującej części zamówienia:</text:span></text:p>
      <text:p text:style-name="P134"><text:span text:style-name="T135">Nazwy (firm) proponowanych podwykonawców (z podaniem adresu i tel.): (</text:span><text:span text:style-name="T136">o ile są znani)</text:span></text:p>
      <text:p text:style-name="P137">…………………………………………………………………………………………………………………</text:p>
      <text:p text:style-name="P138"><text:span text:style-name="T139">4.10.<text:s/></text:span><text:span text:style-name="T140">wadium w kwocie ...........................</text:span><text:span text:style-name="T141">..... zł zostało wniesione w formie:</text:span></text:p>
      <text:p text:style-name="P142">...............................................................................................................................................................</text:p>
      <text:p text:style-name="P143">(dowód w załączeniu)</text:p>
      <text:p text:style-name="P144"/>
      <text:p text:style-name="P145">Numer rachunku bankowego, na<text:s/>który należy zwrócić wadium wniesione w pieniądzu</text:p>
      <text:p text:style-name="P146">................................................................................................................................................................</text:p>
      <text:p text:style-name="P147"/>
      <text:p text:style-name="P148"><text:span text:style-name="T149">4.11. Oferta zawiera informacje, które stano</text:span><text:span text:style-name="T150">wią tajemnicę przedsiębiorstwa: <text:s/>tak / nie *</text:span></text:p>
      <text:p text:style-name="P151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52"><text:span text:style-name="T153">………………....……………………………………………………………………………………………</text:span><text:span text:style-name="T154">..…</text:span></text:p>
      <text:p text:style-name="P155">5. CENA OFERTY</text:p>
      <text:p text:style-name="P156">Składamy ofertę na wykonanie przedmiotu zamówienia w zakresie określonym w SIWZ:</text:p>
      <text:p text:style-name="P157"><text:span text:style-name="T158">5.1.<text:s/></text:span><text:span text:style-name="T159">gwarantuję(y) wykonanie niniejszego zamówienia w zakresie określonym w SIWZ,<text:s/></text:span><text:span text:style-name="T160">dokumentacji projektowej oraz we wzorze umowy,</text:span></text:p>
      <text:p text:style-name="P161"><text:span text:style-name="T162">5.2.<text:s/></text:span><text:span text:style-name="T163">informuję(y), że wybór mojej (naszej) oferty będzie prowadzić do powstania u Zamawiającego obowiązku podatkowego, w związku z czym wskazuję(y) nazwę (rodzaj) towaru/usługi, których dostawa/świadczenie będ</text:span><text:span text:style-name="T164">zie prowadzić do jego powstania oraz ich wartość bez kwoty podatku VAT (wg. załącznika nr 11 do ustawy z dnia 11 marca 2004 r. o podatku od towarów i usług (Dz.U. z 2016 r. poz. 710 ze zm)</text:span></text:p>
      <text:p text:style-name="P165"><text:span text:style-name="T166">TAK <text:s/></text:span><text:span text:style-name="T167">□</text:span><text:span text:style-name="T168"><text:tab/></text:span><text:span text:style-name="T169"><text:tab/></text:span><text:span text:style-name="T170"><text:tab/></text:span><text:span text:style-name="T171">NIE <text:s/></text:span><text:span text:style-name="T172">□</text:span></text:p>
      <text:p text:style-name="P173">(jeżeli TAK, to prosimy wskazać nazwę i wartość bez<text:s/>podatku VAT towaru/usługi</text:p>
      <text:p text:style-name="P174">..........................................................................................................................................................</text:p>
      <text:p text:style-name="P175"><text:span text:style-name="T176">Uwaga:</text:span><text:span text:style-name="T177"><text:s/>niezaznaczenie</text:span><text:span text:style-name="T178"><text:s/>przez Wykonawcę powyższej informacji i niewypełnieni</text:span><text:span text:style-name="T179">e wskazanych pól rozumiane będzie przez Zamawiającego jako informacja o tym, że wybór oferty Wykonawcy<text:s/></text:span><text:span text:style-name="T180">nie</text:span><text:span text:style-name="T181"><text:s/></text:span><text:span text:style-name="T182">będzie</text:span><text:span text:style-name="T183"><text:s/>prowadzić do powstania u Zamawiającego obowiązku podatkowego.</text:span></text:p>
      <text:p text:style-name="P184"/>
      <text:p text:style-name="P185">5.3. cena oferty wynosi: (suma poz. <text:s/>1 i 2)</text:p>
      <text:p text:style-name="P186"><text:span text:style-name="T187">wartość<text:s/></text:span><text:span text:style-name="T188">netto:..............................................................................PLN</text:span></text:p>
      <text:p text:style-name="P189"><text:span text:style-name="T190">podatek VAT: <text:s text:c="9"/>% w kwocie ..................................................PLN</text:span></text:p>
      <text:p text:style-name="P191"><text:span text:style-name="T192">wartość brutto….………..……….………..………..……….……….PLN</text:span></text:p>
      <text:p text:style-name="P193">(słownie brutto: ……………...........................................................................................……………)</text:p>
      <text:p text:style-name="P194"/>
      <text:p text:style-name="P195"><text:span text:style-name="T196">5.4.<text:s/></text:span><text:span text:style-name="T197">Oświadczam/y, że<text:s/></text:span><text:span text:style-name="T198">zaoferowana cena brutto obejmuje całość robót objętych przetargiem w zakresie określonym w Specyfikacji Istotnych Warunków Zamówienia oraz że w tra</text:span><text:span text:style-name="T199">kcie trwania umowy nie ulegnie zmianie</text:span><text:span text:style-name="T200">.</text:span></text:p>
      <text:p text:style-name="P201"/>
      <text:p text:style-name="P202"><text:span text:style-name="T203">6. Pozostałe dane Wykonawcy/Wykonawców</text:span><text:span text:style-name="T204">*<text:s/></text:span><text:span text:style-name="T205">(wybrać odpowiednie)</text:span></text:p>
      <text:p text:style-name="P206"><text:span text:style-name="T207">Oświadczam/y, że jestem mikroprzedsiębiorcą bądź małym/średnim <text:s/>przedsiębiorcą<text:s/></text:span><text:span text:style-name="T208"><text:tab/><text:s/>tak <text:s/></text:span><text:span text:style-name="T209">᾵</text:span><text:span text:style-name="T210"><text:s text:c="3"/>nie <text:s/></text:span><text:span text:style-name="T211">᾵</text:span></text:p>
      <text:p text:style-name="P212"/>
      <text:p text:style-name="P213">Uwaga:</text:p>
      <text:p text:style-name="P214">Przez Mikroprzedsiębiorstwo rozumie się:<text:s/>przedsiębiorstwo, które zatrudnia mniej niż 10 osób i którego roczny obrót lub roczna suma bilansowa nie przekracza 2 milionów euro,</text:p>
      <text:p text:style-name="P215">Przez Małe przedsiębiorstwo rozumie się: przedsiębiorstwo, które zatrudnia mniej niż 50 osób i którego roczny obrót lub roczna suma bilansowa nie przekracza 10 milionów euro,</text:p>
      <text:p text:style-name="P216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17">Powyższe informacje są wymagane wyłącznie do celów informacyjnych.</text:p>
      <text:p text:style-name="P218"/>
      <text:p text:style-name="P219"/>
      <text:p text:style-name="P220">Oferta zawiera ………… stron kolejno ponumerowanych, trwale zszytych i opatrzonych pieczęcią<text:s/>Wykonawcy.</text:p>
      <text:p text:style-name="P221"/>
      <text:p text:style-name="P222"/>
      <text:p text:style-name="P223">7. Wykaz załączników i dokumentów przedstawionych w ofercie przez Wykonawcę:</text:p>
      <text:p text:style-name="P224">……….………….………..………..………….<text:tab/>str. nr ……….…..</text:p>
      <text:p text:style-name="P225">……….………….………..………..………….<text:tab/>str. nr ……….…..</text:p>
      <text:p text:style-name="P226">……….………….………..………..………….<text:tab/>str. nr ……….…..</text:p>
      <text:p text:style-name="P227">……….………….………..………..………….<text:tab/>str. nr ……….…..</text:p>
      <text:p text:style-name="P228">……….………….………..………..………….<text:tab/>str. nr ……….…..</text:p>
      <text:p text:style-name="P229">……….………….………..………..………….<text:tab/>str. nr ……….…..</text:p>
      <text:p text:style-name="P230">……….………….………..………..………….<text:tab/>str. nr ……….…..</text:p>
      <text:p text:style-name="P231">……….………….………..………..………….<text:tab/>str. nr ……….…..</text:p>
      <text:p text:style-name="P232"/>
      <text:p text:style-name="P233"/>
      <text:p text:style-name="P234"/>
      <text:p text:style-name="P235"/>
      <text:p text:style-name="P236"/>
      <text:p text:style-name="P237">..........................., dnia..........................<text:tab/><text:tab/></text:p>
      <text:p text:style-name="P238"/>
      <text:p text:style-name="P239">…………………………………………………………………………</text:p>
      <text:p text:style-name="P240">Podpis Wykonawcy albo osoby lub osób uprawionych do reprezentowania Wykonawcy</text:p>
      <text:p text:style-name="P241"><text:span text:style-name="T242">*</text:span><text:span text:style-name="T243">) <text:s/></text:span><text:span text:style-name="T244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Gmina Iłowa</dc:creator>
    <meta:creation-date>2009-04-16T11:32:00Z</meta:creation-date>
    <dc:date>2019-03-26T15:04:00Z</dc:date>
    <meta:print-date>2017-09-01T05:35:00Z</meta:print-date>
    <meta:template xlink:href="Normal" xlink:type="simple"/>
    <meta:editing-cycles>15</meta:editing-cycles>
    <meta:editing-duration>PT16224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03" meta:character-count="6314" meta:row-count="45" meta:non-whitespace-character-count="5423"/>
  </office:meta>
</office:document-meta>
</file>