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style:font-name-complex="Arial" fo:language="pl" fo:country="PL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T23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24" style:parent-style-name="Normalny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Arial" style:font-name-asian="Symbol" style:font-name-complex="Arial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4" style:family="table-column">
      <style:table-column-properties style:column-width="0.5472in" style:use-optimal-column-width="false"/>
    </style:style>
    <style:style style:name="TableColumn35" style:family="table-column">
      <style:table-column-properties style:column-width="2.7604in" style:use-optimal-column-width="false"/>
    </style:style>
    <style:style style:name="TableColumn36" style:family="table-column">
      <style:table-column-properties style:column-width="3.2465in" style:use-optimal-column-width="false"/>
    </style:style>
    <style:style style:name="Table33" style:family="table">
      <style:table-properties style:width="6.5541in" fo:margin-left="0.141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3" style:family="table-column">
      <style:table-column-properties style:column-width="2.3229in" style:use-optimal-column-width="false"/>
    </style:style>
    <style:style style:name="TableColumn64" style:family="table-column">
      <style:table-column-properties style:column-width="4.2291in" style:use-optimal-column-width="false"/>
    </style:style>
    <style:style style:name="Table62" style:family="table">
      <style:table-properties style:width="6.552in" fo:margin-left="0.141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3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00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00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00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background-color="#FFFF00" fo:language="pl" fo:country="PL"/>
    </style:style>
    <style:style style:name="P11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2" style:parent-style-name="Textbody" style:family="paragraph">
      <style:paragraph-properties fo:text-align="justify" fo:margin-left="0.4722in">
        <style:tab-stops/>
      </style:paragraph-properties>
    </style:style>
    <style:style style:name="T13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5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 fo:margin-left="0.1965in">
        <style:tab-stops/>
      </style:paragraph-properties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39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0" style:parent-style-name="Standard" style:family="paragraph">
      <style:paragraph-properties style:text-autospace="none" fo:text-align="center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41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2" style:parent-style-name="Standard" style:family="paragraph">
      <style:paragraph-properties style:text-autospace="none" fo:line-height="150%" fo:margin-left="0.4722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143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4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6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51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2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53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6" style:parent-style-name="Textbody" style:family="paragraph">
      <style:paragraph-properties fo:margin-left="0.4722in" fo:text-indent="-0.2756in">
        <style:tab-stops/>
      </style:paragraph-properties>
    </style:style>
    <style:style style:name="T15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60" style:parent-style-name="Textbody" style:family="paragraph">
      <style:paragraph-properties fo:margin-left="0.4722in">
        <style:tab-stops/>
      </style:paragraph-properties>
    </style:style>
    <style:style style:name="T16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8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9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70" style:parent-style-name="Textbody" style:family="paragraph">
      <style:paragraph-properties fo:text-align="justify" fo:margin-left="0.4722in">
        <style:tab-stops/>
      </style:paragraph-properties>
    </style:style>
    <style:style style:name="T17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79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80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81" style:parent-style-name="Textbody" style:family="paragraph">
      <style:paragraph-properties fo:margin-left="0.4722in">
        <style:tab-stops/>
      </style:paragraph-properties>
    </style:style>
    <style:style style:name="T18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4" style:parent-style-name="Textbody" style:family="paragraph">
      <style:paragraph-properties fo:margin-left="0.4722in">
        <style:tab-stops/>
      </style:paragraph-properties>
    </style:style>
    <style:style style:name="T185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6" style:parent-style-name="Textbody" style:family="paragraph">
      <style:paragraph-properties fo:margin-left="0.4722in">
        <style:tab-stops/>
      </style:paragraph-properties>
    </style:style>
    <style:style style:name="T187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8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9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5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6" style:parent-style-name="Textbody" style:family="paragraph">
      <style:paragraph-properties fo:text-align="justify" fo:margin-left="0.1965in">
        <style:tab-stops/>
      </style:paragraph-properties>
    </style:style>
    <style:style style:name="T19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199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T200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01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02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3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4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5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07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1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12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3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4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6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7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2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9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30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1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2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33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34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35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36" style:parent-style-name="Textbody" style:family="paragraph">
      <style:paragraph-properties fo:text-align="justify"/>
    </style:style>
    <style:style style:name="T237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38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39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„</text:span><text:span text:style-name="T22">Poprawa infrastruktury edukacji przedszkolnej w Gminie Iłowa</text:span><text:span text:style-name="T23">”</text:span></text:p>
      <text:p text:style-name="P24"><text:span text:style-name="T25">przedkładamy niniejszą ofertę:</text:span></text:p>
      <text:p text:style-name="P26"/>
      <text:p text:style-name="P27"/>
      <text:p text:style-name="P28">1.<text:s/>ZAMAWIAJĄCY:</text:p>
      <text:p text:style-name="P29">GMINA IŁOWA, ul. Żeromskiego 27, 68-120 Iłowa</text:p>
      <text:p text:style-name="P30"/>
      <text:p text:style-name="P31">2. WYKONAWCA:</text:p>
      <text:p text:style-name="P32">Niniejsza oferta zostaje złożona przez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Wykonawcy(ów)</text:p>
          </table:table-cell>
          <table:table-cell table:style-name="TableCell42">
            <text:p text:style-name="P43">Adres(y) Wykonawcy(ów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3. DANE KONTAKTOWE WYKONAWCY:</text:p>
      <text:p text:style-name="P60">wszelka korespondencja prowadzona będzie<text:s/>wyłącznie na nw. adres, faks lub e-mail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Osoba do kontaktów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 do korespondencji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r telefonu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r faksu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dres e-mailowy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4. OŚWIADCZENIA</text:p>
      <text:p text:style-name="P93">Ja(my) niżej podpisany(i) oświadczam(y), że:</text:p>
      <text:p text:style-name="P94"><text:span text:style-name="T95">4.1.<text:s/></text:span><text:span text:style-name="T96">zapoznaliśmy się ze Specyfikacją Istotnych<text:s/></text:span><text:span text:style-name="T97">Warunków Zamówienia (w tym ze wzorem umowy) i nie wnosimy do niej zastrzeżeń;</text:span></text:p>
      <text:p text:style-name="P98"><text:span text:style-name="T99">4.2.<text:s/></text:span><text:span text:style-name="T100">zawarty w Specyfikacji Istotnych Warunków Zamówienia wzór umowy został przez nas w pełni zaakceptowany i zobowiązujemy się, w przypadku wyboru naszej oferty, do zawarcia umo</text:span><text:span text:style-name="T101">wy na wyżej wymienionych warunkach, w miejscu i terminie wyznaczonym przez Zamawiającego;</text:span></text:p>
      <text:p text:style-name="P102"><text:span text:style-name="T103">4.3.</text:span><text:span text:style-name="T104"><text:s/>uważamy się za związanych niniejszą ofertą przez czas wskazany w SIWZ tj. przez okres 30 dni od terminu składania ofert.</text:span></text:p>
      <text:p text:style-name="P105"><text:span text:style-name="T106">4.4.<text:s/></text:span><text:span text:style-name="T107">zobowiązuję(my) się do<text:s/></text:span><text:span text:style-name="T108">wykonania przedmiotu zamówienia w terminie określonym w SIWZ i we wzorze umowy tj. do dnia</text:span><text:span text:style-name="T109"><text:s/></text:span><text:span text:style-name="T110">31 stycznia</text:span><text:span text:style-name="T111"><text:s/>20</text:span><text:span text:style-name="T112">20</text:span><text:span text:style-name="T113">r.</text:span></text:p>
      <text:p text:style-name="P114"><text:span text:style-name="T115">4.5.<text:s/></text:span><text:span text:style-name="T116">akceptuję(my) warunki płatności określone przez Zamawiającego we wzorze umowy;</text:span></text:p>
      <text:p text:style-name="P117"><text:span text:style-name="T118">4.6.<text:s/></text:span><text:span text:style-name="T119">zobowiązuję(my) się do udzielenia gwarancji i rękojmi na w</text:span><text:span text:style-name="T120">ykonane roboty na okres ….…….. miesięcy;</text:span></text:p>
      <text:p text:style-name="P121"><text:span text:style-name="T122">4.7.<text:s/></text:span><text:span text:style-name="T123">oświadczam(y), że wszystkie informacje podane w załączonych do oferty <text:s/>oświadczeniach są aktualne i zgodne z prawdą oraz zostały przedstawione z pełną świadomością konsekwencji wprowadzenia Zamawiającego w błąd</text:span><text:span text:style-name="T124"><text:s/>przy <text:s/>przedstawieniu informacji;</text:span></text:p>
      <text:p text:style-name="P125"><text:span text:style-name="T126">4.</text:span><text:span text:style-name="T127">8. dokonałem wizji lokalnej terenu, na którym ma być zlokalizowany przedmiot zamówienia;</text:span></text:p>
      <text:p text:style-name="P128"><text:span text:style-name="T129">4.9.<text:s/></text:span><text:span text:style-name="T130">zamówienie wykonamy samodzielnie / przy pomocy podwykonawców*, którym zamierzamy powierzyć wykonanie następującej części<text:s/></text:span><text:span text:style-name="T131">zamówienia:</text:span></text:p>
      <text:p text:style-name="P132"><text:span text:style-name="T133">Nazwy (firm) proponowanych podwykonawców (z podaniem adresu i tel.): (</text:span><text:span text:style-name="T134">o ile są znani)</text:span></text:p>
      <text:p text:style-name="P135">…………………………………………………………………………………………………………………</text:p>
      <text:p text:style-name="P136"><text:span text:style-name="T137">4.10.<text:s/></text:span><text:span text:style-name="T138">wadium w kwocie ................................ zł zostało wniesione w formie:</text:span></text:p>
      <text:p text:style-name="P139">...............................................................................................................................................................</text:p>
      <text:p text:style-name="P140">(dowód w załączeniu)</text:p>
      <text:p text:style-name="P141"/>
      <text:p text:style-name="P142">Numer rachunku bankowego, na który należy zwrócić wadium wniesione w pieniądzu</text:p>
      <text:soft-page-break/>
      <text:p text:style-name="P143">................................................................................................................................................................</text:p>
      <text:p text:style-name="P144"><text:span text:style-name="T145">4.11. Oferta zawiera informacje, które stanowią tajemnicę przedsiębiorstwa: <text:s/>tak / nie *</text:span></text:p>
      <text:p text:style-name="P146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7"><text:span text:style-name="T148">………………....………………………………………………………………</text:span><text:span text:style-name="T149">……………………………</text:span><text:span text:style-name="T150">..…</text:span></text:p>
      <text:p text:style-name="P151">5. CENA OFERTY</text:p>
      <text:p text:style-name="P152">Składamy ofertę na wykonanie przedmiotu zamówienia w zakresie określonym w SIWZ:</text:p>
      <text:p text:style-name="P153"><text:span text:style-name="T154">5.1.<text:s/></text:span><text:span text:style-name="T155">gwarantuję(y) wykonanie niniejszego zamówienia w zakresie określonym w SIWZ, dokumentacji projektowej oraz we wzorze umowy,</text:span></text:p>
      <text:p text:style-name="P156"><text:span text:style-name="T157">5.2.<text:s/></text:span><text:span text:style-name="T158">informuję(y), że wybór mojej (naszej) oferty będzie prowadzić do powstania u Zamawiającego obowiązku podatkowego, w związku z czym wskazuję(y) nazwę (rodzaj) towaru/usługi, których dostawa/świadczenie będzie prowadzić do jego powstania oraz ich wartość bez</text:span><text:span text:style-name="T159"><text:s/>kwoty podatku VAT (wg. załącznika nr 11 do ustawy z dnia 11 marca 2004 r. o podatku od towarów i usług (Dz.U. z 2016 r. poz. 710 ze zm)</text:span></text:p>
      <text:p text:style-name="P160"><text:span text:style-name="T161">TAK <text:s/></text:span><text:span text:style-name="T162">□</text:span><text:span text:style-name="T163"><text:tab/></text:span><text:span text:style-name="T164"><text:tab/></text:span><text:span text:style-name="T165"><text:tab/></text:span><text:span text:style-name="T166">NIE <text:s/></text:span><text:span text:style-name="T167">□</text:span></text:p>
      <text:p text:style-name="P168">(jeżeli TAK, to prosimy wskazać nazwę i wartość bez podatku VAT towaru/usługi</text:p>
      <text:p text:style-name="P169">..........................................................................................................................................................</text:p>
      <text:p text:style-name="P170"><text:span text:style-name="T171">Uwaga:</text:span><text:span text:style-name="T172"><text:s/>niezaznaczenie</text:span><text:span text:style-name="T173"><text:s/>przez Wykonawcę powyższej informacji i niewypełnienie wskazanych pól rozumiane będzie przez Zamawiająceg</text:span><text:span text:style-name="T174">o jako informacja o tym, że wybór oferty Wykonawcy<text:s/></text:span><text:span text:style-name="T175">nie</text:span><text:span text:style-name="T176"><text:s/></text:span><text:span text:style-name="T177">będzie</text:span><text:span text:style-name="T178"><text:s/>prowadzić do powstania u Zamawiającego obowiązku podatkowego.</text:span></text:p>
      <text:p text:style-name="P179"/>
      <text:p text:style-name="P180">5.3. cena oferty wynosi:<text:s/></text:p>
      <text:p text:style-name="P181"><text:span text:style-name="T182">wartość<text:s/></text:span><text:span text:style-name="T183">netto:..............................................................................PLN</text:span></text:p>
      <text:p text:style-name="P184"><text:span text:style-name="T185">podatek VAT: <text:s text:c="9"/>% w kwocie ..................................................PLN</text:span></text:p>
      <text:p text:style-name="P186"><text:span text:style-name="T187">wartość brutto….………..……….………..………..……….……….PLN</text:span></text:p>
      <text:p text:style-name="P188">(słownie: ……………................................................................................……………)</text:p>
      <text:p text:style-name="P189"><text:span text:style-name="T190">5.4.<text:s/></text:span><text:span text:style-name="T191">Oświadczam/y, ż</text:span><text:span text:style-name="T192">e<text:s/></text:span><text:span text:style-name="T193">zaoferowana cena brutto obejmuje całość robót objętych przetargiem w zakresie określonym w Specyfikacji Istotnych Warunków Zamówienia oraz że w trakcie trwania umowy nie ulegnie zmianie</text:span><text:span text:style-name="T194">.</text:span></text:p>
      <text:p text:style-name="P195"/>
      <text:p text:style-name="P196"><text:span text:style-name="T197">6. Pozostałe dane Wykonawcy/Wykonawców</text:span><text:span text:style-name="T198">*<text:s/></text:span><text:span text:style-name="T199">(wybrać<text:s/></text:span><text:span text:style-name="T200">odpowiednie)</text:span></text:p>
      <text:p text:style-name="P201"><text:span text:style-name="T202">Oświadczam/y, że jestem mikroprzedsiębiorcą bądź małym/średnim <text:s/>przedsiębiorcą<text:s/></text:span><text:span text:style-name="T203"><text:tab/><text:s/>tak <text:s/></text:span><text:span text:style-name="T204">᾵</text:span><text:span text:style-name="T205"><text:s text:c="3"/>nie <text:s/></text:span><text:span text:style-name="T206">᾵</text:span></text:p>
      <text:p text:style-name="P207">Uwaga:</text:p>
      <text:p text:style-name="P208">Przez Mikroprzedsiębiorstwo rozumie się: przedsiębiorstwo, które zatrudnia mniej niż 10 osób i którego roczny obrót lub roczna suma<text:s/>bilansowa nie przekracza 2 milionów euro,</text:p>
      <text:p text:style-name="P209">Przez Małe przedsiębiorstwo rozumie się: przedsiębiorstwo, które zatrudnia mniej niż 50 osób i którego roczny obrót lub roczna suma bilansowa nie przekracza 10 milionów euro,</text:p>
      <text:p text:style-name="P210">Przez Średnie przedsiębiorstwa rozumie<text:s/>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11">Powyższe informacje są wymagane wyłącznie do celów informacyjnych.</text:p>
      <text:p text:style-name="P212"/>
      <text:p text:style-name="P213"/>
      <text:p text:style-name="P214"/>
      <text:p text:style-name="P215">Oferta zawiera ………… stron kolejno ponumerowanych, trwale zszytych i opatrzonych pieczęcią Wykonawcy.</text:p>
      <text:p text:style-name="P216"/>
      <text:p text:style-name="P217"/>
      <text:p text:style-name="P218">7. Wykaz załączników i dokumentów przedstawionych w ofercie przez Wykonawcę:</text:p>
      <text:p text:style-name="P219">……….………….………..………..………….<text:tab/>str. nr ……….…..</text:p>
      <text:p text:style-name="P220">……….………….………..………..………….<text:tab/>str. nr ……….…..</text:p>
      <text:p text:style-name="P221">……….………….………..………..………….<text:tab/>str. nr ……….…..</text:p>
      <text:p text:style-name="P222">……….………….………..………..………….<text:tab/>str. nr ……….…..</text:p>
      <text:p text:style-name="P223">……….………….………..………..………….<text:tab/>str. nr ……….…..</text:p>
      <text:p text:style-name="P224">……….………….………..………..………….<text:tab/>str. nr ……….…..</text:p>
      <text:p text:style-name="P225">……….………….………..………..………….<text:tab/>str. nr ……….…..</text:p>
      <text:p text:style-name="P226">……….………….………..………..………….<text:tab/>str. nr ……….…..</text:p>
      <text:p text:style-name="P227"/>
      <text:p text:style-name="P228"/>
      <text:p text:style-name="P229"/>
      <text:p text:style-name="P230"/>
      <text:p text:style-name="P231"/>
      <text:p text:style-name="P232">..........................., dnia..........................<text:tab/><text:tab/></text:p>
      <text:p text:style-name="P233"/>
      <text:p text:style-name="P234">…………………………………………………………………………</text:p>
      <text:p text:style-name="P235">Podpis Wykonawcy albo osoby lub osób uprawionych do reprezentowania Wykonawcy</text:p>
      <text:p text:style-name="P236"><text:span text:style-name="T237">*</text:span><text:span text:style-name="T238">) <text:s/></text:span><text:span text:style-name="T239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Gmina Iłowa</dc:creator>
    <meta:creation-date>2009-04-16T11:32:00Z</meta:creation-date>
    <dc:date>2019-03-25T13:10:00Z</dc:date>
    <meta:print-date>2017-08-01T06:59:00Z</meta:print-date>
    <meta:template xlink:href="Normal" xlink:type="simple"/>
    <meta:editing-cycles>14</meta:editing-cycles>
    <meta:editing-duration>PT1878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99" meta:character-count="6283" meta:row-count="44" meta:non-whitespace-character-count="5396"/>
  </office:meta>
</office:document-meta>
</file>