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6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fo:language="pl" fo:country="PL"/>
    </style:style>
    <style:style style:name="T2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196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8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4722in" fo:text-indent="-0.2756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3" style:parent-style-name="Textbody" style:family="paragraph">
      <style:paragraph-properties fo:text-align="justify" fo:margin-left="0.4722in">
        <style:tab-stops/>
      </style:paragraph-properties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9" style:parent-style-name="Textbody" style:family="paragraph">
      <style:paragraph-properties fo:text-align="justify"/>
    </style:style>
    <style:style style:name="T24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1 do SIWZ</text:span></text:p>
      <text:p text:style-name="P16"><text:tab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FORMULARZ OFERTOWY</text:p>
          </table:table-cell>
        </table:table-row>
      </table:table>
      <text:p text:style-name="Standard"/>
      <text:p text:style-name="P22"><text:span text:style-name="T23">W odpowiedzi na ogłoszenie w procedurze przetargowej prowadzonej w trybie przetargu nieograniczonego <text:s/>pn:<text:s/></text:span><text:span text:style-name="T24">„Budowa budynku<text:s/></text:span><text:span text:style-name="T25">rekreacyjnego w Czernej”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<text:s/>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wiązujemy się, w przy</text:span><text:span text:style-name="T102">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 terminu składania<text:s/></text:span><text:span text:style-name="T106">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17 listopada<text:s/></text:span><text:span text:style-name="T112">2017r.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6.<text:s/></text:span><text:span text:style-name="T119">zobowiązuję(my) się<text:s/></text:span><text:span text:style-name="T120">do udzielenia gwarancji i rękojmi na wykonane roboty na okres ….…….. miesięcy;</text:span></text:p>
      <text:p text:style-name="P121"><text:span text:style-name="T122">4.7.<text:s/></text:span><text:span text:style-name="T123">oświadczam(y), że wszystkie informacje podane w załączonych do oferty <text:s/>oświadczeniach są aktualne i zgodne z prawdą oraz zostały przedstawione z pełną świadomością konsekwe</text:span><text:span text:style-name="T124">ncji wprowadzenia Zamawiającego w błąd przy <text:s/>przedstawieniu informacji;</text:span></text:p>
      <text:p text:style-name="P125"><text:span text:style-name="T126">4.</text:span><text:span text:style-name="T127">8. dokonałem wizji lokalnej terenu, na którym ma być zlokalizowany przedmiot zamówienia;</text:span></text:p>
      <text:p text:style-name="P128"><text:span text:style-name="T129">4.9.<text:s/></text:span><text:span text:style-name="T130">zamówienie wykonamy samodzielnie / przy pomocy podwykonawców*, którym zamierzamy<text:s/></text:span><text:span text:style-name="T131">powierzyć wykonanie następującej części zamówienia:</text:span></text:p>
      <text:p text:style-name="P132"><text:span text:style-name="T133">Nazwy (firm) proponowanych podwykonawców (z podaniem adresu i tel.): (</text:span><text:span text:style-name="T134">o ile są znani)</text:span></text:p>
      <text:p text:style-name="P135">…………………………………………………………………………………………………………………</text:p>
      <text:p text:style-name="P136"><text:span text:style-name="T137">4.10.<text:s/></text:span><text:span text:style-name="T138">wadium w kwocie ................................ zł zostało wniesion</text:span><text:span text:style-name="T139">e w formie:</text:span></text:p>
      <text:p text:style-name="P140">...............................................................................................................................................................</text:p>
      <text:soft-page-break/>
      <text:p text:style-name="P141">(dowód w załączeniu)</text:p>
      <text:p text:style-name="P142"/>
      <text:p text:style-name="P143">Numer rachunku bankowego, na który należy zwrócić wadium<text:s/>wniesione w pieniądzu</text:p>
      <text:p text:style-name="P144">................................................................................................................................................................</text:p>
      <text:p text:style-name="P145"><text:span text:style-name="T146">4.11. Oferta zawiera informacje, które stanowią tajemnicę przedsiębiorstw</text:span><text:span text:style-name="T147">a: <text:s/>tak / nie *</text:span></text:p>
      <text:p text:style-name="P148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9"><text:span text:style-name="T150">………………....……</text:span><text:span text:style-name="T151">………………………………………………………………………………………</text:span><text:span text:style-name="T152">..…</text:span></text:p>
      <text:p text:style-name="P153">5. CENA OFERTY</text:p>
      <text:p text:style-name="P154">Składamy ofertę na wykonanie przedmiotu zamówienia w zakresie określonym w SIWZ:</text:p>
      <text:p text:style-name="P155"><text:span text:style-name="T156">5.1.<text:s/></text:span><text:span text:style-name="T157">gwarantuję(y) wykonanie niniejszego zamówienia w zakresie określonym w SIWZ, dokumentacji projektowej oraz we wzorze<text:s/></text:span><text:span text:style-name="T158">umowy,</text:span></text:p>
      <text:p text:style-name="P159"><text:span text:style-name="T160">5.2.<text:s/></text:span><text:span text:style-name="T161">informuję(y), że wybór mojej (naszej) oferty będzie prowadzić do powstania u Zamawiającego obowiązku podatkowego, w związku z czym wskazuję(y) nazwę (rodzaj) towaru/usługi, których dostawa/świadczenie będzie prowadzić do jego powstania oraz ich</text:span><text:span text:style-name="T162"><text:s/>wartość bez kwoty podatku VAT (wg. załącznika nr 11 do ustawy z dnia 11 marca 2004 r. o podatku od towarów i usług (Dz.U. z 2016 r. poz. 710 ze zm)</text:span></text:p>
      <text:p text:style-name="P163"><text:span text:style-name="T164">TAK <text:s/></text:span><text:span text:style-name="T165">□</text:span><text:span text:style-name="T166"><text:tab/></text:span><text:span text:style-name="T167"><text:tab/></text:span><text:span text:style-name="T168"><text:tab/></text:span><text:span text:style-name="T169">NIE <text:s/></text:span><text:span text:style-name="T170">□</text:span></text:p>
      <text:p text:style-name="P171">(jeżeli TAK, to prosimy wskazać nazwę i wartość bez podatku VAT towaru/usługi</text:p>
      <text:p text:style-name="P172">..........................................................................................................................................................</text:p>
      <text:p text:style-name="P173"><text:span text:style-name="T174">Uwaga:</text:span><text:span text:style-name="T175"><text:s/>niezaznaczenie</text:span><text:span text:style-name="T176"><text:s/>przez Wykonawcę powyższej informacji i niewypełnienie wskazanych pól rozumiane będzie przez<text:s/></text:span><text:span text:style-name="T177">Zamawiającego jako informacja o tym, że wybór oferty Wykonawcy<text:s/></text:span><text:span text:style-name="T178">nie</text:span><text:span text:style-name="T179"><text:s/></text:span><text:span text:style-name="T180">będzie</text:span><text:span text:style-name="T181"><text:s/>prowadzić do powstania u Zamawiającego obowiązku podatkowego.</text:span></text:p>
      <text:p text:style-name="P182"/>
      <text:p text:style-name="P183">5.3. cena oferty wynosi:<text:s/></text:p>
      <text:p text:style-name="P184"><text:span text:style-name="T185">wartość<text:s/></text:span><text:span text:style-name="T186">netto:....................................................</text:span><text:span text:style-name="T187">..........................PLN</text:span></text:p>
      <text:p text:style-name="P188"><text:span text:style-name="T189">podatek VAT: <text:s text:c="9"/>% w kwocie ..................................................PLN</text:span></text:p>
      <text:p text:style-name="P190"><text:span text:style-name="T191">wartość brutto….………..……….………..………..……….……….PLN</text:span></text:p>
      <text:p text:style-name="P192">(słownie: ……………................................................................................……………)</text:p>
      <text:p text:style-name="P193"><text:span text:style-name="T194">5.4.<text:s/></text:span><text:span text:style-name="T195">Oświadczam/y, że<text:s/></text:span><text:span text:style-name="T196">zaoferowana cena brutto obejmuje całość robót objętych przetargiem w zakresie określonym w Specyfikacji Istotnych Warunków Zamówienia oraz że w trakcie trwania umowy nie ulegnie zmianie</text:span><text:span text:style-name="T197">.</text:span></text:p>
      <text:p text:style-name="P198"/>
      <text:p text:style-name="P199"><text:span text:style-name="T200">6. Pozostałe dane Wykonawcy/Wykonawc</text:span><text:span text:style-name="T201">ów</text:span><text:span text:style-name="T202">*<text:s/></text:span><text:span text:style-name="T203">(wybrać odpowiednie)</text:span></text:p>
      <text:p text:style-name="P204"><text:span text:style-name="T205">Oświadczam/y, że jestem mikroprzedsiębiorcą bądź małym/średnim <text:s/>przedsiębiorcą<text:s/></text:span><text:span text:style-name="T206"><text:tab/><text:s/>tak <text:s/></text:span><text:span text:style-name="T207">᾵</text:span><text:span text:style-name="T208"><text:s text:c="3"/>nie <text:s/></text:span><text:span text:style-name="T209">᾵</text:span></text:p>
      <text:p text:style-name="P210">Uwaga:</text:p>
      <text:p text:style-name="P211">Przez Mikroprzedsiębiorstwo rozumie się: przedsiębiorstwo, które zatrudnia mniej niż 10 osób i którego roczny obrót lub roczna<text:s/>suma bilansowa nie przekracza 2 milionów euro,</text:p>
      <text:p text:style-name="P212">Przez Małe przedsiębiorstwo rozumie się: przedsiębiorstwo, które zatrudnia mniej niż 50 osób i którego roczny obrót lub roczna suma bilansowa nie przekracza 10 milionów euro,</text:p>
      <text:p text:style-name="P21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4">Powyższe informacje są wymagane wyłącznie do celów informacyjnych.</text:p>
      <text:p text:style-name="P215"/>
      <text:p text:style-name="P216"/>
      <text:p text:style-name="P217"/>
      <text:p text:style-name="P218">Oferta zawiera ………… stron kolejno ponumerowanych, trwale zszytych i opatrzonych pieczęcią Wykonawcy.</text:p>
      <text:p text:style-name="P219"/>
      <text:p text:style-name="P220"/>
      <text:p text:style-name="P221">7. Wykaz załączników i dokumentów przedstawionych w ofercie przez Wykonawcę: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/>
      <text:p text:style-name="P231"/>
      <text:p text:style-name="P232"/>
      <text:p text:style-name="P233"/>
      <text:p text:style-name="P234"/>
      <text:p text:style-name="P235">..........................., dnia..........................<text:tab/><text:tab/></text:p>
      <text:p text:style-name="P236"/>
      <text:p text:style-name="P237">…………………………………………………………………………</text:p>
      <text:p text:style-name="P238">Podpis Wykonawcy albo osoby lub osób uprawionych do reprezentowania Wykonawcy</text:p>
      <text:p text:style-name="P239"><text:span text:style-name="T240">*</text:span><text:span text:style-name="T241">) <text:s/></text:span><text:span text:style-name="T24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style-name="a0" draw:name="Obraz 9" text:anchor-type="paragraph" svg:x="-0.34236in" svg:y="0.14236in" svg:width="1.05556in" svg:height="0.79306in" style:rel-width="scale" style:rel-height="scale"><draw:image xlink:href="media/image1.jpeg" xlink:type="simple" xlink:show="embed" xlink:actuate="onLoad"/><svg:title/><svg:desc>Znalezione obrazy dla zapytania europejski fundusz rolny na rzecz rozwoju obszarów wiejskich logo</svg:desc></draw:frame></text:span><text:s text:c="33"/><text:s text:c="23"/><text:s text:c="17"/><text:s text:c="6"/><text:span text:style-name="T3"><draw:frame draw:style-name="a1" draw:name="Obraz 10" text:anchor-type="as-char" svg:x="0in" svg:y="0in" svg:width="0.72672in" svg:height="0.66476in" style:rel-width="scale" style:rel-height="scale"><draw:image xlink:href="media/image2.jpeg" xlink:type="simple" xlink:show="embed" xlink:actuate="onLoad"/><svg:title/><svg:desc>http://lubuskie.pl/uploads/images/2015/loga/Leader_kolor.jpg</svg:desc></draw:frame></text:span><text:s text:c="43"/><text:span text:style-name="T4"><draw:frame draw:style-name="a2" draw:name="Obraz 11" text:anchor-type="as-char" svg:x="0in" svg:y="0in" svg:width="1.31561in" svg:height="0.86663in" style:rel-width="scale" style:rel-height="scale"><draw:image xlink:href="media/image3.png" xlink:type="simple" xlink:show="embed" xlink:actuate="onLoad"/><svg:title/><svg:desc>PROW 2014-2020</svg:desc></draw:frame></text:span><text:s text:c="8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8-01T07:00:00Z</dc:date>
    <meta:print-date>2017-08-01T06:59:00Z</meta:print-date>
    <meta:template xlink:href="Normal" xlink:type="simple"/>
    <meta:editing-cycles>10</meta:editing-cycles>
    <meta:editing-duration>PT18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6" meta:character-count="6263" meta:row-count="44" meta:non-whitespace-character-count="5379"/>
  </office:meta>
</office:document-meta>
</file>