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0" style:parent-style-name="Textbody" style:family="paragraph">
      <style:paragraph-properties fo:text-align="justify" fo:margin-left="0.4722in">
        <style:tab-stops/>
      </style:paragraph-properties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1965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6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1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text-align="justify" fo:margin-left="0.4722in">
        <style:tab-stops/>
      </style:paragraph-properties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6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7" style:parent-style-name="Textbody" style:family="paragraph">
      <style:paragraph-properties fo:text-align="justify" fo:margin-left="0.1965in">
        <style:tab-stops/>
      </style:paragraph-properties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8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7" style:parent-style-name="Textbody" style:family="paragraph">
      <style:paragraph-properties fo:text-align="justify"/>
    </style:style>
    <style:style style:name="T238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</text:span><text:span text:style-name="T22">Przebudowa budynku rekreacyjnego w Koninie Żagańskim</text:span><text:span text:style-name="T23">”</text:span></text:p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<text:s/>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) i nie wnosimy do niej zastrzeżeń;</text:span></text:p>
      <text:p text:style-name="P97"><text:span text:style-name="T98">4.2.<text:s/></text:span><text:span text:style-name="T99">zawarty w Specyfikacji Istotnych Warunków Zamówienia wzór umowy został przez nas w pełni zaakceptowany i zobowiązujemy się, w przy</text:span><text:span text:style-name="T100">padku wyboru naszej oferty, do zawarcia umowy na wyżej wymienionych warunkach, w miejscu i terminie wyznaczonym przez Zamawiającego;</text:span></text:p>
      <text:p text:style-name="P101"><text:span text:style-name="T102">4.3.</text:span><text:span text:style-name="T103"><text:s/>uważamy się za związanych niniejszą ofertą przez czas wskazany w SIWZ tj. przez okres 30 dni od terminu składania ofer</text:span><text:span text:style-name="T104">t.</text:span></text:p>
      <text:p text:style-name="P105"><text:span text:style-name="T106">4.4.<text:s/></text:span><text:span text:style-name="T107">zobowiązuję(my) się do wykonania przedmiotu zamówienia w terminie określonym w SIWZ i we wzorze umowy tj. do dnia</text:span><text:span text:style-name="T108"><text:s/></text:span><text:span text:style-name="T109">17 października</text:span><text:span text:style-name="T110"><text:s/>2017r.</text:span><text:span text:style-name="T111">;</text:span></text:p>
      <text:p text:style-name="P112"><text:span text:style-name="T113">4.5.<text:s/></text:span><text:span text:style-name="T114">akceptuję(my) warunki płatności określone przez Zamawiającego we wzorze umowy;</text:span></text:p>
      <text:p text:style-name="P115"><text:span text:style-name="T116">4.6.<text:s/></text:span><text:span text:style-name="T117">zobowiązuję(my) się<text:s/></text:span><text:span text:style-name="T118">do udzielenia gwarancji i rękojmi na wykonane roboty na okres ….…….. miesięcy;</text:span></text:p>
      <text:p text:style-name="P119"><text:span text:style-name="T120">4.7.<text:s/></text:span><text:span text:style-name="T121">oświadczam(y), że wszystkie informacje podane w załączonych do oferty <text:s/>oświadczeniach są aktualne i zgodne z prawdą oraz zostały przedstawione z pełną świadomością konsekwe</text:span><text:span text:style-name="T122">ncji wprowadzenia Zamawiającego w błąd przy <text:s/>przedstawieniu informacji;</text:span></text:p>
      <text:p text:style-name="P123"><text:span text:style-name="T124">4.</text:span><text:span text:style-name="T125">8. dokonałem wizji lokalnej terenu, na którym ma być zlokalizowany przedmiot zamówienia;</text:span></text:p>
      <text:p text:style-name="P126"><text:span text:style-name="T127">4.9.<text:s/></text:span><text:span text:style-name="T128">zamówienie wykonamy samodzielnie / przy pomocy podwykonawców*, którym zamierzamy<text:s/></text:span><text:span text:style-name="T129">powierzyć wykonanie następującej części zamówienia:</text:span></text:p>
      <text:p text:style-name="P130"><text:span text:style-name="T131">Nazwy (firm) proponowanych podwykonawców (z podaniem adresu i tel.): (</text:span><text:span text:style-name="T132">o ile są znani)</text:span></text:p>
      <text:p text:style-name="P133">…………………………………………………………………………………………………………………</text:p>
      <text:p text:style-name="P134"><text:span text:style-name="T135">4.10.<text:s/></text:span><text:span text:style-name="T136">wadium w kwocie ................................ zł zostało wniesion</text:span><text:span text:style-name="T137">e w formie:</text:span></text:p>
      <text:p text:style-name="P138">...............................................................................................................................................................</text:p>
      <text:p text:style-name="P139">(dowód w załączeniu)</text:p>
      <text:p text:style-name="P140"/>
      <text:soft-page-break/>
      <text:p text:style-name="P141">Numer rachunku bankowego, na który należy zwrócić wadium<text:s/>wniesione w pieniądzu</text:p>
      <text:p text:style-name="P142">................................................................................................................................................................</text:p>
      <text:p text:style-name="P143"><text:span text:style-name="T144">4.11. Oferta zawiera informacje, które stanowią tajemnicę przedsiębiorstw</text:span><text:span text:style-name="T145">a: <text:s/>tak / nie *</text:span></text:p>
      <text:p text:style-name="P146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7"><text:span text:style-name="T148">………………....……</text:span><text:span text:style-name="T149">………………………………………………………………………………………</text:span><text:span text:style-name="T150">..…</text:span></text:p>
      <text:p text:style-name="P151">5. CENA OFERTY</text:p>
      <text:p text:style-name="P152">Składamy ofertę na wykonanie przedmiotu zamówienia w zakresie określonym w SIWZ:</text:p>
      <text:p text:style-name="P153"><text:span text:style-name="T154">5.1.<text:s/></text:span><text:span text:style-name="T155">gwarantuję(y) wykonanie niniejszego zamówienia w zakresie określonym w SIWZ, dokumentacji projektowej oraz we wzorze<text:s/></text:span><text:span text:style-name="T156">umowy,</text:span></text:p>
      <text:p text:style-name="P157"><text:span text:style-name="T158">5.2.<text:s/></text:span><text:span text:style-name="T159">informuję(y), że wybór mojej (naszej) oferty będzie prowadzić do powstania u Zamawiającego obowiązku podatkowego, w związku z czym wskazuję(y) nazwę (rodzaj) towaru/usługi, których dostawa/świadczenie będzie prowadzić do jego powstania oraz ich</text:span><text:span text:style-name="T160"><text:s/>wartość bez kwoty podatku VAT (wg. załącznika nr 11 do ustawy z dnia 11 marca 2004 r. o podatku od towarów i usług (Dz.U. z 2016 r. poz. 710 ze zm)</text:span></text:p>
      <text:p text:style-name="P161"><text:span text:style-name="T162">TAK <text:s/></text:span><text:span text:style-name="T163">□</text:span><text:span text:style-name="T164"><text:tab/></text:span><text:span text:style-name="T165"><text:tab/></text:span><text:span text:style-name="T166"><text:tab/></text:span><text:span text:style-name="T167">NIE <text:s/></text:span><text:span text:style-name="T168">□</text:span></text:p>
      <text:p text:style-name="P169">(jeżeli TAK, to prosimy wskazać nazwę i wartość bez podatku VAT towaru/usługi</text:p>
      <text:p text:style-name="P170">..........................................................................................................................................................</text:p>
      <text:p text:style-name="P171"><text:span text:style-name="T172">Uwaga:</text:span><text:span text:style-name="T173"><text:s/>niezaznaczenie</text:span><text:span text:style-name="T174"><text:s/>przez Wykonawcę powyższej informacji i niewypełnienie wskazanych pól rozumiane będzie przez<text:s/></text:span><text:span text:style-name="T175">Zamawiającego jako informacja o tym, że wybór oferty Wykonawcy<text:s/></text:span><text:span text:style-name="T176">nie</text:span><text:span text:style-name="T177"><text:s/></text:span><text:span text:style-name="T178">będzie</text:span><text:span text:style-name="T179"><text:s/>prowadzić do powstania u Zamawiającego obowiązku podatkowego.</text:span></text:p>
      <text:p text:style-name="P180"/>
      <text:p text:style-name="P181">5.3. cena oferty wynosi:<text:s/></text:p>
      <text:p text:style-name="P182"><text:span text:style-name="T183">wartość<text:s/></text:span><text:span text:style-name="T184">netto:....................................................</text:span><text:span text:style-name="T185">..........................PLN</text:span></text:p>
      <text:p text:style-name="P186"><text:span text:style-name="T187">podatek 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: ……………................................................................................……………)</text:p>
      <text:p text:style-name="P191"><text:span text:style-name="T192">5.4.<text:s/></text:span><text:span text:style-name="T193">Oświadczam/y, że<text:s/></text:span><text:span text:style-name="T194">zaoferowana cena brutto obejmuje całość robót objętych przetargiem w zakresie określonym w Specyfikacji Istotnych Warunków Zamówienia oraz że w trakcie trwania umowy nie ulegnie zmianie</text:span><text:span text:style-name="T195">.</text:span></text:p>
      <text:p text:style-name="P196"/>
      <text:p text:style-name="P197"><text:span text:style-name="T198">6. Pozostałe dane Wykonawcy/Wykonawc</text:span><text:span text:style-name="T199">ów</text:span><text:span text:style-name="T200">*<text:s/></text:span><text:span text:style-name="T201">(wybrać odpowiednie)</text:span></text:p>
      <text:p text:style-name="P202"><text:span text:style-name="T203">Oświadczam/y, że jestem mikroprzedsiębiorcą bądź małym/średnim <text:s/>przedsiębiorcą<text:s/></text:span><text:span text:style-name="T204"><text:tab/><text:s/>tak <text:s/></text:span><text:span text:style-name="T205">᾵</text:span><text:span text:style-name="T206"><text:s text:c="3"/>nie <text:s/></text:span><text:span text:style-name="T207">᾵</text:span></text:p>
      <text:p text:style-name="P208">Uwaga:</text:p>
      <text:p text:style-name="P209">Przez Mikroprzedsiębiorstwo rozumie się: przedsiębiorstwo, które zatrudnia mniej niż 10 osób i którego roczny obrót lub roczna<text:s/>suma bilansowa nie przekracza 2 milionów euro,</text:p>
      <text:p text:style-name="P210">Przez Małe przedsiębiorstwo rozumie się: przedsiębiorstwo, które zatrudnia mniej niż 50 osób i którego roczny obrót lub roczna suma bilansowa nie przekracza 10 milionów euro,</text:p>
      <text:p text:style-name="P211">Przez Średnie przedsiębiorstwa<text:s/>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2">Powyższe informacje są wymagane wyłącznie do celów informacyjnych.</text:p>
      <text:p text:style-name="P213"/>
      <text:p text:style-name="P214"/>
      <text:p text:style-name="P215"/>
      <text:soft-page-break/>
      <text:p text:style-name="P216">Oferta zawiera ………… stron kolejno ponumerowanych, trwale zszytych i opatrzonych pieczęcią Wykonawcy.</text:p>
      <text:p text:style-name="P217"/>
      <text:p text:style-name="P218"/>
      <text:p text:style-name="P219">7. Wykaz załączników i dokumentów przedstawionych w ofercie przez Wykonawcę: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/>
      <text:p text:style-name="P229"/>
      <text:p text:style-name="P230"/>
      <text:p text:style-name="P231"/>
      <text:p text:style-name="P232"/>
      <text:p text:style-name="P233">..........................., dnia..........................<text:tab/><text:tab/></text:p>
      <text:p text:style-name="P234"/>
      <text:p text:style-name="P235">…………………………………………………………………………</text:p>
      <text:p text:style-name="P236">Podpis Wykonawcy albo osoby lub osób uprawionych do reprezentowania Wykonawcy</text:p>
      <text:p text:style-name="P237"><text:span text:style-name="T238">*</text:span><text:span text:style-name="T239">) <text:s/></text:span><text:span text:style-name="T240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7-30T18:01:00Z</dc:date>
    <meta:print-date>2017-02-22T15:07:00Z</meta:print-date>
    <meta:template xlink:href="Normal" xlink:type="simple"/>
    <meta:editing-cycles>9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8" meta:character-count="6280" meta:row-count="44" meta:non-whitespace-character-count="5394"/>
  </office:meta>
</office:document-meta>
</file>