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style:font-name-asian="Symbol" style:font-name-complex="Arial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2" style:family="table-column">
      <style:table-column-properties style:column-width="0.5472in" style:use-optimal-column-width="false"/>
    </style:style>
    <style:style style:name="TableColumn33" style:family="table-column">
      <style:table-column-properties style:column-width="2.7604in" style:use-optimal-column-width="false"/>
    </style:style>
    <style:style style:name="TableColumn34" style:family="table-column">
      <style:table-column-properties style:column-width="3.2465in" style:use-optimal-column-width="false"/>
    </style:style>
    <style:style style:name="Table31" style:family="table">
      <style:table-properties style:width="6.5541in" fo:margin-left="0.141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1" style:family="table-column">
      <style:table-column-properties style:column-width="2.3229in" style:use-optimal-column-width="false"/>
    </style:style>
    <style:style style:name="TableColumn62" style:family="table-column">
      <style:table-column-properties style:column-width="4.2291in" style:use-optimal-column-width="false"/>
    </style:style>
    <style:style style:name="Table60" style:family="table">
      <style:table-properties style:width="6.552in" fo:margin-left="0.141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26" style:parent-style-name="Textbody" style:family="paragraph">
      <style:paragraph-properties fo:text-align="justify" fo:margin-left="0.4722in">
        <style:tab-stops/>
      </style:paragraph-properties>
    </style:style>
    <style:style style:name="T12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1965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4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0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0" style:parent-style-name="Textbody" style:family="paragraph">
      <style:paragraph-properties fo:margin-left="0.4722in" fo:text-indent="-0.2756in">
        <style:tab-stops/>
      </style:paragraph-properties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4" style:parent-style-name="Textbody" style:family="paragraph">
      <style:paragraph-properties fo:margin-left="0.4722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4" style:parent-style-name="Textbody" style:family="paragraph">
      <style:paragraph-properties fo:text-align="justify" fo:margin-left="0.4722in">
        <style:tab-stops/>
      </style:paragraph-properties>
    </style:style>
    <style:style style:name="T1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4722in">
        <style:tab-stops/>
      </style:paragraph-properties>
    </style:style>
    <style:style style:name="T17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0" style:parent-style-name="Textbody" style:family="paragraph">
      <style:paragraph-properties fo:text-align="justify" fo:margin-left="0.1965in">
        <style:tab-stops/>
      </style:paragraph-properties>
    </style:style>
    <style:style style:name="T19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0" style:parent-style-name="Textbody" style:family="paragraph">
      <style:paragraph-properties fo:text-align="justify"/>
    </style:style>
    <style:style style:name="T231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3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Instalacja nawodnienia boisk sportowych stadionu miejskiego”</text:span></text:p>
      <text:p text:style-name="P22"><text:span text:style-name="T23">przedkładamy niniejszą ofertę:</text:span></text:p>
      <text:p text:style-name="P24"/>
      <text:p text:style-name="P25"/>
      <text:p text:style-name="P26">1. ZAMAWIAJĄCY:</text:p>
      <text:p text:style-name="P27">GMINA IŁOWA, ul. Żeromskiego 27, 68-120 Ił<text:bookmark-start text:name="_GoBack"/><text:bookmark-end text:name="_GoBack"/>owa</text:p>
      <text:p text:style-name="P28"/>
      <text:p text:style-name="P29">2. WYKONAWCA:</text:p>
      <text:p text:style-name="P30">Niniejsza oferta zostaje złożona przez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Wykonawcy(ów)</text:p>
          </table:table-cell>
          <table:table-cell table:style-name="TableCell40">
            <text:p text:style-name="P41">Adres(y) Wykonawcy(ów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3. DANE KONTAKTOWE WYKONAWCY:</text:p>
      <text:p text:style-name="P58">wszelka korespondencja prowadzona będzie wyłącznie na nw. adres, faks lub e-mail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soba do kontaktów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do<text:s/>korespondencj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faks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 e-mailowy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4. OŚWIADCZENIA</text:p>
      <text:p text:style-name="P91">Ja(my) niżej podpisany(i) oświadczam(y), że:</text:p>
      <text:p text:style-name="P92"><text:span text:style-name="T93">4.1.<text:s/></text:span><text:span text:style-name="T94">zapoznaliśmy się ze Specyfikacją Istotnych Warunków Zamówienia (w tym ze wzorem umowy) i nie wnosimy do niej zastrzeżeń;</text:span></text:p>
      <text:p text:style-name="P95"><text:span text:style-name="T96">4.2.<text:s/></text:span><text:span text:style-name="T97">zawarty w Specyfikacji Istotnych Warunków Zamówienia wzór umowy został przez nas w pełni zaakceptowany i zobowiązujemy się, w przypadku wyboru naszej oferty, do zawarcia umowy na wyżej wymienionych warunkach, w miejscu i terminie wyznaczonym przez Zamawiaj</text:span><text:span text:style-name="T98">ącego;</text:span></text:p>
      <text:p text:style-name="P99"><text:span text:style-name="T100">4.3.</text:span><text:span text:style-name="T101"><text:s/>uważamy się za związanych niniejszą ofertą przez czas wskazany w SIWZ tj. przez okres 30 dni od terminu składania ofert.</text:span></text:p>
      <text:p text:style-name="P102"><text:span text:style-name="T103">4.4.<text:s/></text:span><text:span text:style-name="T104">zobowiązuję(my) się do wykonania przedmiotu zamówienia w terminie określonym w SIWZ i we wzorze umowy tj. do dnia</text:span><text:span text:style-name="T105"><text:s/>17 października 2017r.</text:span><text:span text:style-name="T106">;</text:span></text:p>
      <text:p text:style-name="P107"><text:span text:style-name="T108">4.5.<text:s/></text:span><text:span text:style-name="T109">akceptuję(my) warunki płatności określone przez Zamawiającego we wzorze umowy;</text:span></text:p>
      <text:p text:style-name="P110"><text:span text:style-name="T111">4.6.<text:s/></text:span><text:span text:style-name="T112">zobowiązuję(my) się do udzielenia gwarancji i rękojmi na wykonane roboty na okres ….…….. miesięcy;</text:span></text:p>
      <text:p text:style-name="P113"><text:span text:style-name="T114">4.7.<text:s/></text:span><text:span text:style-name="T115">oświadczam(y), że wszystkie informacje podane w<text:s/></text:span><text:span text:style-name="T116">załączonych do oferty <text:s/>oświadczeniach są aktualne i zgodne z prawdą oraz zostały przedstawione z pełną świadomością konsekwencji wprowadzenia Zamawiającego w b</text:span><text:span text:style-name="T117">ł</text:span><text:span text:style-name="T118">ąd przy <text:s/>przedstawieniu informacji;</text:span></text:p>
      <text:p text:style-name="P119"><text:span text:style-name="T120">4.</text:span><text:span text:style-name="T121">8. dokonałem wizji lokalnej terenu, na którym ma być zloka</text:span><text:span text:style-name="T122">lizowany przedmiot zamówienia;</text:span></text:p>
      <text:p text:style-name="P123"><text:span text:style-name="T124">4.9.<text:s/></text:span><text:span text:style-name="T125">zamówienie wykonamy samodzielnie / przy pomocy podwykonawców*, którym zamierzamy powierzyć wykonanie następującej części zamówienia:</text:span></text:p>
      <text:p text:style-name="P126"><text:span text:style-name="T127">Nazwy (firm) proponowanych podwykonawców (z podaniem adresu i tel.): (</text:span><text:span text:style-name="T128">o ile są znani)</text:span></text:p>
      <text:p text:style-name="P129">…………………………………………………………………………………………………………………</text:p>
      <text:p text:style-name="P130"><text:span text:style-name="T131">4.10.<text:s/></text:span><text:span text:style-name="T132">wadium w kwocie ................................ zł zostało wniesione w formie:</text:span></text:p>
      <text:p text:style-name="P133">...............................................................................................................................................................</text:p>
      <text:p text:style-name="P134">(dowód w załączeniu)</text:p>
      <text:p text:style-name="P135"/>
      <text:p text:style-name="P136">Numer rachunku bankowego, na który należy zwrócić wadium wniesione w pieniądzu</text:p>
      <text:p text:style-name="P137">................................................................................................................................................................</text:p>
      <text:p text:style-name="P138"><text:span text:style-name="T139">4.11. Oferta zawiera informacje, które stanowią tajemnicę przedsiębiorstwa: <text:s/>tak / nie *</text:span></text:p>
      <text:p text:style-name="P140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1"><text:span text:style-name="T142">………………....……………………………………………………………</text:span><text:span text:style-name="T143">………………………………</text:span><text:span text:style-name="T144">..…</text:span></text:p>
      <text:p text:style-name="P145">5. CENA OFERTY</text:p>
      <text:p text:style-name="P146">Składamy ofertę na wykonanie przedmiotu zamówienia w zakresie określonym w SIWZ:</text:p>
      <text:p text:style-name="P147"><text:span text:style-name="T148">5.1.<text:s/></text:span><text:span text:style-name="T149">gwarantuję(y) wykonanie niniejszego zamówienia w zakresie określonym w SIWZ, dokumentacji projektowej oraz we wzorze umowy,</text:span></text:p>
      <text:p text:style-name="P150"><text:span text:style-name="T151">5.2.<text:s/></text:span><text:span text:style-name="T152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53"><text:s/>kwoty podatku VAT (wg. załącznika nr 11 do ustawy z dnia 11 marca 2004 r. o podatku od towarów i usług (Dz.U. z 2016 r. poz. 710 ze zm)</text:span></text:p>
      <text:p text:style-name="P154"><text:span text:style-name="T155">TAK <text:s/></text:span><text:span text:style-name="T156">□</text:span><text:span text:style-name="T157"><text:tab/></text:span><text:span text:style-name="T158"><text:tab/></text:span><text:span text:style-name="T159"><text:tab/></text:span><text:span text:style-name="T160">NIE <text:s/></text:span><text:span text:style-name="T161">□</text:span></text:p>
      <text:p text:style-name="P162">(jeżeli TAK, to prosimy wskazać nazwę i wartość bez podatku VAT towaru/usługi</text:p>
      <text:p text:style-name="P163">..........................................................................................................................................................</text:p>
      <text:p text:style-name="P164"><text:span text:style-name="T165">Uwaga:</text:span><text:span text:style-name="T166"><text:s/>niezaznaczenie</text:span><text:span text:style-name="T167"><text:s/>przez Wykonawcę powyższej informacji i niewypełnienie wskazanych pól rozumiane będzie przez Zamawiająceg</text:span><text:span text:style-name="T168">o jako informacja o tym, że wybór oferty Wykonawcy<text:s/></text:span><text:span text:style-name="T169">nie</text:span><text:span text:style-name="T170"><text:s/></text:span><text:span text:style-name="T171">będzie</text:span><text:span text:style-name="T172"><text:s/>prowadzić do powstania u Zamawiającego obowiązku podatkowego.</text:span></text:p>
      <text:p text:style-name="P173"/>
      <text:p text:style-name="P174">5.3. cena oferty wynosi:<text:s/></text:p>
      <text:p text:style-name="P175"><text:span text:style-name="T176">wartość<text:s/></text:span><text:span text:style-name="T177">netto:..............................................................................PLN</text:span></text:p>
      <text:p text:style-name="P178"><text:span text:style-name="T179">podatek VAT: <text:s text:c="9"/>% w kwocie ..................................................PLN</text:span></text:p>
      <text:p text:style-name="P180"><text:span text:style-name="T181">wartość brutto….………..……….………..………..……….……….PLN</text:span></text:p>
      <text:p text:style-name="P182">(słownie: ……………................................................................................……………)</text:p>
      <text:p text:style-name="P183"><text:span text:style-name="T184">5.4.<text:s/></text:span><text:span text:style-name="T185">Oświadczam/y, że<text:s/></text:span><text:span text:style-name="T186">zaoferowana cena brutto<text:s/></text:span><text:span text:style-name="T187">obejmuje całość robót objętych przetargiem w zakresie określonym w Specyfikacji Istotnych Warunków Zamówienia oraz że w trakcie trwania umowy nie ulegnie zmianie</text:span><text:span text:style-name="T188">.</text:span></text:p>
      <text:p text:style-name="P189"/>
      <text:p text:style-name="P190"><text:span text:style-name="T191">6. Pozostałe dane Wykonawcy/Wykonawców</text:span><text:span text:style-name="T192">*<text:s/></text:span><text:span text:style-name="T193">(wybrać odpowiednie)</text:span></text:p>
      <text:p text:style-name="P194"><text:span text:style-name="T195">Oświadczam/y, że jestem<text:s/></text:span><text:span text:style-name="T196">mikroprzedsiębiorcą bądź małym/średnim <text:s/>przedsiębiorcą<text:s/></text:span><text:span text:style-name="T197"><text:tab/><text:s/>tak <text:s/></text:span><text:span text:style-name="T198">᾵</text:span><text:span text:style-name="T199"><text:s text:c="3"/>nie <text:s/></text:span><text:span text:style-name="T200">᾵</text:span></text:p>
      <text:p text:style-name="P201">Uwaga:</text:p>
      <text:p text:style-name="P202">Przez Mikroprzedsiębiorstwo rozumie się: przedsiębiorstwo, które zatrudnia mniej niż 10 osób i którego roczny obrót lub roczna suma bilansowa nie przekracza 2 milionów euro,</text:p>
      <text:p text:style-name="P203">Przez Małe przedsiębiorstwo rozumie się: przedsiębiorstwo, które zatrudnia mniej niż 50 osób i którego roczny obrót lub roczna suma bilansowa nie przekracza 10 milionów euro,</text:p>
      <text:p text:style-name="P204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5">Powyższe informacje są wymagane wyłącznie do celów informacyjnych.</text:p>
      <text:p text:style-name="P206"/>
      <text:p text:style-name="P207"/>
      <text:p text:style-name="P208"/>
      <text:p text:style-name="P209">Oferta zawiera ………… stron kolejno ponumerowanych, trwale zszytych i opatrzonych pieczęcią Wykonawcy.</text:p>
      <text:p text:style-name="P210"/>
      <text:p text:style-name="P211"/>
      <text:p text:style-name="P212">7. Wykaz załączników i dokumentów przedstawionych w ofercie przez Wykonawcę: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/>
      <text:p text:style-name="P222"/>
      <text:p text:style-name="P223"/>
      <text:p text:style-name="P224"/>
      <text:p text:style-name="P225"/>
      <text:p text:style-name="P226">..........................., dnia..........................<text:tab/><text:tab/></text:p>
      <text:p text:style-name="P227"/>
      <text:p text:style-name="P228">…………………………………………………………………………</text:p>
      <text:p text:style-name="P229">Podpis Wykonawcy albo osoby lub osób uprawionych do reprezentowania Wykonawcy</text:p>
      <text:p text:style-name="P230"><text:span text:style-name="T231">*</text:span><text:span text:style-name="T232">) <text:s/></text:span><text:span text:style-name="T233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7-28T13:35:00Z</dc:date>
    <meta:print-date>2017-02-22T15:07:00Z</meta:print-date>
    <meta:template xlink:href="Normal" xlink:type="simple"/>
    <meta:editing-cycles>7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99" meta:character-count="6287" meta:row-count="45" meta:non-whitespace-character-count="5400"/>
  </office:meta>
</office:document-meta>
</file>