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3" style:parent-style-name="Domyślnaczcionkaakapitu" style:family="text">
      <style:text-properties style:font-name="Arial" style:font-name-asian="Arial" fo:font-weight="bold" style:font-weight-asian="bold" fo:language="pl" fo:country="PL"/>
    </style:style>
    <style:style style:name="T24" style:parent-style-name="Domyślnaczcionkaakapitu" style:family="text">
      <style:text-properties style:font-name="Arial" fo:font-weight="bold" style:font-weight-asian="bold" style:font-size-complex="11pt" fo:language="pl" fo:country="PL"/>
    </style:style>
    <style:style style:name="T25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anguage="pl" fo:country="PL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1" style:parent-style-name="Textbody" style:family="paragraph">
      <style:paragraph-properties fo:text-align="justify" fo:margin-left="0.4722in">
        <style:tab-stops/>
      </style:paragraph-properties>
    </style:style>
    <style:style style:name="T13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196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 fo:text-indent="-0.2756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1" style:parent-style-name="Textbody" style:family="paragraph">
      <style:paragraph-properties fo:text-align="justify" fo:margin-left="0.4722in">
        <style:tab-stops/>
      </style:paragraph-properties>
    </style:style>
    <style:style style:name="T17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5" style:parent-style-name="Textbody" style:family="paragraph">
      <style:paragraph-properties fo:margin-left="0.4722in">
        <style:tab-stops/>
      </style:paragraph-properties>
    </style:style>
    <style:style style:name="T18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</style:style>
    <style:style style:name="T18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left="0.6694in" fo:text-indent="-0.1965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191" style:parent-style-name="Textbody" style:family="paragraph">
      <style:paragraph-properties fo:text-align="justify" fo:margin-left="0.6694in" fo:text-indent="-0.1965in">
        <style:tab-stops/>
      </style:paragraph-properties>
    </style:style>
    <style:style style:name="T192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T193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194" style:parent-style-name="Textbody" style:family="paragraph">
      <style:paragraph-properties fo:margin-left="0.5902in">
        <style:tab-stops/>
      </style:paragraph-properties>
    </style:style>
    <style:style style:name="T19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7" style:parent-style-name="Textbody" style:family="paragraph">
      <style:paragraph-properties fo:margin-left="0.5902in">
        <style:tab-stops/>
      </style:paragraph-properties>
    </style:style>
    <style:style style:name="T19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0" style:parent-style-name="Textbody" style:family="paragraph">
      <style:paragraph-properties fo:margin-left="0.5902in">
        <style:tab-stops/>
      </style:paragraph-properties>
    </style:style>
    <style:style style:name="T20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3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04" style:parent-style-name="Textbody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05" style:parent-style-name="Textbody" style:family="paragraph">
      <style:paragraph-properties fo:margin-left="0.7479in">
        <style:tab-stops/>
      </style:paragraph-properties>
    </style:style>
    <style:style style:name="T20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margin-left="0.7479in">
        <style:tab-stops/>
      </style:paragraph-properties>
    </style:style>
    <style:style style:name="T20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margin-left="0.7479in">
        <style:tab-stops/>
      </style:paragraph-properties>
    </style:style>
    <style:style style:name="T21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left="0.7479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15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16" style:parent-style-name="Textbody" style:family="paragraph">
      <style:paragraph-properties fo:text-align="justify" fo:margin-left="0.5902in" fo:text-indent="-0.1965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17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18" style:parent-style-name="Textbody" style:family="paragraph">
      <style:paragraph-properties fo:margin-left="0.7875in">
        <style:tab-stops/>
      </style:paragraph-properties>
    </style:style>
    <style:style style:name="T21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margin-left="0.7875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margin-left="0.7875in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7875in" fo:text-indent="-0.1965in">
        <style:tab-stops/>
      </style:paragraph-properties>
      <style:text-properties style:font-name="Arial" style:font-name-complex="Times New Roman" fo:font-size="10pt" style:font-size-asian="10pt" style:font-size-complex="10pt" fo:language="pl" fo:country="PL" style:language-complex="ar" style:country-complex="SA"/>
    </style:style>
    <style:style style:name="P227" style:parent-style-name="Textbody" style:family="paragraph">
      <style:paragraph-properties fo:margin-left="0.7875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margin-left="0.7875in">
        <style:tab-stops/>
      </style:paragraph-properties>
    </style:style>
    <style:style style:name="T23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margin-left="0.7875in">
        <style:tab-stops/>
      </style:paragraph-properties>
    </style:style>
    <style:style style:name="T23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36" style:parent-style-name="Textbody" style:family="paragraph">
      <style:paragraph-properties fo:text-align="justify" fo:margin-left="0.3937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37" style:parent-style-name="Textbody" style:family="paragraph">
      <style:paragraph-properties fo:text-align="justify" fo:margin-left="0.3937in">
        <style:tab-stops/>
      </style:paragraph-properties>
    </style:style>
    <style:style style:name="T238" style:parent-style-name="Domyślnaczcionkaakapitu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fo:language="pl" fo:country="PL" style:language-complex="ar" style:country-complex="SA"/>
    </style:style>
    <style:style style:name="P239" style:parent-style-name="Textbody" style:family="paragraph">
      <style:paragraph-properties fo:margin-left="0.5902in">
        <style:tab-stops/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42" style:parent-style-name="Textbody" style:family="paragraph">
      <style:paragraph-properties fo:margin-left="0.5902in">
        <style:tab-stops/>
      </style:paragraph-properties>
    </style:style>
    <style:style style:name="T24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44" style:parent-style-name="Textbody" style:family="paragraph">
      <style:paragraph-properties fo:margin-left="0.5902in">
        <style:tab-stops/>
      </style:paragraph-properties>
    </style:style>
    <style:style style:name="T24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T24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47" style:parent-style-name="Textbody" style:family="paragraph">
      <style:paragraph-properties fo:margin-left="0.590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48" style:parent-style-name="Textbody" style:family="paragraph">
      <style:paragraph-properties fo:margin-left="0.5902in">
        <style:tab-stops/>
      </style:paragraph-properties>
    </style:style>
    <style:style style:name="T249" style:parent-style-name="Domyślnaczcionkaakapitu" style:family="text">
      <style:text-properties style:font-name="Arial" style:font-name-complex="Times New Roman" fo:font-weight="bold" style:font-weight-asian="bold" fo:color="#000000" fo:font-size="10pt" style:font-size-asian="10pt" style:font-size-complex="10pt" fo:language="pl" fo:country="PL" style:language-complex="ar" style:country-complex="SA"/>
    </style:style>
    <style:style style:name="T250" style:parent-style-name="Domyślnaczcionkaakapitu" style:family="text"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51" style:parent-style-name="Textbody" style:family="paragraph">
      <style:paragraph-properties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52" style:parent-style-name="Textbody" style:family="paragraph">
      <style:paragraph-properties fo:margin-left="0.7875in">
        <style:tab-stops/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5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56" style:parent-style-name="Textbody" style:family="paragraph">
      <style:paragraph-properties fo:margin-left="0.7875in">
        <style:tab-stops/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58" style:parent-style-name="Textbody" style:family="paragraph">
      <style:paragraph-properties fo:margin-left="0.7875in">
        <style:tab-stops/>
      </style:paragraph-properties>
    </style:style>
    <style:style style:name="T25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0" style:parent-style-name="Textbody" style:family="paragraph">
      <style:paragraph-properties fo:margin-left="0.7875in">
        <style:tab-stops/>
      </style:paragraph-properties>
      <style:text-properties style:font-name="Arial" style:font-name-asian="Times New Roman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61" style:parent-style-name="Textbody" style:family="paragraph">
      <style:paragraph-properties fo:text-align="justify" fo:margin-left="0.5902in">
        <style:tab-stops/>
      </style:paragraph-properties>
      <style:text-properties style:font-name="Arial" style:font-name-complex="Times New Roman" fo:color="#000000" fo:font-size="10pt" style:font-size-asian="10pt" style:font-size-complex="10pt" fo:language="pl" fo:country="PL" style:language-complex="ar" style:country-complex="SA"/>
    </style:style>
    <style:style style:name="P262" style:parent-style-name="Textbody" style:family="paragraph">
      <style:paragraph-properties fo:margin-left="0.7875in">
        <style:tab-stops/>
      </style:paragraph-properties>
    </style:style>
    <style:style style:name="T26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5" style:parent-style-name="Textbody" style:family="paragraph">
      <style:paragraph-properties fo:margin-left="0.7875in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68" style:parent-style-name="Textbody" style:family="paragraph">
      <style:paragraph-properties fo:margin-left="0.7875in">
        <style:tab-stops/>
      </style:paragraph-properties>
    </style:style>
    <style:style style:name="T26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70" style:parent-style-name="Textbody" style:family="paragraph">
      <style:paragraph-properties fo:text-align="justify" fo:margin-left="0.787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71" style:parent-style-name="Textbody" style:family="paragraph">
      <style:paragraph-properties fo:text-align="justify" style:vertical-align="auto" fo:margin-left="0.5902in">
        <style:tab-stops/>
      </style:paragraph-properties>
    </style:style>
    <style:style style:name="T272" style:parent-style-name="FontStyle36" style:family="text">
      <style:text-properties style:font-name-asian="Arial" style:font-name-complex="Times New Roman" fo:font-size="10pt" style:font-size-asian="10pt" style:font-size-complex="10pt" fo:language="pl" fo:country="PL" style:language-complex="ar" style:country-complex="SA"/>
    </style:style>
    <style:style style:name="T273" style:parent-style-name="FontStyle36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T274" style:parent-style-name="Domyślnaczcionkaakapitu" style:family="text">
      <style:text-properties style:font-name="Arial" style:font-name-complex="Times New Roman" fo:font-size="10pt" style:font-size-asian="10pt" style:font-size-complex="10pt" fo:language="pl" fo:country="PL" style:language-complex="ar" style:country-complex="SA"/>
    </style:style>
    <style:style style:name="T275" style:parent-style-name="Domyślnaczcionkaakapitu" style:family="text">
      <style:text-properties style:font-name="Arial" style:font-name-complex="Times New Roman" fo:font-size="10pt" style:font-size-asian="10pt" style:font-size-complex="10pt" fo:language="pl" fo:country="PL" style:language-complex="ar" style:country-complex="SA"/>
    </style:style>
    <style:style style:name="T276" style:parent-style-name="FontStyle36" style:family="text">
      <style:text-properties style:font-name-asian="ArialMT" style:font-name-complex="ArialMT" fo:font-size="10pt" style:font-size-asian="10pt" style:font-size-complex="10pt" fo:language="pl" fo:country="PL" style:language-complex="ar" style:country-complex="SA"/>
    </style:style>
    <style:style style:name="P277" style:parent-style-name="Textbody" style:family="paragraph">
      <style:paragraph-properties fo:margin-left="0.7875in">
        <style:tab-stops/>
      </style:paragraph-properties>
    </style:style>
    <style:style style:name="T27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0" style:parent-style-name="Textbody" style:family="paragraph">
      <style:paragraph-properties fo:margin-left="0.7875in">
        <style:tab-stops/>
      </style:paragraph-properties>
    </style:style>
    <style:style style:name="T2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3" style:parent-style-name="Textbody" style:family="paragraph">
      <style:paragraph-properties fo:margin-left="0.7875in">
        <style:tab-stops/>
      </style:paragraph-properties>
    </style:style>
    <style:style style:name="T284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85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86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9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94" style:parent-style-name="Textbody" style:family="paragraph">
      <style:paragraph-properties fo:text-align="justify" fo:margin-left="0.1965in">
        <style:tab-stops/>
      </style:paragraph-properties>
    </style:style>
    <style:style style:name="T29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9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3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305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3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1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1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1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3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32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3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3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2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29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3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33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33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333" style:parent-style-name="Textbody" style:family="paragraph">
      <style:paragraph-properties fo:text-align="justify"/>
    </style:style>
    <style:style style:name="T334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335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336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Wykonanie na<text:s/></text:span><text:span text:style-name="T23">podstawie Programu funkcjonalno - użytkowego (PFU) w formule zaprojektuj i wybuduj zadania pn.: „</text:span><text:span text:style-name="T24">Poprawa infrastruktury edukacji przedszkolnej w Gminie Iłowa</text:span><text:span text:style-name="T25">”<text:s/></text:span></text:p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 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<text:s/>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 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wiązujemy się, w przypadku wyboru naszej oferty, do zawarcia umowy na wyżej wymienionych warunkach, w miejscu i terminie wyznaczonym przez Zamawiaj</text:span><text:span text:style-name="T102">ącego;</text:span></text:p>
      <text:p text:style-name="P103"><text:span text:style-name="T104">4.3.</text:span><text:span text:style-name="T105"><text:s/>uważamy się za związanych niniejszą ofertą przez czas wskazany w SIWZ tj. przez okres 30 dni od terminu składania ofert.</text:span></text:p>
      <text:p text:style-name="P106"><text:span text:style-name="T107">4.4.<text:s/></text:span><text:span text:style-name="T108">zobowiązuję(my) się do wykonania przedmiotu zamówienia w terminie określonym w SIWZ i we wzorze umowy tj. do dnia</text:span><text:span text:style-name="T109"><text:s/></text:span><text:span text:style-name="T110">30 czerwca<text:s/></text:span><text:span text:style-name="T111">2018</text:span><text:span text:style-name="T112">r</text:span><text:span text:style-name="T113">;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6.<text:s/></text:span><text:span text:style-name="T119">zobowiązuję(my) się do udzielenia gwarancji i rękojmi na wykonane roboty na okres ….…….. miesięcy;</text:span></text:p>
      <text:p text:style-name="P120"><text:span text:style-name="T121">4.7.<text:s/></text:span><text:span text:style-name="T122">oświadczam(y), że wszystkie informacje<text:s/></text:span><text:span text:style-name="T123">podane w załączonych do oferty <text:s/>oświadczeniach są aktualne i zgodne z prawdą oraz zostały przedstawione z pełną świadomością konsekwencji wprowadzenia Zamawiającego w bląd przy <text:s/>przedstawieniu informacji;</text:span></text:p>
      <text:p text:style-name="P124"><text:span text:style-name="T125">4.</text:span><text:span text:style-name="T126">8. dokonałem wizji lokalnej terenu, na którym ma<text:s/></text:span><text:span text:style-name="T127">być zlokalizowany przedmiot zamówienia;</text:span></text:p>
      <text:p text:style-name="P128"><text:span text:style-name="T129">4.9.<text:s/></text:span><text:span text:style-name="T130">zamówienie wykonamy samodzielnie / przy pomocy podwykonawców*, którym zamierzamy powierzyć wykonanie następującej części zamówienia:</text:span></text:p>
      <text:p text:style-name="P131"><text:span text:style-name="T132">Nazwy (firm) proponowanych podwykonawców (z podaniem adresu i tel.): (</text:span><text:span text:style-name="T133">o ile są</text:span><text:span text:style-name="T134"><text:s/>znani)</text:span></text:p>
      <text:p text:style-name="P135">…………………………………………………………………………………………………………………</text:p>
      <text:p text:style-name="P136"><text:span text:style-name="T137">4.10.<text:s/></text:span><text:span text:style-name="T138">wadium w kwocie ................................ zł zostało wniesione w formie:</text:span></text:p>
      <text:p text:style-name="P139">...............................................................................................................................................................</text:p>
      <text:p text:style-name="P140">(dowód w załączeniu)</text:p>
      <text:p text:style-name="P141"/>
      <text:p text:style-name="P142">Numer rachunku bankowego, na który należy zwrócić wadium wniesione w pieniądzu</text:p>
      <text:p text:style-name="P143">................................................................................................................................................................</text:p>
      <text:p text:style-name="P144"/>
      <text:p text:style-name="P145"><text:span text:style-name="T146">4.11. Oferta zawiera informacje, które stanowią tajemnicę przedsiębiorstwa: <text:s/>tak / nie *</text:span></text:p>
      <text:p text:style-name="P14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8"><text:span text:style-name="T149">………………....……………………………………………………………</text:span><text:span text:style-name="T150">………………………………</text:span><text:span text:style-name="T151">..…</text:span></text:p>
      <text:p text:style-name="P152">5. CENA OFERTY</text:p>
      <text:p text:style-name="P153">Składamy ofertę na wykonanie przedmiotu zamówienia w zakresie określonym w SIWZ:</text:p>
      <text:p text:style-name="P154"><text:span text:style-name="T155">5.1.<text:s/></text:span><text:span text:style-name="T156">gwarantuję(y) wykonanie niniejszego zamówienia w zakresie określonym w SIWZ, dokumentacji projektowej oraz we wzorze umowy,</text:span></text:p>
      <text:p text:style-name="P157"><text:span text:style-name="T158">5.2.<text:s/></text:span><text:span text:style-name="T159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60"><text:s/>kwoty podatku VAT (wg. załącznika nr 11 do ustawy z dnia 11 marca 2004 r. o podatku od towarów i usług (Dz.U. z 2016 r. poz. 710 ze zm)</text:span></text:p>
      <text:p text:style-name="P161"><text:span text:style-name="T162">TAK <text:s/></text:span><text:span text:style-name="T163">□</text:span><text:span text:style-name="T164"><text:tab/></text:span><text:span text:style-name="T165"><text:tab/></text:span><text:span text:style-name="T166"><text:tab/></text:span><text:span text:style-name="T167">NIE <text:s/></text:span><text:span text:style-name="T168">□</text:span></text:p>
      <text:p text:style-name="P169">(jeżeli TAK, to prosimy wskazać nazwę i wartość bez podatku VAT towaru/usługi</text:p>
      <text:p text:style-name="P170">..........................................................................................................................................................</text:p>
      <text:p text:style-name="P171"><text:span text:style-name="T172">Uwaga:</text:span><text:span text:style-name="T173"><text:s/>niezaznaczenie</text:span><text:span text:style-name="T174"><text:s/>przez Wykonawcę powyższej informacji i niewypełnienie wskazanych pól rozumiane będzie przez Zamawiająceg</text:span><text:span text:style-name="T175">o jako informacja o tym, że wybór oferty Wykonawcy<text:s/></text:span><text:span text:style-name="T176">nie</text:span><text:span text:style-name="T177"><text:s/></text:span><text:span text:style-name="T178">będzie</text:span><text:span text:style-name="T179"><text:s/>prowadzić do powstania u Zamawiającego obowiązku podatkowego.</text:span></text:p>
      <text:p text:style-name="P180"/>
      <text:p text:style-name="P181">5.3. cena oferty wynosi: (suma poz. <text:s/>1 i 2)</text:p>
      <text:p text:style-name="P182"><text:span text:style-name="T183">wartość<text:s/></text:span><text:span text:style-name="T184">netto:..............................................................................PLN</text:span></text:p>
      <text:p text:style-name="P185"><text:span text:style-name="T186">podatek VAT: <text:s text:c="9"/>% w kwocie ..................................................PLN</text:span></text:p>
      <text:p text:style-name="P187"><text:span text:style-name="T188">wartość brutto….………..……….………..………..……….……….PLN</text:span></text:p>
      <text:p text:style-name="P189">(słownie: ……………................................................................................……………)</text:p>
      <text:p text:style-name="P190">w tym:</text:p>
      <text:p text:style-name="P191"><text:span text:style-name="T192">1) za opracowanie dokumentacji projektowej</text:span><text:span text:style-name="T193">:</text:span></text:p>
      <text:p text:style-name="P194"><text:span text:style-name="T195">wartość<text:s/></text:span><text:span text:style-name="T196">netto:..............................................................................PLN</text:span></text:p>
      <text:p text:style-name="P197"><text:span text:style-name="T198">podatek VAT: <text:s text:c="9"/>% w kwocie ........</text:span><text:span text:style-name="T199">..........................................PLN</text:span></text:p>
      <text:p text:style-name="P200"><text:span text:style-name="T201">wartość brutto….………..……….………..………..……….……….PLN</text:span></text:p>
      <text:p text:style-name="P202">(słownie: ……………................................................................................……………)</text:p>
      <text:p text:style-name="P203">w tym:</text:p>
      <text:p text:style-name="P204">a) za opracowanie dokumentacji projektowej rozbiórki<text:s/>istniejącego budynku przedszkola: <text:s/></text:p>
      <text:p text:style-name="P205"><text:span text:style-name="T206">wartość<text:s/></text:span><text:span text:style-name="T207">netto:..............................................................................PLN</text:span></text:p>
      <text:p text:style-name="P208"><text:span text:style-name="T209">podatek VAT: <text:s text:c="9"/>% w kwocie ..................................................PLN</text:span></text:p>
      <text:p text:style-name="P210"><text:span text:style-name="T211">wartość brutto….………..……….………..………..……</text:span><text:span text:style-name="T212">….……….PLN</text:span></text:p>
      <text:p text:style-name="P213">(słownie: ……………................................................................................……………)</text:p>
      <text:p text:style-name="P214"/>
      <text:p text:style-name="P215"/>
      <text:p text:style-name="P216"/>
      <text:p text:style-name="P217">b) za opracowaniene dokumentacji projektowej budowy budynku przedszkola:</text:p>
      <text:p text:style-name="P218"><text:span text:style-name="T219">wartość<text:s/></text:span><text:span text:style-name="T220">netto:..............................................................................PLN</text:span></text:p>
      <text:p text:style-name="P221"><text:span text:style-name="T222">podatek VAT: <text:s text:c="9"/>% w kwocie ..................................................PLN</text:span></text:p>
      <text:p text:style-name="P223"><text:span text:style-name="T224">wartość brutto….………..……….………..………..……….……….PLN</text:span></text:p>
      <text:p text:style-name="P225">(słownie: ……………................................................................................……………)</text:p>
      <text:p text:style-name="P226">c) za opracowaniene projektu zagospodarowania terenu, małej architektury oraz pozostałych elementów wynikających z PFU</text:p>
      <text:p text:style-name="P227"><text:span text:style-name="T228">wartość<text:s/></text:span><text:span text:style-name="T229">netto:.......................................................</text:span><text:span text:style-name="T230">.......................PLN</text:span></text:p>
      <text:p text:style-name="P231"><text:span text:style-name="T232">podatek VAT: <text:s text:c="9"/>% w kwocie ..................................................PLN</text:span></text:p>
      <text:p text:style-name="P233"><text:span text:style-name="T234">wartość brutto….………..……….………..………..……….……….PLN</text:span></text:p>
      <text:p text:style-name="P235">(słownie: ……………................................................................................……………)</text:p>
      <text:p text:style-name="P236"/>
      <text:p text:style-name="P237"><text:span text:style-name="T238">2) roboty budowlane ogółem:</text:span></text:p>
      <text:p text:style-name="P239"><text:span text:style-name="T240">wartość<text:s/></text:span><text:span text:style-name="T241">netto:..............................................................................PLN</text:span></text:p>
      <text:p text:style-name="P242"><text:span text:style-name="T243">podatek VAT: <text:s text:c="9"/>% w kwocie ..................................................PLN</text:span></text:p>
      <text:p text:style-name="P244"><text:span text:style-name="T245">wartość<text:s/></text:span><text:span text:style-name="T246">brutto….………..……….………..………..……….……….PLN</text:span></text:p>
      <text:p text:style-name="P247">(słownie: ……………................................................................................……………)</text:p>
      <text:p text:style-name="P248"><text:span text:style-name="T249">w tym</text:span><text:span text:style-name="T250">:</text:span></text:p>
      <text:p text:style-name="P251">a) roboty budowlane <text:s/>rozbiórki istniejącego budynku przedszkola</text:p>
      <text:p text:style-name="P252"><text:span text:style-name="T253">wartość<text:s/></text:span><text:span text:style-name="T254">netto:..............................</text:span><text:span text:style-name="T255">................................................PLN</text:span></text:p>
      <text:p text:style-name="P256"><text:span text:style-name="T257">podatek VAT: <text:s text:c="9"/>% w kwocie ..................................................PLN</text:span></text:p>
      <text:p text:style-name="P258"><text:span text:style-name="T259">wartość brutto….………..……….………..………..……….……….PLN</text:span></text:p>
      <text:p text:style-name="P260">(słownie:<text:s/>……………................................................................................……………)</text:p>
      <text:p text:style-name="P261">b) roboty budowlane budowy budynku przedszkola:</text:p>
      <text:p text:style-name="P262"><text:span text:style-name="T263">wartość<text:s/></text:span><text:span text:style-name="T264">netto:..............................................................................PLN</text:span></text:p>
      <text:p text:style-name="P265"><text:span text:style-name="T266">podatek VAT: <text:s text:c="7"/></text:span><text:span text:style-name="T267"><text:s text:c="2"/>% w kwocie ..................................................PLN</text:span></text:p>
      <text:p text:style-name="P268"><text:span text:style-name="T269">wartość brutto….………..……….………..………..……….……….PLN</text:span></text:p>
      <text:p text:style-name="P270">(słownie: ……………................................................................................……………)</text:p>
      <text:p text:style-name="P271"><text:span text:style-name="T272">c)<text:s/></text:span><text:span text:style-name="T273">roboty budowlane<text:s/></text:span><text:span text:style-name="T274">zagospodarowania ter</text:span><text:span text:style-name="T275">enu, małej architektury oraz<text:s/></text:span><text:span text:style-name="T276">pozostałych elementów robót wynikających z PFU</text:span></text:p>
      <text:p text:style-name="P277"><text:span text:style-name="T278">wartość<text:s/></text:span><text:span text:style-name="T279">netto:..............................................................................PLN</text:span></text:p>
      <text:p text:style-name="P280"><text:span text:style-name="T281">podatek VAT: <text:s text:c="9"/>% w kwocie<text:s/></text:span><text:span text:style-name="T282">..................................................PLN</text:span></text:p>
      <text:p text:style-name="P283"><text:span text:style-name="T284">wartość brutto….………..……….………..………..……….……….PLN</text:span></text:p>
      <text:p text:style-name="P285">(słownie: ……………................................................................................……………)</text:p>
      <text:p text:style-name="P286"><text:span text:style-name="T287">5.4.<text:s/></text:span><text:span text:style-name="T288">Oświadczam/y, że<text:s/></text:span><text:span text:style-name="T289">zaoferowana cena brutto<text:s/></text:span><text:span text:style-name="T290">obejmuje całość robót objętych przetargiem w zakresie określonym w Specyfikacji Istotnych Warunków Zamówienia oraz że w trakcie trwania umowy nie ulegnie zmiani</text:span><text:span text:style-name="T291">e</text:span><text:span text:style-name="T292">.</text:span></text:p>
      <text:p text:style-name="P293"/>
      <text:p text:style-name="P294"><text:span text:style-name="T295">6. Pozostałe dane Wykonawcy/Wykonawców</text:span><text:span text:style-name="T296">*<text:s/></text:span><text:span text:style-name="T297">(wybrać odpowiednie)</text:span></text:p>
      <text:p text:style-name="P298"><text:span text:style-name="T299">Oświadczam/y, że jestem<text:s/></text:span><text:span text:style-name="T300">mikroprzedsiębiorcą bądź małym/średnim <text:s/>przedsiębiorcą<text:s/></text:span><text:span text:style-name="T301"><text:tab/><text:s/>tak <text:s/></text:span><text:span text:style-name="T302">᾵</text:span><text:span text:style-name="T303"><text:s text:c="3"/>nie <text:s/></text:span><text:span text:style-name="T304">᾵</text:span></text:p>
      <text:p text:style-name="P305">Uwaga:</text:p>
      <text:soft-page-break/>
      <text:p text:style-name="P306">Przez Mikroprzedsiębiorstwo rozumie się: przedsiębiorstwo, które zatrudnia mniej niż 10 osób i którego roczny obrót lub roczna suma bilansowa nie przekracza 2 milionów euro,</text:p>
      <text:p text:style-name="P307">Przez Małe przedsiębiorstwo rozumie się: przedsiębiorstwo, które zatrudnia mniej niż 50 osób i którego roczny obrót lub roczna suma bilansowa nie przekracza 10 milionów euro,</text:p>
      <text:p text:style-name="P308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309">Powyższe informacje są wymagane wyłącznie do celów informacyjnych.</text:p>
      <text:p text:style-name="P310"/>
      <text:p text:style-name="P311"/>
      <text:p text:style-name="P312">Oferta zawiera ………… stron kolejno ponumerowanych, trwale zszytych i opatrzonych pieczęcią Wykonawcy.</text:p>
      <text:p text:style-name="P313"/>
      <text:p text:style-name="P314"/>
      <text:p text:style-name="P315">7. Wykaz załączników i dokumentów przedstawionych w ofercie przez Wykonawcę:</text:p>
      <text:p text:style-name="P316">……….………….………..………..………….<text:tab/>str. nr ……….…..</text:p>
      <text:p text:style-name="P317">……….………….………..………..………….<text:tab/>str. nr ……….…..</text:p>
      <text:p text:style-name="P318">……….………….………..………..………….<text:tab/>str. nr ……….…..</text:p>
      <text:p text:style-name="P319">……….………….………..………..………….<text:tab/>str. nr ……….…..</text:p>
      <text:p text:style-name="P320">……….………….………..………..………….<text:tab/>str. nr ……….…..</text:p>
      <text:p text:style-name="P321">……….………….………..………..………….<text:tab/>str. nr ……….…..</text:p>
      <text:p text:style-name="P322">……….………….………..………..………….<text:tab/>str. nr ……….…..</text:p>
      <text:p text:style-name="P323">……….………….………..………..………….<text:tab/>str. nr ……….…..</text:p>
      <text:p text:style-name="P324"/>
      <text:p text:style-name="P325"/>
      <text:p text:style-name="P326"/>
      <text:p text:style-name="P327"/>
      <text:p text:style-name="P328"/>
      <text:p text:style-name="P329">..........................., dnia..........................<text:tab/><text:tab/></text:p>
      <text:p text:style-name="P330"/>
      <text:p text:style-name="P331">…………………………………………………………………………</text:p>
      <text:p text:style-name="P332">Podpis Wykonawcy albo osoby lub osób uprawionych do reprezentowania Wykonawcy</text:p>
      <text:p text:style-name="P333"><text:span text:style-name="T334">*</text:span><text:span text:style-name="T335">) <text:s/></text:span><text:span text:style-name="T33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07-26T13:01:00Z</dc:date>
    <meta:print-date>2017-02-22T15:07:00Z</meta:print-date>
    <meta:template xlink:href="Normal" xlink:type="simple"/>
    <meta:editing-cycles>5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83" meta:character-count="9667" meta:row-count="69" meta:non-whitespace-character-count="8303"/>
  </office:meta>
</office:document-meta>
</file>