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text-align="end" fo:margin-bottom="0in" fo:line-height="200%"/>
      <style:text-properties style:font-name="Arial" style:font-name-complex="Arial" fo:font-style="italic" style:font-style-asian="italic" style:font-style-complex="italic" fo:font-size="10.5pt" style:font-size-asian="10.5pt" style:font-size-complex="10.5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margin-bottom="0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8" style:parent-style-name="Standard" style:family="paragraph">
      <style:paragraph-properties fo:margin-bottom="0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9" style:parent-style-name="Standard" style:family="paragraph">
      <style:paragraph-properties fo:margin-bottom="0in" fo:line-height="100%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11" style:parent-style-name="Standard" style:family="paragraph">
      <style:paragraph-properties fo:margin-bottom="0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 fo:margin-bottom="0in" fo:line-height="150%" fo:text-indent="0.4916in"/>
    </style:style>
    <style:style style:name="T1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Arial" style:font-name-asian="Times New Roman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etter-spacing="-0.0041in" fo:font-size="10pt" style:font-size-asian="10pt" style:font-size-complex="10pt" style:language-asian="zh" style:country-asian="CN" style:language-complex="hi" style:country-complex="IN"/>
    </style:style>
    <style:style style:name="P2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5" style:parent-style-name="Standard" style:family="paragraph">
      <style:paragraph-properties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6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7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3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5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 fo:margin-bottom="0in" fo:line-height="150%"/>
    </style:style>
    <style:style style:name="T6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67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8" style:parent-style-name="Standard" style:family="paragraph">
      <style:paragraph-properties fo:text-align="justify" fo:margin-bottom="0in" fo:line-height="150%" fo:margin-left="0.1965in" fo:text-indent="-0.1965in">
        <style:tab-stops/>
      </style:paragraph-properties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69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70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center" fo:margin-bottom="0in" fo:line-height="150%"/>
    </style:style>
    <style:style style:name="T78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center" fo:margin-bottom="0in" fo:line-height="150%"/>
    </style:style>
    <style:style style:name="T82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4" style:parent-style-name="Standard" style:family="paragraph">
      <style:paragraph-properties fo:text-align="center" fo:margin-bottom="0in" fo:line-height="150%"/>
      <style:text-properties style:font-name="Arial" style:font-name-complex="Times New Roman" fo:font-size="9pt" style:font-size-asian="9pt" style:font-size-complex="9pt"/>
    </style:style>
    <style:style style:name="P8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center" fo:margin-bottom="0in" fo:line-height="150%"/>
    </style:style>
    <style:style style:name="T87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9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line-height="150%"/>
    </style:style>
    <style:style style:name="T9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9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9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96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9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50%"/>
    </style:style>
    <style:style style:name="T10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0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10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4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5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6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7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ableColumn109" style:family="table-column">
      <style:table-column-properties style:column-width="6.3in" style:use-optimal-column-width="false"/>
    </style:style>
    <style:style style:name="Table108" style:family="table">
      <style:table-properties style:width="6.3in" fo:margin-left="0.0312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fo:padding-top="0.0381in" fo:padding-left="0.0381in" fo:padding-bottom="0.0381in" fo:padding-right="0.0381in"/>
    </style:style>
    <style:style style:name="P112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13" style:parent-style-name="TableContents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4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15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4">Załącznik <text:s/>nr 3 do SIWZ</text:span></text:p>
      <text:p text:style-name="P5">(składają wszyscy Wykonawcy)</text:p>
      <text:p text:style-name="P6">Wykonawca:</text:p>
      <text:p text:style-name="P7">…………………………………………………………………………</text:p>
      <text:p text:style-name="P8">(pełna nazwa/firma, adres, w zależności od podmiotu: NIP/PESEL, KRS/CEiDG)</text:p>
      <text:p text:style-name="P9">reprezentowany<text:s/>przez:</text:p>
      <text:p text:style-name="P10">…………………………………………………………………………</text:p>
      <text:p text:style-name="P11">(imię, nazwisko, stanowisko/podstawa do reprezentacji)</text:p>
      <text:p text:style-name="P12"/>
      <text:p text:style-name="P13">Oświadczenie wykonawcy</text:p>
      <text:p text:style-name="P14">składane na podstawie art. 25a ust. 1 ustawy z dnia 29 stycznia 2004 r.</text:p>
      <text:p text:style-name="P15">Prawo zamówień publicznych (dalej jako: ustawa Pzp),</text:p>
      <text:p text:style-name="P16">DOTYCZĄCE<text:s/>PRZESŁANEK WYKLUCZENIA Z POSTĘPOWANIA</text:p>
      <text:p text:style-name="P17"/>
      <text:p text:style-name="P18"><text:span text:style-name="T19">Na potrzeby postępowania o udzielenie zamówienia publicznego pn.<text:s/></text:span><text:span text:style-name="T20">"</text:span><text:span text:style-name="T21">Przebudowa Miejskiej Biblioteki Publicznej w Iłowej wraz z utworzeniem sali multimedialnej – wiedza i magia</text:span><text:span text:style-name="T22">”</text:span></text:p>
      <text:p text:style-name="P23">oświadczam, co następuje:</text:p>
      <text:p text:style-name="P24"/>
      <text:p text:style-name="P25">1. OŚWIADCZENIA DOTYCZĄCE WYKONAWCY O BRAKU PODSTAW WYKLUCZENIA Z POSTĘPOWANIA:</text:p>
      <text:p text:style-name="P26">1. Oświadczam, że nie podlegam wykluczeniu z postępowania na podstawie <text:s/>art. 24 ust 1 pkt 12-22 ustawy Pzp.</text:p>
      <text:p text:style-name="P27">2. Oświadczam, że nie podlegam wykluczeniu z postępowania na podstawie <text:s/>art. 24 ust. 5 pkt 1 ustawy Pzp <text:s text:c="2"/></text:p>
      <text:p text:style-name="P28"/>
      <text:p text:style-name="P29"><text:span text:style-name="T30"><text:s text:c="21"/>(miejscowość,<text:s/></text:span><text:span text:style-name="T31">dnia)</text:span></text:p>
      <text:p text:style-name="P32"><text:tab/><text:tab/><text:tab/><text:tab/><text:tab/><text:tab/><text:tab/><text:tab/>…………………………………………</text:p>
      <text:p text:style-name="P33">(podpis osoby uprawnionej)</text:p>
      <text:p text:style-name="P34"/>
      <text:p text:style-name="P35"/>
      <text:p text:style-name="P36">2. WYKAZANIE PRZEZ WYKONAWCĘ, ŻE PODJĘTE ŚRODKI SĄ <text:s/>WYSTARCZAJĄCE DO WYKAZANIA JEGO RZETELNOŚCI W SYTUACJI, GDY WYKONAWCA PODLEGA WYKLUCZENIU NA PODST. ART 24 ust. 1 pkt 13-14 ORAZ 16-20 O BRAKU PODSTAW WYKLUCZENIA Z POSTĘPOWANIA:</text:p>
      <text:p text:style-name="P37"/>
      <text:p text:style-name="P38"/>
      <text:p text:style-name="P39"><text:span text:style-name="T40">Oświadczam, że zachodzą w stosunku do mnie podstawy wykluczenia z postępowa</text:span><text:span text:style-name="T41">nia na podstawie art. …………. ustawy Pzp<text:s/></text:span><text:span text:style-name="T42">(podać mającą zastosowanie podstawę wykluczenia spośród wymienionych w art. 24 ust. 1 pkt 13-14, 16-20 ).</text:span></text:p>
      <text:soft-page-break/>
      <text:p text:style-name="P43"><text:span text:style-name="T44">Jednocześnie oświadczam, że w związku z ww. okolicznością, na podstawie art. 24 ust. 8 ustawy Pzp podjąłem nast</text:span><text:span text:style-name="T45">ępujące środki naprawcze w <text:s/>tym celu przedstawiam nastepujace dowody na to, że podjete przeze mnie środki są wystarczające do wykazania mojej rzetelnosci:</text:span></text:p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7"/>
      <text:p text:style-name="P48"><text:span text:style-name="T49"><text:s text:c="21"/>(miejscowość,<text:s/></text:span><text:span text:style-name="T50">dnia)</text:span></text:p>
      <text:p text:style-name="P51"><text:tab/><text:tab/><text:tab/><text:tab/><text:tab/><text:tab/><text:tab/><text:tab/>…………………………………………</text:p>
      <text:p text:style-name="P52">(podpis osoby uprawnionej)</text:p>
      <text:p text:style-name="P53"/>
      <text:p text:style-name="P54">3. OŚWIADCZENIE DOTYCZĄCE PODMIOTU, NA KTÓREGO ZASOBY POWOŁUJE SIĘ WYKONAWCA:</text:p>
      <text:p text:style-name="P55"><text:span text:style-name="T56">Oświadczam, że następujący/e podmiot/y, na którego/ych zasoby powołuję się w<text:s/></text:span><text:span text:style-name="T57">niniejszym postępowaniu, tj.: ………………………………………………………………….………………………<text:s/></text:span><text:span text:style-name="T58">(podać pełną nazwę/firmę, adres, a także w zależności od podmiotu: NIP/PESEL, KRS/CEiDG)<text:s/></text:span><text:span text:style-name="T59">nie podlega/ją wykluczeniu z postępowania o udzielenie zamówienia.</text:span></text:p>
      <text:p text:style-name="P60"/>
      <text:p text:style-name="P61"><text:span text:style-name="T62"><text:s text:c="21"/>(miejscowość</text:span><text:span text:style-name="T63">,<text:s/></text:span><text:span text:style-name="T64">dnia)</text:span></text:p>
      <text:p text:style-name="P65"><text:tab/><text:tab/><text:tab/><text:tab/><text:tab/><text:tab/><text:tab/><text:tab/>…………………………………………</text:p>
      <text:p text:style-name="P66">(podpis osoby uprawnionej)</text:p>
      <text:p text:style-name="P67"/>
      <text:p text:style-name="P68">Uwaga:</text:p>
      <text:p text:style-name="P69">W przypadku korzystania z zasobu podmiotu trzeciego wraz z niniejszym oświadczeniem należy złożyć zobowiązanie tego podmiotu do oddania swego zasobu na potrzeby wykonawcy składającego ofertę. <text:s/>Nie wypełniać - w <text:s/>przypadku nie polegania na zasobach innego/ych podmiotu/ów).</text:p>
      <text:p text:style-name="P70"/>
      <text:p text:style-name="P71"/>
      <text:p text:style-name="P72">4. OŚWIADCZENIE DOTYCZĄCE PODWYKONAWCY NIEBĘDĄCEGO PODMIOTEM, NA KTÓREGO ZASOBY POWOŁUJE SIĘ WYKONAWCA:</text:p>
      <text:p text:style-name="P73"/>
      <text:p text:style-name="P74">Oświadczam/my*, że w stosunku do nw. Podmiotów będacych podwykonawcami nie zachodzą podstawy wykluczenia z postępowania o udzielenie zamówienia:</text:p>
      <text:p text:style-name="P75"/>
      <text:p text:style-name="P76">1. <text:s/>……………………………………………………………………..….……………………………………..…</text:p>
      <text:p text:style-name="P77"><text:span text:style-name="T78">(podać pełną nazwę/firmę, adres, a także w zależności od podmiotu: NIP/PESEL, KRS/CEiDG)</text:span><text:span text:style-name="T79">,</text:span></text:p>
      <text:p text:style-name="P80">2. <text:s/>……………………………………………………………………..….……………………………………..…</text:p>
      <text:p text:style-name="P81"><text:span text:style-name="T82">(podać pełną nazwę/firmę, adres, a także w zależności od podmiotu: NIP/PESEL, KRS/CEiDG)</text:span><text:span text:style-name="T83">,</text:span></text:p>
      <text:p text:style-name="P84"/>
      <text:p text:style-name="P85">3. <text:s/>……………………………………………………………………..….……………………………………..…</text:p>
      <text:p text:style-name="P86"><text:span text:style-name="T87">(podać pełną nazwę/firmę, adres, a także w zależności od podmiotu</text:span><text:span text:style-name="T88">: NIP/PESEL, KRS/CEiDG)</text:span><text:span text:style-name="T89">,</text:span></text:p>
      <text:p text:style-name="P90"/>
      <text:p text:style-name="P91"><text:span text:style-name="T92"><text:s text:c="21"/>(miejscowość,<text:s/></text:span><text:span text:style-name="T93">dnia)</text:span></text:p>
      <text:p text:style-name="P94"><text:tab/><text:tab/><text:tab/><text:tab/><text:tab/><text:tab/><text:tab/><text:tab/>…………………………………………</text:p>
      <text:p text:style-name="P95">(podpis osoby uprawnionej)</text:p>
      <text:soft-page-break/>
      <text:p text:style-name="P96">5. OŚWIADCZENIE DOTYCZĄCE PODANYCH INFORMACJI:</text:p>
      <text:p text:style-name="P97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98"/>
      <text:p text:style-name="P99"><text:span text:style-name="T100"><text:s text:c="21"/>(miejscowość,<text:s/></text:span><text:span text:style-name="T101">dnia)</text:span></text:p>
      <text:p text:style-name="P102"><text:tab/><text:tab/><text:tab/><text:tab/><text:tab/><text:tab/><text:tab/><text:tab/>…………………………………………</text:p>
      <text:p text:style-name="P103">(podpis osoby uprawnionej)</text:p>
      <text:p text:style-name="P104"/>
      <text:p text:style-name="P105"/>
      <text:p text:style-name="P106"/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Uwaga: <text:s/>niniejsze<text:s/>oświadczenie składa każdy z Wykonawców wspólnie ubiegających się o udzielenie zamówienia.</text:p>
            <text:p text:style-name="P113">Zapis zamieszczony we wzorze formularza w celach informacyjnych – do usunięcia przez Wykonawcę</text:p>
          </table:table-cell>
        </table:table-row>
      </table:table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GK.I</dc:creator>
    <meta:creation-date>2016-10-24T11:51:00Z</meta:creation-date>
    <dc:date>2017-10-10T06:29:00Z</dc:date>
    <meta:print-date>2017-09-01T05:37:00Z</meta:print-date>
    <meta:template xlink:href="Normal" xlink:type="simple"/>
    <meta:editing-cycles>4</meta:editing-cycles>
    <meta:editing-duration>PT48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82" meta:character-count="4067" meta:row-count="29" meta:non-whitespace-character-count="3493"/>
  </office:meta>
</office:document-meta>
</file>