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50%"/>
    </style:style>
    <style:style style:name="T8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"Rozbudowa Szkoły Podstawowej im. Lotników Alianckich w Iłowej</text:span><text:span text:style-name="T21">”</text:span></text:p>
      <text:p text:style-name="P22">oświadczam, co następuje:</text:p>
      <text:p text:style-name="P23"/>
      <text:p text:style-name="P24">1. OŚWIADCZENIA DOTYCZĄCE WYKONAWCY O BRAKU PODSTAW WYKLUCZENIA Z POSTĘPOWANIA:</text:p>
      <text:p text:style-name="P25">1. Oświadczam, że nie podlegam wykluczeniu z postępowania na podstawie <text:s/>art. 24 ust 1 pkt 12-22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2. WYKAZANIE PRZEZ WYKONAWCĘ, ŻE PODJĘTE ŚRODKI SĄ <text:s/>WYSTARCZAJĄCE DO WYKAZANIA JEGO RZETELNOŚCI W SYTUACJI, GDY WYKONAWCA PODLEGA WYKLUCZENIU NA PODST. ART 24 ust. 1 pkt 13-14 ORAZ 16-20 O BRAKU PODSTAW WYKLUCZENIA Z POSTĘPOWANIA:</text:p>
      <text:p text:style-name="P36"/>
      <text:p text:style-name="P37"/>
      <text:p text:style-name="P38"><text:span text:style-name="T39">Oświadczam, że zachodzą w stosunku do mnie podstawy wykluczenia z postępowa</text:span><text:span text:style-name="T40">nia na podstawie art. …………. ustawy Pzp<text:s/></text:span><text:span text:style-name="T41">(podać mającą zastosowanie podstawę wykluczenia spośród wymienionych w art. 24 ust. 1 pkt 13-14, 16-20 ).</text:span></text:p>
      <text:soft-page-break/>
      <text:p text:style-name="P42"><text:span text:style-name="T43">Jednocześnie oświadczam, że w związku z ww. okolicznością, na podstawie art. 24 ust. 8 ustawy Pzp podjąłem nast</text:span><text:span text:style-name="T44">ępujące środki naprawcze w <text:s/>tym celu przedstawiam nastepujace dowody na to, że podjete przeze mnie środki są wystarczające do wykazania mojej rzetelnos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>3. OŚWIADCZENIE DOTYCZĄCE PODMIOTU, NA KTÓREGO ZASOBY POWOŁUJE SIĘ WYKONAWCA:</text:p>
      <text:p text:style-name="P54"><text:span text:style-name="T55">Oświadczam, że następujący/e podmiot/y, na którego/ych zasoby powołuję się w<text:s/></text:span><text:span text:style-name="T56">niniejszym postępowaniu, tj.: ………………………………………………………………….………………………<text:s/></text:span><text:span text:style-name="T57">(podać pełną nazwę/firmę, adres, a także w zależności od podmiotu: NIP/PESEL, KRS/CEiDG)<text:s/></text:span><text:span text:style-name="T58">nie podlega/ją wykluczeniu z postępowania o udzielenie zamówienia.</text:span></text:p>
      <text:p text:style-name="P59"/>
      <text:p text:style-name="P60"><text:span text:style-name="T61"><text:s text:c="21"/>(miejscowość</text:span><text:span text:style-name="T62">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>Uwaga:</text:p>
      <text:p text:style-name="P68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9"/>
      <text:p text:style-name="P70"/>
      <text:p text:style-name="P71">4. OŚWIADCZENIE DOTYCZĄCE PODWYKONAWCY NIEBĘDĄCEGO PODMIOTEM, NA KTÓREGO ZASOBY POWOŁUJE SIĘ WYKONAWCA:</text:p>
      <text:p text:style-name="P72"/>
      <text:p text:style-name="P73">Oświadczam/my*, że w stosunku do nw. Podmiotów będacych podwykonawcami nie zachodzą podstawy wykluczenia z postępowania o udzielenie zamówienia:</text:p>
      <text:p text:style-name="P74"/>
      <text:p text:style-name="P75">1. <text:s/>……………………………………………………………………..….……………………………………..…</text:p>
      <text:p text:style-name="P76"><text:span text:style-name="T77">(podać pełną nazwę/firmę, adres, a także w zależności od podmiotu: NIP/PESEL, KRS/CEiDG)</text:span><text:span text:style-name="T78">,</text:span></text:p>
      <text:p text:style-name="P79">2. <text:s/>……………………………………………………………………..….……………………………………..…</text:p>
      <text:p text:style-name="P80"><text:span text:style-name="T81">(podać pełną nazwę/firmę, adres, a także w zależności od podmiotu: NIP/PESEL, KRS/CEiDG)</text:span><text:span text:style-name="T82">,</text:span></text:p>
      <text:p text:style-name="P83"/>
      <text:p text:style-name="P84">3. <text:s/>……………………………………………………………………..….……………………………………..…</text:p>
      <text:p text:style-name="P85"><text:span text:style-name="T86">(podać pełną nazwę/firmę, adres, a także w zależności od podmiotu</text:span><text:span text:style-name="T87">: NIP/PESEL, KRS/CEiDG)</text:span><text:span text:style-name="T88">,</text:span></text:p>
      <text:p text:style-name="P89"/>
      <text:p text:style-name="P90"><text:span text:style-name="T91"><text:s text:c="21"/>(miejscowość,<text:s/></text:span><text:span text:style-name="T92">dnia)</text:span></text:p>
      <text:p text:style-name="P93"><text:tab/><text:tab/><text:tab/><text:tab/><text:tab/><text:tab/><text:tab/><text:tab/>…………………………………………</text:p>
      <text:p text:style-name="P94">(podpis osoby uprawnionej)</text:p>
      <text:soft-page-break/>
      <text:p text:style-name="P95">5. OŚWIADCZENIE DOTYCZĄCE PODANYCH INFORMACJI:</text:p>
      <text:p text:style-name="P9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7"/>
      <text:p text:style-name="P98"><text:span text:style-name="T99"><text:s text:c="21"/>(miejscowość,<text:s/></text:span><text:span text:style-name="T100">dnia)</text:span></text:p>
      <text:p text:style-name="P101"><text:tab/><text:tab/><text:tab/><text:tab/><text:tab/><text:tab/><text:tab/><text:tab/>…………………………………………</text:p>
      <text:p text:style-name="P102">(podpis osoby uprawnionej)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Uwaga: <text:s/>niniejsze<text:s/>oświadczenie składa każdy z Wykonawców wspólnie ubiegających się o udzielenie zamówienia.</text:p>
            <text:p text:style-name="P112">Zapis zamieszczony we wzorze formularza w celach informacyjnych – do usunięcia przez Wykonawcę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11-27T07:42:00Z</dc:date>
    <meta:print-date>2017-09-01T05:37:00Z</meta:print-date>
    <meta:template xlink:href="Normal" xlink:type="simple"/>
    <meta:editing-cycles>4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5" meta:character-count="4021" meta:row-count="28" meta:non-whitespace-character-count="3454"/>
  </office:meta>
</office:document-meta>
</file>