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background-color="#BFBFBF"/>
    </style:style>
    <style:style style:name="T37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9" style:family="table-column">
      <style:table-column-properties style:column-width="6.3in" style:use-optimal-column-width="false"/>
    </style:style>
    <style:style style:name="Table78" style:family="table">
      <style:table-properties style:width="6.3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pan text:style-name="T19"><text:s/></text:span><text:span text:style-name="T20">Termomodernizacja budynku socjalno-administracyjnego na stadionie miejskim w Iłowej</text:span><text:span text:style-name="T21">”</text:span></text:p>
      <text:p text:style-name="P22">oświadczam, co następuje:</text:p>
      <text:p text:style-name="P23"/>
      <text:p text:style-name="P24">INFORMACJA DOTYCZĄCA<text:s/>WYKONAWCY:</text:p>
      <text:p text:style-name="P25"><text:span text:style-name="T26">Oświadczam, że spełniam warunki udziału w postępowaniu określone przez Zamawiającego w Specyfikacji Istotnych Warunków Zamówienia i ogłoszeniu o zamówieniu.</text:span></text:p>
      <text:p text:style-name="P27"/>
      <text:p text:style-name="P28">…………….…….………….………….</text:p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<text:span text:style-name="T37">INFORMACJA W ZWIĄZKU Z POLEGANIEM NA ZASOBACH INNYCH PODMIOTÓW</text:span><text:span text:style-name="T38">:</text:span></text:p>
      <text:p text:style-name="P39"><text:span text:style-name="T40">Oświadczam, że w celu wykazania spełniania warunków udziału w postępowaniu, określonych przez zamawiającego w Specyfikacji Istotnych Warunków Zamówienia i<text:s/></text:span><text:span text:style-name="T41">ogłoszeniu o zamówieniu <text:s/>polegam na zasobach następującego/ych podmiotu/ów:</text:span></text:p>
      <text:p text:style-name="P42"><text:span text:style-name="T43">1. .………………………………….……………………………….……………………………………..,</text:span></text:p>
      <text:p text:style-name="P44">wskazać podmiot</text:p>
      <text:p text:style-name="P45">w następującym zakresie:</text:p>
      <text:p text:style-name="P46"/>
      <text:p text:style-name="P47">…………………………………………………………………...…………………………………………</text:p>
      <text:p text:style-name="P48">określić odpowiedni zakres dla wskazanego podmiotu).</text:p>
      <text:p text:style-name="P49"/>
      <text:p text:style-name="P50"><text:span text:style-name="T51">2. .………………………………….……………………………….……………………………………..,</text:span></text:p>
      <text:p text:style-name="P52">wskazać podmiot</text:p>
      <text:soft-page-break/>
      <text:p text:style-name="P53">w następującym zakresie:</text:p>
      <text:p text:style-name="P54"/>
      <text:p text:style-name="P55">…………………………………………………………………...…………………………………………</text:p>
      <text:p text:style-name="P56">określić odpowiedni zakres dla wskazanego podmiotu).</text:p>
      <text:p text:style-name="P57">…………….……………….….…….</text:p>
      <text:p text:style-name="P58"><text:span text:style-name="T59"><text:s text:c="21"/>(miejscowość,<text:s/></text:span><text:span text:style-name="T60">dnia)</text:span></text:p>
      <text:p text:style-name="P61"><text:tab/><text:tab/><text:tab/><text:tab/><text:tab/><text:tab/><text:tab/><text:tab/>…………………………………………</text:p>
      <text:p text:style-name="P62">(podpis osoby uprawnionej)</text:p>
      <text:p text:style-name="P63"/>
      <text:p text:style-name="P64"/>
      <text:p text:style-name="P65">OŚWIADCZENIE DOTYCZĄCE PODANYCH INFORMACJI:</text:p>
      <text:p text:style-name="P66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67"/>
      <text:p text:style-name="P68">…………….……………….….…….</text:p>
      <text:p text:style-name="P69"><text:span text:style-name="T70"><text:s text:c="21"/>(miejscowość,<text:s/></text:span><text:span text:style-name="T71">dnia)</text:span></text:p>
      <text:p text:style-name="P72"><text:tab/><text:tab/><text:tab/><text:tab/><text:tab/><text:tab/><text:tab/><text:tab/>…………………………………………</text:p>
      <text:p text:style-name="P73">(podpis osoby uprawnionej)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UWAGA</text:p>
            <text:p text:style-name="P83"><text:span text:style-name="T84">Uwaga:<text:s/></text:span><text:span text:style-name="T85">4</text:span><text:span text:style-name="T86"><text:s/>w przypadku Wykonawców wspólnie ubiegających<text:s/></text:span><text:span text:style-name="T87">się o udzielenie zamówienia niniejsze oświadczenie winno być złożone w imieniu wszystkich Wykonawców i winno być podpisane przez ich pełnomocnika. <text:s text:c="2"/></text:span></text:p>
            <text:p text:style-name="P88"><text:span text:style-name="T89">4</text:span><text:span text:style-name="T90"><text:s/>Zapis zamieszczony we wzorze formularza w celach informacyjnych – do usunięcia przez Wykonawcę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12-28T10:40:00Z</dc:date>
    <meta:print-date>2016-11-28T14:22:00Z</meta:print-date>
    <meta:template xlink:href="Normal" xlink:type="simple"/>
    <meta:editing-cycles>4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417" meta:row-count="17" meta:non-whitespace-character-count="2076"/>
  </office:meta>
</office:document-meta>
</file>