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background-color="#BFBFBF"/>
    </style:style>
    <style:style style:name="T35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8" style:family="table-column">
      <style:table-column-properties style:column-width="6.3in" style:use-optimal-column-width="false"/>
    </style:style>
    <style:style style:name="Table77" style:family="table">
      <style:table-properties style:width="6.3in" fo:margin-left="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Budowa budynku rekreacyjnego w Czernej<text:s/></text:span></text:p>
      <text:p text:style-name="P19">oświadczam, co następuje:</text:p>
      <text:p text:style-name="P20"/>
      <text:p text:style-name="P21">INFORMACJA DOTYCZĄCA WYKONAWCY:</text:p>
      <text:p text:style-name="P22"><text:span text:style-name="T23">Oświadczam, że spełniam warunki udziału</text:span><text:span text:style-name="T24"><text:s/>w postępowaniu określone przez Zamawiającego w Specyfikacji Istotnych Warunków Zamówienia i ogłoszeniu o zamówieniu.</text:span></text:p>
      <text:p text:style-name="P25"/>
      <text:p text:style-name="P26">…………….…….………….………….</text:p>
      <text:p text:style-name="P27"><text:span text:style-name="T28"><text:s text:c="21"/>(miejscowość,<text:s/></text:span><text:span text:style-name="T29">dnia)</text:span></text:p>
      <text:p text:style-name="P30"><text:tab/><text:tab/><text:tab/><text:tab/><text:tab/><text:tab/><text:tab/><text:tab/>…………………………………………</text:p>
      <text:p text:style-name="P31">(podpis osoby uprawnionej)</text:p>
      <text:p text:style-name="P32"/>
      <text:p text:style-name="P33"/>
      <text:p text:style-name="P34"><text:span text:style-name="T35">INFORMACJA W ZWIĄZKU Z</text:span><text:span text:style-name="T36"><text:s/>POLEGANIEM NA ZASOBACH INNYCH PODMIOTÓW</text:span><text:span text:style-name="T37">:</text:span></text:p>
      <text:p text:style-name="P38"><text:span text:style-name="T39">Oświadczam, że w celu wykazania spełniania warunków udziału w postępowaniu, określonych przez zamawiającego w Specyfikacji Istotnych Warunków Zamówienia i ogłoszeniu o zamówieniu <text:s/>polegam na zasobach następującego/</text:span><text:span text:style-name="T40">ych podmiotu/ów:</text:span></text:p>
      <text:p text:style-name="P41"><text:span text:style-name="T42">1. .………………………………….……………………………….……………………………………..,</text:span></text:p>
      <text:p text:style-name="P43">wskazać podmiot</text:p>
      <text:p text:style-name="P44">w następującym zakresie:</text:p>
      <text:p text:style-name="P45"/>
      <text:p text:style-name="P46">…………………………………………………………………...…………………………………………</text:p>
      <text:p text:style-name="P47">określić odpowiedni zakres dla wskazanego podmiotu).</text:p>
      <text:p text:style-name="P48"/>
      <text:p text:style-name="P49"><text:span text:style-name="T50">2. .………………………………….……………………………….……………………………………..,</text:span></text:p>
      <text:p text:style-name="P51">wskazać podmiot</text:p>
      <text:soft-page-break/>
      <text:p text:style-name="P52">w następującym zakresie:</text:p>
      <text:p text:style-name="P53"/>
      <text:p text:style-name="P54">…………………………………………………………………...…………………………………………</text:p>
      <text:p text:style-name="P55">określić odpowiedni zakres dla wskazanego podmiotu).</text:p>
      <text:p text:style-name="P56">…………….……………….….…….</text:p>
      <text:p text:style-name="P57"><text:span text:style-name="T58"><text:s text:c="21"/>(miejscowość,<text:s/></text:span><text:span text:style-name="T59">dnia)</text:span></text:p>
      <text:p text:style-name="P60"><text:tab/><text:tab/><text:tab/><text:tab/><text:tab/><text:tab/><text:tab/><text:tab/>…………………………………………</text:p>
      <text:p text:style-name="P61">(podpis osoby uprawnionej)</text:p>
      <text:p text:style-name="P62"/>
      <text:p text:style-name="P63"/>
      <text:p text:style-name="P64">OŚWIADCZENIE DOTYCZĄCE PODANYCH INFORMACJI:</text:p>
      <text:p text:style-name="P65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66"/>
      <text:p text:style-name="P67">…………….……………….….…….</text:p>
      <text:p text:style-name="P68"><text:span text:style-name="T69"><text:s text:c="21"/>(miejscowość,<text:s/></text:span><text:span text:style-name="T70">dnia)</text:span></text:p>
      <text:p text:style-name="P71"><text:tab/><text:tab/><text:tab/><text:tab/><text:tab/><text:tab/><text:tab/><text:tab/>…………………………………………</text:p>
      <text:p text:style-name="P72">(podpis osoby uprawnionej)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UWAGA</text:p>
            <text:p text:style-name="P82"><text:span text:style-name="T83">Uwaga:<text:s/></text:span><text:span text:style-name="T84">4</text:span><text:span text:style-name="T85"><text:s/>w przypadku Wykonawców wspólnie ubiegających się o udzielenie zamówienia niniejsze oświadczenie<text:s/></text:span><text:span text:style-name="T86">winno być złożone w imieniu wszystkich Wykonawców i winno być podpisane przez ich pełnomocnika. <text:s text:c="2"/></text:span></text:p>
            <text:p text:style-name="P87"><text:span text:style-name="T88">4</text:span><text:span text:style-name="T89"><text:s/>Zapis zamieszczony we wzorze formularza w celach informacyjnych – do usunięcia przez Wykonawcę</text:span>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3:24:00Z</meta:creation-date>
    <dc:date>2017-07-30T11:32:00Z</dc:date>
    <meta:print-date>2016-11-28T14:22:00Z</meta:print-date>
    <meta:template xlink:href="Normal" xlink:type="simple"/>
    <meta:editing-cycles>4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9" meta:character-count="2370" meta:row-count="16" meta:non-whitespace-character-count="2035"/>
  </office:meta>
</office:document-meta>
</file>