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0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3" style:parent-style-name="Standard" style:family="paragraph">
      <style:paragraph-properties fo:text-align="justify" fo:line-height="150%" fo:background-color="#BFBFBF"/>
    </style:style>
    <style:style style:name="T34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6" style:family="table-column">
      <style:table-column-properties style:column-width="6.3in" style:use-optimal-column-width="false"/>
    </style:style>
    <style:style style:name="Table75" style:family="table">
      <style:table-properties style:width="6.3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8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Instalacja nawodnienia boisk sportowych stadionu miejskiego</text:span></text:p>
      <text:p text:style-name="P19">oświadczam, co następuje:</text:p>
      <text:p text:style-name="P20"/>
      <text:p text:style-name="P21">INFORMACJA DOTYCZĄCA WYKONAWCY:</text:p>
      <text:p text:style-name="P22"><text:span text:style-name="T23">Oświadczam, że spełniam warunki udziału w postępowaniu określone przez Zamawiającego w Specyfikacji Istotnych Warunków Zamówienia i ogłoszeniu o zamówieniu.</text:span></text:p>
      <text:p text:style-name="P24"/>
      <text:p text:style-name="P25">…………….…….………….………….</text:p>
      <text:p text:style-name="P26"><text:span text:style-name="T27"><text:s text:c="21"/>(miejscowość,<text:s/></text:span><text:span text:style-name="T28">dnia)</text:span></text:p>
      <text:p text:style-name="P29"><text:tab/><text:tab/><text:tab/><text:tab/><text:tab/><text:tab/><text:tab/><text:tab/>…………………………………………</text:p>
      <text:p text:style-name="P30">(podpis osoby uprawnionej)</text:p>
      <text:p text:style-name="P31"/>
      <text:p text:style-name="P32"/>
      <text:p text:style-name="P33"><text:span text:style-name="T34">INFORMACJA W ZWIĄZKU Z POLEGANIEM NA ZASOBACH INNYCH PODMIOTÓW</text:span><text:span text:style-name="T35">:</text:span></text:p>
      <text:p text:style-name="P36"><text:span text:style-name="T37">Oświadczam, że w celu wykazania spełniania warunków udziału w postępowaniu, określonych przez<text:s/></text:span><text:span text:style-name="T38">zamawiającego w Specyfikacji Istotnych Warunków Zamówienia i ogłoszeniu o zamówieniu <text:s/>polegam na zasobach następującego/ych podmiotu/ów:</text:span></text:p>
      <text:p text:style-name="P39"><text:span text:style-name="T40">1. .………………………………….……………………………….……………………………………..,</text:span></text:p>
      <text:p text:style-name="P41">wskazać podmiot</text:p>
      <text:p text:style-name="P42">w następującym zakresie:</text:p>
      <text:p text:style-name="P43"/>
      <text:p text:style-name="P44">…………………………………………………………………...…………………………………………</text:p>
      <text:p text:style-name="P45">określić odpowiedni zakres dla wskazanego podmiotu).</text:p>
      <text:p text:style-name="P46"/>
      <text:p text:style-name="P47"><text:span text:style-name="T48">2. .………………………………….……………………………….……………………………………..,</text:span></text:p>
      <text:p text:style-name="P49">wskazać podmiot</text:p>
      <text:soft-page-break/>
      <text:p text:style-name="P50">w następującym zakresie:</text:p>
      <text:p text:style-name="P51"/>
      <text:p text:style-name="P52">…………………………………………………………………...…………………………………………</text:p>
      <text:p text:style-name="P53">określić odpowiedni zakres dla wskazanego<text:s/>podmiotu).</text:p>
      <text:p text:style-name="P54">…………….……………….….…….</text:p>
      <text:p text:style-name="P55"><text:span text:style-name="T56"><text:s text:c="21"/>(miejscowość,<text:s/></text:span><text:span text:style-name="T57">dnia)</text:span></text:p>
      <text:p text:style-name="P58"><text:tab/><text:tab/><text:tab/><text:tab/><text:tab/><text:tab/><text:tab/><text:tab/>…………………………………………</text:p>
      <text:p text:style-name="P59">(podpis osoby uprawnionej)</text:p>
      <text:p text:style-name="P60"/>
      <text:p text:style-name="P61"/>
      <text:p text:style-name="P62">OŚWIADCZENIE DOTYCZĄCE PODANYCH INFORMACJI:</text:p>
      <text:p text:style-name="P63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64"/>
      <text:p text:style-name="P65">…………….……………….….…….</text:p>
      <text:p text:style-name="P66"><text:span text:style-name="T67"><text:s text:c="21"/>(miejscowość,<text:s/></text:span><text:span text:style-name="T68">dnia)</text:span></text:p>
      <text:p text:style-name="P69"><text:tab/><text:tab/><text:tab/><text:tab/><text:tab/><text:tab/><text:tab/><text:tab/>…………………………………………</text:p>
      <text:p text:style-name="P70">(podpis osoby uprawnionej)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UWAGA</text:p>
            <text:p text:style-name="P80"><text:span text:style-name="T81">Uwaga:<text:s/></text:span><text:span text:style-name="T82">4</text:span><text:span text:style-name="T83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4"><text:span text:style-name="T85">4</text:span><text:span text:style-name="T86"><text:s/>Zapis zamieszczony we wzorze<text:s/></text:span><text:span text:style-name="T87">formularza w celach informacyjnych – do usunięcia przez Wykonawcę</text:span></text:p>
          </table:table-cell>
        </table:table-row>
      </table:table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07-28T13:36:00Z</dc:date>
    <meta:print-date>2016-11-28T14:22:00Z</meta:print-date>
    <meta:template xlink:href="Normal" xlink:type="simple"/>
    <meta:editing-cycles>3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390" meta:row-count="17" meta:non-whitespace-character-count="2052"/>
  </office:meta>
</office:document-meta>
</file>