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language="pl" fo:country="PL" style:language-asian="pl" style:country-asian="PL"/>
    </style:style>
    <style:style style:name="T22" style:parent-style-name="Domyślnaczcionkaakapitu" style:family="text">
      <style:text-properties style:font-name="Arial" style:font-name-asian="Times New Roman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asian="Arial" fo:font-weight="bold" style:font-weight-asian="bold"/>
    </style:style>
    <style:style style:name="T24" style:parent-style-name="Domyślnaczcionkaakapitu" style:family="text">
      <style:text-properties style:font-name="Arial" style:font-name-asian="Arial" fo:font-weight="bold" style:font-weight-asian="bold"/>
    </style:style>
    <style:style style:name="P25" style:parent-style-name="Normalny" style:family="paragraph">
      <style:paragraph-properties fo:text-align="center" fo:line-height="150%"/>
    </style:style>
    <style:style style:name="P26" style:parent-style-name="Normalny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Arial" style:font-name-asian="Symbol" style:font-name-complex="Arial" fo:language="pl" fo:country="PL"/>
    </style:style>
    <style:style style:name="P28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6" style:family="table-column">
      <style:table-column-properties style:column-width="0.5472in" style:use-optimal-column-width="false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2465in" style:use-optimal-column-width="false"/>
    </style:style>
    <style:style style:name="Table35" style:family="table">
      <style:table-properties style:width="6.5541in" fo:margin-left="0.141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5" style:family="table-column">
      <style:table-column-properties style:column-width="2.3229in" style:use-optimal-column-width="false"/>
    </style:style>
    <style:style style:name="TableColumn66" style:family="table-column">
      <style:table-column-properties style:column-width="4.2291in" style:use-optimal-column-width="false"/>
    </style:style>
    <style:style style:name="Table64" style:family="table">
      <style:table-properties style:width="6.552in" fo:margin-left="0.141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5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2" style:parent-style-name="Textbody" style:family="paragraph">
      <style:paragraph-properties fo:text-align="justify" fo:margin-left="0.4722in">
        <style:tab-stops/>
      </style:paragraph-properties>
    </style:style>
    <style:style style:name="T13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39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3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4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5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49" style:parent-style-name="Textbody" style:family="paragraph">
      <style:paragraph-properties fo:margin-left="0.4722in" fo:text-indent="-0.2756in">
        <style:tab-stops/>
      </style:paragraph-properties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4722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1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2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3" style:parent-style-name="Textbody" style:family="paragraph">
      <style:paragraph-properties fo:text-align="justify" fo:margin-left="0.4722in">
        <style:tab-stops/>
      </style:paragraph-properties>
    </style:style>
    <style:style style:name="T16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2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3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</style:style>
    <style:style style:name="T17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3" style:parent-style-name="Textbody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4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0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1" style:parent-style-name="Textbody" style:family="paragraph">
      <style:paragraph-properties fo:text-align="justify" fo:margin-left="0.1965in">
        <style:tab-stops/>
      </style:paragraph-properties>
    </style:style>
    <style:style style:name="T19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1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7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2" style:parent-style-name="Textbody" style:family="paragraph">
      <style:paragraph-properties fo:text-align="justify"/>
    </style:style>
    <style:style style:name="T233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4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5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"</text:span><text:span text:style-name="T22"><text:s/></text:span><text:bookmark-start text:name="_Hlk39755656"/><text:span text:style-name="T23">Zakup i montaż wyposażenia do projektu pn. „Poprawa infrastruktury edukacji przedszkolnej w Gminie Iłowa”</text:span><text:bookmark-end text:name="_Hlk39755656"/><text:span text:style-name="T24"><text:s/></text:span></text:p>
      <text:p text:style-name="P25"/>
      <text:p text:style-name="P26"><text:span text:style-name="T27">przedkładamy niniejszą ofertę:</text:span></text:p>
      <text:p text:style-name="P28"/>
      <text:p text:style-name="P29"/>
      <text:p text:style-name="P30">1. ZAMAWIAJĄCY:</text:p>
      <text:p text:style-name="P31">GMINA IŁOWA, ul. Żeromskiego 27, 68-120 Iłowa</text:p>
      <text:p text:style-name="P32"/>
      <text:p text:style-name="P33">2. WYKONAWCA:</text:p>
      <text:p text:style-name="P34">Niniejsza oferta zostaje złożona przez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Nazwa Wykonawcy(ów)</text:p>
          </table:table-cell>
          <table:table-cell table:style-name="TableCell44">
            <text:p text:style-name="P45">Adres(y)<text:s/>Wykonawcy(ów)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3. DANE KONTAKTOWE WYKONAWCY:</text:p>
      <text:p text:style-name="P62">wszelka korespondencja prowadzona będzie wyłącznie na nw. adres, faks lub e-mail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Osoba do kontaktów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dres do korespondencj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r telefonu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faksu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dres e-mailowy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4.<text:s/>OŚWIADCZENIA</text:p>
      <text:p text:style-name="P95">Ja(my) niżej podpisany(i) oświadczam(y), że:</text:p>
      <text:p text:style-name="P96"><text:span text:style-name="T97">4.1.<text:s/></text:span><text:span text:style-name="T98">zapoznaliśmy się ze Specyfikacją Istotnych Warunków Zamówienia (w tym ze wzorem umowy) i nie wnosimy do niej zastrzeżeń;</text:span></text:p>
      <text:p text:style-name="P99"><text:span text:style-name="T100">4.2.<text:s/></text:span><text:span text:style-name="T101">zawarty w Specyfikacji Istotnych Warunków Zamówienia wzór umowy zos</text:span><text:span text:style-name="T102">tał przez nas w pełni zaakceptowany i zobo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</text:span><text:span text:style-name="T106">skazany w SIWZ tj. przez okres 30 dni od 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1</text:span><text:span text:style-name="T112">4</text:span><text:span text:style-name="T113">.08.2020r.</text:span></text:p>
      <text:p text:style-name="P114"><text:span text:style-name="T115">4.5.<text:s/></text:span><text:span text:style-name="T116">akceptuję(my) warunki płatności określone przez<text:s/></text:span><text:span text:style-name="T117">Zamawiającego we wzorze umowy;</text:span></text:p>
      <text:p text:style-name="P118"><text:span text:style-name="T119">4.6.<text:s/></text:span><text:span text:style-name="T120">zobowiązuję(my) się do udzielenia gwarancji i rękojmi na wykonane roboty na okres ….…….. miesięcy;</text:span></text:p>
      <text:p text:style-name="P121"><text:span text:style-name="T122">4.7.<text:s/></text:span><text:span text:style-name="T123">oświadczam(y), że wszystkie informacje podane w załączonych do oferty <text:s/>oświadczeniach są aktualne i zgodne z prawdą<text:s/></text:span><text:span text:style-name="T124">oraz zostały przedstawione z pełną świadomością konsekwencji wprowadzenia Zamawiającego w bląd przy <text:s/>przedstawieniu informacji;</text:span></text:p>
      <text:p text:style-name="P125"><text:span text:style-name="T126">4.8</text:span><text:span text:style-name="T127">. dokonałem wizji lokalnej terenu, na którym ma być zlokalizowany przedmiot zamówienia;</text:span></text:p>
      <text:p text:style-name="P128"><text:span text:style-name="T129">4.9.<text:s/></text:span><text:span text:style-name="T130">zamówienie wykonamy samodzielnie</text:span><text:span text:style-name="T131"><text:s/>/ przy pomocy podwykonawców*, którym zamierzamy powierzyć wykonanie następującej części zamówienia:</text:span></text:p>
      <text:p text:style-name="P132"><text:span text:style-name="T133">Nazwy (firm) proponowanych podwykonawców (z podaniem adresu i tel.): (</text:span><text:span text:style-name="T134">o ile są znani)</text:span></text:p>
      <text:p text:style-name="P135">…………………………………………………………………………………………………………………</text:p>
      <text:p text:style-name="P136"><text:span text:style-name="T137">4.10. Oferta zawiera info</text:span><text:span text:style-name="T138">rmacje, które stanowią tajemnicę przedsiębiorstwa: <text:s/>tak / nie *</text:span></text:p>
      <text:soft-page-break/>
      <text:p text:style-name="P139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0"><text:span text:style-name="T141">………………....……………………………………………………………………………………………</text:span><text:span text:style-name="T142">..…</text:span></text:p>
      <text:p text:style-name="P143">5. CENA OFERTY</text:p>
      <text:p text:style-name="P144">Składamy ofertę na wykonanie przedmiotu zamówienia w zakresie określonym w SIWZ:</text:p>
      <text:p text:style-name="P145"><text:span text:style-name="T146">5.1.<text:s/></text:span><text:span text:style-name="T147">gwarantuję(y) wykonanie niniejszego zamówienia w zakresie<text:s/></text:span><text:span text:style-name="T148">określonym w SIWZ, dokumentacji projektowej oraz we wzorze umowy,</text:span></text:p>
      <text:p text:style-name="P149"><text:span text:style-name="T150">5.2.<text:s/></text:span><text:span text:style-name="T151">informuję(y), że wybór mojej (naszej) oferty będzie prowadzić do powstania u Zamawiającego obowiązku podatkowego, w związku z czym wskazuję(y) nazwę (rodzaj) towaru/usługi, których dost</text:span><text:span text:style-name="T152">awa/świadczenie będzie prowadzić do jego powstania oraz ich wartość bez kwoty podatku VAT (wg. załącznika nr 11 do ustawy z dnia 11 marca 2004 r. o podatku od towarów i usług (Dz.U. z 2016 r. poz. 710 ze zm)</text:span></text:p>
      <text:p text:style-name="P153"><text:span text:style-name="T154">TAK <text:s/></text:span><text:span text:style-name="T155">□</text:span><text:span text:style-name="T156"><text:tab/></text:span><text:span text:style-name="T157"><text:tab/></text:span><text:span text:style-name="T158"><text:tab/></text:span><text:span text:style-name="T159">NIE <text:s/></text:span><text:span text:style-name="T160">□</text:span></text:p>
      <text:p text:style-name="P161">(jeżeli TAK, to prosimy wskazać<text:s/>nazwę i wartość bez podatku VAT towaru/usługi</text:p>
      <text:p text:style-name="P162">..........................................................................................................................................................</text:p>
      <text:p text:style-name="P163"><text:span text:style-name="T164">Uwaga:</text:span><text:span text:style-name="T165"><text:s/>niezaznaczenie</text:span><text:span text:style-name="T166"><text:s/>przez Wykonawcę powyższej informacji i niewypełnienie wskazanych pól<text:s/></text:span><text:span text:style-name="T167">rozumiane będzie przez Zamawiającego jako informacja o tym, że wybór oferty Wykonawcy<text:s/></text:span><text:span text:style-name="T168">nie</text:span><text:span text:style-name="T169"><text:s/></text:span><text:span text:style-name="T170">będzie</text:span><text:span text:style-name="T171"><text:s/>prowadzić do powstania u Zamawiającego obowiązku podatkowego.</text:span></text:p>
      <text:p text:style-name="P172"/>
      <text:p text:style-name="P173">5.3. cena oferty wynosi: (suma poz. <text:s/>1 i 2)</text:p>
      <text:p text:style-name="P174"><text:span text:style-name="T175">wartość<text:s/></text:span><text:span text:style-name="T176">netto:......................................</text:span><text:span text:style-name="T177">........................................PLN</text:span></text:p>
      <text:p text:style-name="P178"><text:span text:style-name="T179">podatek VAT: <text:s text:c="9"/>% w kwocie ..................................................PLN</text:span></text:p>
      <text:p text:style-name="P180"><text:span text:style-name="T181">wartość brutto….………..……….………..………..……….……….PLN</text:span></text:p>
      <text:p text:style-name="P182">(słownie brutto: ……………...........................................................................................……………)</text:p>
      <text:p text:style-name="P183"/>
      <text:p text:style-name="P184"><text:span text:style-name="T185">5.4.<text:s/></text:span><text:span text:style-name="T186">Oświadczam/y, że<text:s/></text:span><text:span text:style-name="T187">zaoferowana cena brutto obejmuje całość robót objętych przetargiem w zakresie określonym w Specyfikacji Istotnych Warunków Zamówienia oraz że w trakcie trwania umowy nie ulegnie<text:s/></text:span><text:span text:style-name="T188">zmianie</text:span><text:span text:style-name="T189">.</text:span></text:p>
      <text:p text:style-name="P190"/>
      <text:p text:style-name="P191"><text:span text:style-name="T192">6. Pozostałe dane Wykonawcy/Wykonawców</text:span><text:span text:style-name="T193">*<text:s/></text:span><text:span text:style-name="T194">(wybrać odpowiednie)</text:span></text:p>
      <text:p text:style-name="P195"><text:span text:style-name="T196">Oświadczam/y, że jestem mikroprzedsiębiorcą bądź małym/średnim <text:s/>przedsiębiorcą<text:s/></text:span><text:span text:style-name="T197"><text:tab/><text:s/>tak <text:s/></text:span><text:span text:style-name="T198">᾵</text:span><text:span text:style-name="T199"><text:s text:c="3"/>nie <text:s/></text:span><text:span text:style-name="T200">᾵</text:span></text:p>
      <text:p text:style-name="P201"/>
      <text:p text:style-name="P202">Uwaga:</text:p>
      <text:p text:style-name="P203">Przez Mikroprzedsiębiorstwo rozumie się: przedsiębiorstwo, które<text:s/>zatrudnia mniej niż 10 osób i którego roczny obrót lub roczna suma bilansowa nie przekracza 2 milionów euro,</text:p>
      <text:p text:style-name="P204">Przez Małe przedsiębiorstwo rozumie się: przedsiębiorstwo, które zatrudnia mniej niż 50 osób i którego roczny obrót lub roczna suma bilansowa nie przekracza 10 milionów euro,</text:p>
      <text:p text:style-name="P205">Przez Średnie przedsiębiorstwa rozumie się: przedsiębiorstwa, które nie są mikroprzedsiębiorstwami ani małymi przedsiębiorstwami i które zatrudniają <text:s/>mniej niż 250 osób i których roczny obrót nie przekracza 50 milionów euro lub<text:s/>roczna suma bilansowa nie przekracza 43 milionów euro,</text:p>
      <text:p text:style-name="P206">Powyższe informacje są wymagane wyłącznie do celów informacyjnych.</text:p>
      <text:p text:style-name="P207"/>
      <text:p text:style-name="P208"/>
      <text:p text:style-name="P209"/>
      <text:p text:style-name="P210"/>
      <text:soft-page-break/>
      <text:p text:style-name="P211">Oferta zawiera ………… stron kolejno ponumerowanych, trwale zszytych i opatrzonych pieczęcią Wykonawcy.</text:p>
      <text:p text:style-name="P212"/>
      <text:p text:style-name="P213"/>
      <text:p text:style-name="P214">7. Wykaz<text:s/>załączników i dokumentów przedstawionych w ofercie przez Wykonawcę: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/>
      <text:p text:style-name="P224"/>
      <text:p text:style-name="P225"/>
      <text:p text:style-name="P226"/>
      <text:p text:style-name="P227"/>
      <text:p text:style-name="P228">..........................., dnia..........................<text:tab/><text:tab/></text:p>
      <text:p text:style-name="P229"/>
      <text:p text:style-name="P230">…………………………………………………………………………</text:p>
      <text:p text:style-name="P231">Podpis Wykonawcy albo osoby lub osób uprawionych do reprezentowania Wykonawcy</text:p>
      <text:p text:style-name="P232"><text:span text:style-name="T233">*</text:span><text:span text:style-name="T234">) <text:s/></text:span><text:span text:style-name="T235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5-07T13:06:00Z</dc:date>
    <meta:print-date>2017-09-01T05:35:00Z</meta:print-date>
    <meta:template xlink:href="Normal" xlink:type="simple"/>
    <meta:editing-cycles>21</meta:editing-cycles>
    <meta:editing-duration>PT16272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8" meta:character-count="5856" meta:row-count="41" meta:non-whitespace-character-count="5029"/>
  </office:meta>
</office:document-meta>
</file>