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2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-complex="Times New Roman" style:font-weight-complex="bold" fo:font-size="10pt" style:font-size-asian="10pt"/>
    </style:style>
    <style:style style:name="T44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5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6" style:parent-style-name="Domyślnaczcionkaakapitu" style:family="text">
      <style:text-properties style:font-name-complex="Times New Roman" style:font-weight-complex="bold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8" style:parent-style-name="Domyślnaczcionkaakapitu" style:family="text">
      <style:text-properties style:font-name-complex="Times New Roman" style:font-weight-complex="bold" fo:font-size="10pt" style:font-size-asian="10pt"/>
    </style:style>
    <style:style style:name="P49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0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3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5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6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3.7708in" style:use-optimal-column-width="false"/>
    </style:style>
    <style:style style:name="TableColumn60" style:family="table-column">
      <style:table-column-properties style:column-width="2.1986in" style:use-optimal-column-width="false"/>
    </style:style>
    <style:style style:name="Table57" style:family="table">
      <style:table-properties style:width="6.5944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/>
    </style:style>
    <style:style style:name="P89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90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1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2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3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T96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9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100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101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2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3" style:parent-style-name="Domyślnaczcionkaakapitu" style:family="text">
      <style:text-properties style:font-name-asian="Arial CE" fo:font-size="9pt" style:font-size-asian="9pt" style:font-size-complex="9pt"/>
    </style:style>
    <style:style style:name="T104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3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 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</text:span><text:span text:style-name="T18">mu poniższe oświadczenie</text:span><text:span text:style-name="T19"><text:s/></text:span><text:span text:style-name="T20">(oświadczenie nie może 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Rozbudowa sieci wodociągowej</text:span><text:span text:style-name="T38"><text:s/>rozdzielczej i kanalizacji sanitarnej<text:s/></text:span><text:span text:style-name="T39">podciśnieniowej<text:s/></text:span><text:span text:style-name="T40">w rejonie ul. Bema i Traugutta w Iłowej</text:span></text:p>
      <text:p text:style-name="P41">oświadczam, co następuje:</text:p>
      <text:list text:style-name="WW8Num2">
        <text:list-item text:start-value="1">
          <text:p text:style-name="P42"><text:span text:style-name="T43">Nie należymy do grupy kapitałowej</text:span><text:span text:style-name="T44">*</text:span></text:p>
        </text:list-item>
        <text:list-item>
          <text:p text:style-name="P45"><text:span text:style-name="T46">Należymy do grupy kapitałowej<text:s/></text:span><text:span text:style-name="T47">*</text:span><text:span text:style-name="T48"><text:s/>i:</text:span></text:p>
        </text:list-item>
      </text:list>
      <text:p text:style-name="P49"><text:span text:style-name="T50">1) nie złożyliśmy odrębnych ofert</text:span><text:span text:style-name="T51"><text:s/></text:span><text:span text:style-name="T52">w niniejszym postępowaniu*</text:span></text:p>
      <text:p text:style-name="P53"><text:span text:style-name="T54">2) złożyliśmy odrębn</text:span><text:span text:style-name="T55">e oferty w niniejszym postępowaniu*</text:span></text:p>
      <text:p text:style-name="P56">3) składamy listę podmiotów należących do tej samem grupy kapitałowej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a podmiotu</text:p>
          </table:table-cell>
          <table:table-cell table:style-name="TableCell66">
            <text:p text:style-name="P67">Adres podmiotu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Standard"><text:span text:style-name="T90">*</text:span><text:span text:style-name="T91"><text:s/>niepotrzebne skreślić</text:span></text:p>
      <text:p text:style-name="P92"/>
      <text:p text:style-name="P93"/>
      <text:p text:style-name="P94"><text:span text:style-name="T95">…………….…….<text:s/></text:span><text:span text:style-name="T96">(miejscowość),<text:s/></text:span><text:span text:style-name="T97">dnia ………….……. r.</text:span></text:p>
      <text:p text:style-name="P98"><text:tab/><text:tab/><text:tab/><text:tab/><text:tab/><text:tab/><text:tab/></text:p>
      <text:p text:style-name="P99">…………………………………………</text:p>
      <text:p text:style-name="P100"><text:span text:style-name="T101">(imię i<text:s/></text:span><text:span text:style-name="T102">nazwisko,<text:s/></text:span><text:span text:style-name="T103">podpis osoby/osób uprawnionej/ych<text:s/></text:span><text:span text:style-name="T104">do reprezentowania Wykonawcy)</text:span></text:p>
      <text:p text:style-name="P105"/>
      <text:p text:style-name="P106"/>
      <text:p text:style-name="P107"/>
      <text:p text:style-name="P108"/>
      <text:p text:style-name="P109"/>
      <text:p text:style-name="P110">W przypadku Wykonawców wspólnie ubiegających się o udzielenie zamówienia oświadczenie składa każdy z Wykonawców osobno.</text:p>
      <text:p text:style-name="P111">Osoba składająca oświadczenie świadoma jest odpowiedzialności karnej wynikającej z art.297 Kodeksu Karnego za przedłożenie nierzetelnego lub poświadczającego nieprawdę oświadczenia.</text:p>
      <text:p text:style-name="P112"/>
      <text:p text:style-name="P113"><text:span text:style-name="T114">UWAGA:<text:s/></text:span><text:span text:style-name="T115">N</text:span><text:span text:style-name="T116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." style:num-format="I" text:start-value="1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bullet text:level="3" text:style-name="WW_CharLFO11LVL3" text:bullet-char="">
        <style:list-level-properties/>
        <style:text-properties style:font-name="Symbol"/>
      </text:list-level-style-bullet>
      <text:list-level-style-number text:level="4" style:num-format="1" text:start-value="5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nr 1 do uchwały Nr …</dc:title>
    <meta:initial-creator>krzysztof.marciniak</meta:initial-creator>
    <dc:creator>Guest</dc:creator>
    <meta:creation-date>2016-10-25T08:50:00Z</meta:creation-date>
    <dc:date>2020-04-08T07:14:00Z</dc:date>
    <meta:print-date>2017-09-01T05:37:00Z</meta:print-date>
    <meta:template xlink:href="Normal" xlink:type="simple"/>
    <meta:editing-cycles>14</meta:editing-cycles>
    <meta:editing-duration>PT22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30" meta:row-count="13" meta:non-whitespace-character-count="1657"/>
  </office:meta>
</office:document-meta>
</file>