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9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4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9" style:parent-style-name="Textbody" style:family="paragraph">
      <style:paragraph-properties fo:margin-left="0.4722in" fo:text-indent="-0.2756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4" style:parent-style-name="Textbody" style:family="paragraph">
      <style:paragraph-properties fo:margin-left="0.4722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4" style:parent-style-name="Textbody" style:family="paragraph">
      <style:paragraph-properties fo:text-align="justify" fo:margin-left="0.4722in">
        <style:tab-stops/>
      </style:paragraph-properties>
    </style:style>
    <style:style style:name="T1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4722in">
        <style:tab-stops/>
      </style:paragraph-properties>
    </style:style>
    <style:style style:name="T17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9" style:parent-style-name="Textbody" style:family="paragraph">
      <style:paragraph-properties fo:margin-left="0.4722in">
        <style:tab-stops/>
      </style:paragraph-properties>
    </style:style>
    <style:style style:name="T18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4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0" style:parent-style-name="Textbody" style:family="paragraph">
      <style:paragraph-properties fo:text-align="justify" fo:margin-left="0.1965in">
        <style:tab-stops/>
      </style:paragraph-properties>
    </style:style>
    <style:style style:name="T19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8" style:parent-style-name="Textbody" style:family="paragraph">
      <style:paragraph-properties fo:text-align="justify"/>
    </style:style>
    <style:style style:name="T22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Dostawa zestawów zaworowych do studni kanalizacji sanitarnej<text:s/></text:span><text:span text:style-name="T22">podciśnieniowej<text:s/>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<text:s/>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</text:span><text:span text:style-name="T102">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 od<text:s/></text:span><text:span text:style-name="T106">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30 czerwca<text:s/></text:span><text:span text:style-name="T112">2020r</text:span><text:span text:style-name="T113">;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</text:span><text:span text:style-name="T119">6.</text:span><text:span text:style-name="T120"><text:s/>określam</text:span><text:span text:style-name="T121">y 30-dniowy termin płatności</text:span></text:p>
      <text:p text:style-name="P122"><text:span text:style-name="T123">4.7.<text:s/></text:span><text:span text:style-name="T124">zobowiązuję(my) się do udzielenia gwarancji na okres ……... miesięcy, na warunkach określonych w SIWZ;</text:span></text:p>
      <text:p text:style-name="P125"><text:span text:style-name="T126">4.8.<text:s/></text:span><text:span text:style-name="T127">oświadczam(y), że wszystkie informacje podane w załączonych do oferty <text:s/>oświadczeniach są aktualne i zgodne z<text:s/></text:span><text:span text:style-name="T128">prawdą oraz zostały przedstawione z pełną świadomością konsekwencji wprowadzenia Zamawiającego w błąd przy <text:s/>przedstawieniu informacji;</text:span></text:p>
      <text:p text:style-name="P129"><text:span text:style-name="T130">4.9.<text:s/></text:span><text:span text:style-name="T131">zamówienie wykonamy samodzielnie / przy pomocy podwykonawców*, którym zamierzamy powierzyć wykonanie następującej cz</text:span><text:span text:style-name="T132">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...……………</text:p>
      <text:p text:style-name="P137"><text:span text:style-name="T138">4.10. Oferta zawiera informacje, które stanowią tajemnicę przedsiębiorstwa: <text:s/>tak / nie *</text:span></text:p>
      <text:soft-page-break/>
      <text:p text:style-name="P139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0"><text:span text:style-name="T141">………………....…………………………………………………………………………………………</text:span><text:span text:style-name="T142">…</text:span><text:span text:style-name="T143">..…</text:span></text:p>
      <text:p text:style-name="P144">5. CENA OFERTY I OKRES GWARANCJI</text:p>
      <text:p text:style-name="P145">Składamy ofertę na wykonanie przedmiotu zamówienia w zakresie określonym w SIWZ:</text:p>
      <text:p text:style-name="P146"><text:span text:style-name="T147">5.1.<text:s/></text:span><text:span text:style-name="T148">gwarantuję(y) wykonanie niniejszego zamówienia w zakresie określonym w SIWZ oraz we wzorze umowy,</text:span></text:p>
      <text:p text:style-name="P149"><text:span text:style-name="T150">5.2.<text:s/></text:span><text:span text:style-name="T151">informuję(y), że wybór<text:s/></text:span><text:span text:style-name="T152">mojej (naszej) oferty będzie prowadzić do powstania u Zamawiającego obowiązku podatkowego, w związku z czym wskazuję(y) nazwę (rodzaj) towaru/usługi, których dostawa/świadczenie będzie prowadzić do jego powstania oraz ich wartość bez kwoty podatku VAT (wg.</text:span><text:span text:style-name="T153"><text:s/>załącznika nr 11 do ustawy z dnia 11 marca 2004 r. o podatku od towarów i usług (Dz.U. z 2016 r. poz. 710 ze zm)</text:span></text:p>
      <text:p text:style-name="P154"><text:span text:style-name="T155">TAK <text:s/></text:span><text:span text:style-name="T156">□</text:span><text:span text:style-name="T157"><text:tab/></text:span><text:span text:style-name="T158"><text:tab/></text:span><text:span text:style-name="T159"><text:tab/></text:span><text:span text:style-name="T160">NIE <text:s/></text:span><text:span text:style-name="T161">□</text:span></text:p>
      <text:p text:style-name="P162">(jeżeli TAK, to prosimy wskazać nazwę i wartość bez podatku VAT towaru/usługi</text:p>
      <text:p text:style-name="P163">..........................................................................................................................................................</text:p>
      <text:p text:style-name="P164"><text:span text:style-name="T165">Uwaga:</text:span><text:span text:style-name="T166"><text:s/>niezaznaczenie</text:span><text:span text:style-name="T167"><text:s/>przez Wykonawcę powyższej informacji i niewypełnienie wskazanych pól<text:s/></text:span><text:span text:style-name="T168">rozumiane będzie przez Zamawiającego jako informacja o tym, że wybór oferty Wykonawcy<text:s/></text:span><text:span text:style-name="T169">nie</text:span><text:span text:style-name="T170"><text:s/></text:span><text:span text:style-name="T171">będzie</text:span><text:span text:style-name="T172"><text:s/>prowadzić do powstania u Zamawiającego obowiązku podatkowego.</text:span></text:p>
      <text:p text:style-name="P173"/>
      <text:p text:style-name="P174">5.3. cena oferty wynosi:<text:s/></text:p>
      <text:p text:style-name="P175"><text:span text:style-name="T176">wartość<text:s/></text:span><text:span text:style-name="T177">netto:........................................................</text:span><text:span text:style-name="T178">......................PLN/szt.</text:span></text:p>
      <text:p text:style-name="P179"><text:span text:style-name="T180">podatek VAT: <text:s text:c="9"/>% w kwocie ..................................................PLN/szt.</text:span></text:p>
      <text:p text:style-name="P181"><text:span text:style-name="T182">wartość brutto….………..……….………..………..……….……….PLN/szt.</text:span></text:p>
      <text:p text:style-name="P183">(słownie brutto: ……………...........................................................................................……………)</text:p>
      <text:p text:style-name="P184"><text:span text:style-name="T185">5.4.<text:s/></text:span><text:span text:style-name="T186">Oświadczam/y, że<text:s/></text:span><text:span text:style-name="T187">zaoferowana cena brutto obejmuje całość zadania za 1 szt. objętego przetargiem w zakresie określonym w Specyfikacji Istotnych Warunków Zamówienia oraz że w trakcie trwania umowy nie<text:s/></text:span><text:span text:style-name="T188">ulegnie zmianie.</text:span></text:p>
      <text:p text:style-name="P189"/>
      <text:p text:style-name="P190"><text:span text:style-name="T191">6. Pozostałe dane Wykonawcy/Wykonawców</text:span><text:span text:style-name="T192">*<text:s/></text:span><text:span text:style-name="T193">(wybrać odpowiednie)</text:span></text:p>
      <text:p text:style-name="P194"><text:span text:style-name="T195">Oświadczam/y, że jestem mikroprzedsiębiorcą bądź małym/średnim <text:s/>przedsiębiorcą<text:s/></text:span><text:span text:style-name="T196"><text:tab/><text:s/>tak <text:s/></text:span><text:span text:style-name="T197">᾵</text:span><text:span text:style-name="T198"><text:s text:c="3"/>nie <text:s/></text:span><text:span text:style-name="T199">᾵</text:span></text:p>
      <text:p text:style-name="P200">Uwaga:</text:p>
      <text:p text:style-name="P201">Przez Mikroprzedsiębiorstwo rozumie się: przedsiębiorstwo, które zatrudnia mniej niż 10 osób i którego roczny obrót lub roczna suma bilansowa nie przekracza 2 milionów euro,</text:p>
      <text:p text:style-name="P202">Przez Małe przedsiębiorstwo rozumie się: przedsiębiorstwo, które zatrudnia mniej niż 50 osób i którego roczny obrót lub roczna suma bilansowa nie przekracza 10 milionów euro,</text:p>
      <text:p text:style-name="P20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4">Powyższe informacje są wymagane wyłącznie do celów informacyjnych.</text:p>
      <text:p text:style-name="P205"/>
      <text:p text:style-name="P206">Oferta zawiera ………… stron kolejno ponumerowanych, trwale zszytych i opatrzonych pieczęcią Wykonawcy.</text:p>
      <text:p text:style-name="P207"/>
      <text:p text:style-name="P208"/>
      <text:p text:style-name="P209"/>
      <text:soft-page-break/>
      <text:p text:style-name="P210">7. Wykaz załączników i<text:s/>dokumentów przedstawionych w ofercie przez Wykonawcę:</text:p>
      <text:p text:style-name="P211">……….………….………..………..………….<text:tab/>str. nr ……….…..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/>
      <text:p text:style-name="P220"/>
      <text:p text:style-name="P221"/>
      <text:p text:style-name="P222"/>
      <text:p text:style-name="P223"/>
      <text:p text:style-name="P224">..........................., dnia..........................<text:tab/><text:tab/></text:p>
      <text:p text:style-name="P225"/>
      <text:p text:style-name="P226">…………………………………………………………………………</text:p>
      <text:p text:style-name="P227">Podpis Wykonawcy albo osoby<text:s/>lub osób uprawionych do reprezentowania Wykonawcy</text:p>
      <text:p text:style-name="P228"><text:span text:style-name="T229">*</text:span><text:span text:style-name="T230">) <text:s/></text:span><text:span text:style-name="T23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IZP.IV</dc:creator>
    <meta:creation-date>2018-05-13T09:12:00Z</meta:creation-date>
    <dc:date>2020-03-18T10:30:00Z</dc:date>
    <meta:print-date>2018-10-08T12:32:00Z</meta:print-date>
    <meta:template xlink:href="Normal" xlink:type="simple"/>
    <meta:editing-cycles>20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1" meta:character-count="5806" meta:row-count="41" meta:non-whitespace-character-count="4986"/>
  </office:meta>
</office:document-meta>
</file>