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3" style:parent-style-name="Textbody" style:family="paragraph">
      <style:paragraph-properties fo:text-align="justify" fo:margin-left="0.4722in">
        <style:tab-stops/>
      </style:paragraph-properties>
    </style:style>
    <style:style style:name="T13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4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6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9" style:parent-style-name="Textbody" style:family="paragraph">
      <style:paragraph-properties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4722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3" style:parent-style-name="Textbody" style:family="paragraph">
      <style:paragraph-properties fo:text-align="justify" fo:margin-left="0.4722in">
        <style:tab-stops/>
      </style:paragraph-properties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89" style:parent-style-name="Textbody" style:family="paragraph">
      <style:paragraph-properties fo:text-align="justify" fo:margin-left="0.1965in">
        <style:tab-stops/>
      </style:paragraph-properties>
    </style:style>
    <style:style style:name="T19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199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7" style:parent-style-name="Textbody" style:family="paragraph">
      <style:paragraph-properties fo:text-align="justify"/>
    </style:style>
    <style:style style:name="T228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2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Dostawa zestawów zaworowych do studni kanalizacji sanitarnej<text:s/></text:span><text:span text:style-name="T22">podciśnieniowej<text:s/>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<text:s/>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</text:span><text:span text:style-name="T102">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 t</text:span><text:span text:style-name="T106">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2</text:span><text:span text:style-name="T111">7</text:span><text:span text:style-name="T112"><text:s/>grudnia 2019r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</text:span><text:span text:style-name="T119">6.</text:span><text:span text:style-name="T120"><text:s/></text:span><text:span text:style-name="T121">określamy 30-dniowy termin płatności</text:span></text:p>
      <text:p text:style-name="P122"><text:span text:style-name="T123">4.7.<text:s/></text:span><text:span text:style-name="T124">zobowiązuję(my) się do udzielenia gwarancji na okres ……... miesięcy, na warunkach określonych w SIWZ;</text:span></text:p>
      <text:p text:style-name="P125"><text:span text:style-name="T126">4.8.<text:s/></text:span><text:span text:style-name="T127">oświadczam(y), że wszystkie informacje podane w załączonych do oferty <text:s/>oświadczeniach są aktualne i<text:s/></text:span><text:span text:style-name="T128">zgodne z prawdą oraz zostały przedstawione z pełną świadomością konsekwencji wprowadzenia Zamawiającego w błąd przy <text:s/>przedstawieniu informacji;</text:span></text:p>
      <text:p text:style-name="P129"><text:span text:style-name="T130">4.9.<text:s/></text:span><text:span text:style-name="T131">zamówienie wykonamy samodzielnie / przy pomocy podwykonawców*, którym zamierzamy powierzyć wykonanie następ</text:span><text:span text:style-name="T132">ującej części zamówienia:</text:span></text:p>
      <text:p text:style-name="P133"><text:span text:style-name="T134">Nazwy (firm) proponowanych podwykonawców (z podaniem adresu i tel.): (</text:span><text:span text:style-name="T135">o ile są znani)</text:span></text:p>
      <text:p text:style-name="P136">………………………………………………………………………………………………………...……………</text:p>
      <text:p text:style-name="P137"><text:span text:style-name="T138">4.10. Oferta zawiera informacje, które stanowią tajemnicę przedsiębiorstwa: <text:s/>tak / nie *</text:span></text:p>
      <text:soft-page-break/>
      <text:p text:style-name="P139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0"><text:span text:style-name="T141">………………....…………………………………………………………………</text:span><text:span text:style-name="T142">…………………………</text:span><text:span text:style-name="T143">..…</text:span></text:p>
      <text:p text:style-name="P144">5. CENA OFERTY I OKRES GWARANCJI</text:p>
      <text:p text:style-name="P145">Składamy ofertę na wykonanie przedmiotu zamówienia w zakresie określonym w SIWZ:</text:p>
      <text:p text:style-name="P146"><text:span text:style-name="T147">5.1.<text:s/></text:span><text:span text:style-name="T148">gwarantuję(y) wykonanie niniejszego zamówienia w zakresie określonym w SIWZ oraz we wzorze umowy,</text:span></text:p>
      <text:p text:style-name="P149"><text:span text:style-name="T150">5.2.<text:s/></text:span><text:span text:style-name="T151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52"><text:s/>kwoty podatku VAT (wg. załącznika nr 11 do ustawy z dnia 11 marca 2004 r. o podatku od towarów i usług (Dz.U. z 2016 r. poz. 710 ze zm)</text:span></text:p>
      <text:p text:style-name="P153"><text:span text:style-name="T154">TAK <text:s/></text:span><text:span text:style-name="T155">□</text:span><text:span text:style-name="T156"><text:tab/></text:span><text:span text:style-name="T157"><text:tab/></text:span><text:span text:style-name="T158"><text:tab/></text:span><text:span text:style-name="T159">NIE <text:s/></text:span><text:span text:style-name="T160">□</text:span></text:p>
      <text:p text:style-name="P161">(jeżeli TAK, to prosimy wskazać nazwę i wartość bez podatku VAT towaru/usługi</text:p>
      <text:p text:style-name="P162">..........................................................................................................................................................</text:p>
      <text:p text:style-name="P163"><text:span text:style-name="T164">Uwaga:</text:span><text:span text:style-name="T165"><text:s/>niezaznaczenie</text:span><text:span text:style-name="T166"><text:s/>przez Wykonawcę powyższej informacji i niewypełnienie wskazanych pól<text:s/></text:span><text:span text:style-name="T167">rozumiane będzie przez Zamawiającego jako informacja o tym, że wybór oferty Wykonawcy<text:s/></text:span><text:span text:style-name="T168">nie</text:span><text:span text:style-name="T169"><text:s/></text:span><text:span text:style-name="T170">będzie</text:span><text:span text:style-name="T171"><text:s/>prowadzić do powstania u Zamawiającego obowiązku podatkowego.</text:span></text:p>
      <text:p text:style-name="P172"/>
      <text:p text:style-name="P173">5.3. cena oferty wynosi:<text:s/></text:p>
      <text:p text:style-name="P174"><text:span text:style-name="T175">wartość<text:s/></text:span><text:span text:style-name="T176">netto:........................................................</text:span><text:span text:style-name="T177">......................PLN/szt.</text:span></text:p>
      <text:p text:style-name="P178"><text:span text:style-name="T179">podatek VAT: <text:s text:c="9"/>% w kwocie ..................................................PLN/szt.</text:span></text:p>
      <text:p text:style-name="P180"><text:span text:style-name="T181">wartość brutto….………..……….………..………..……….……….PLN/szt.</text:span></text:p>
      <text:p text:style-name="P182">(słownie brutto: ……………...........................................................................................……………)</text:p>
      <text:p text:style-name="P183"><text:span text:style-name="T184">5.4.<text:s/></text:span><text:span text:style-name="T185">Oświadczam/y, że<text:s/></text:span><text:span text:style-name="T186">zaoferowana cena brutto obejmuje całość zadania za 1 szt. objętego przetargiem w zakresie określonym w Specyfikacji Istotnych Warunków Zamówienia oraz że w trakcie trwania umowy nie<text:s/></text:span><text:span text:style-name="T187">ulegnie zmianie.</text:span></text:p>
      <text:p text:style-name="P188"/>
      <text:p text:style-name="P189"><text:span text:style-name="T190">6. Pozostałe dane Wykonawcy/Wykonawców</text:span><text:span text:style-name="T191">*<text:s/></text:span><text:span text:style-name="T192">(wybrać odpowiednie)</text:span></text:p>
      <text:p text:style-name="P193"><text:span text:style-name="T194">Oświadczam/y, że jestem mikroprzedsiębiorcą bądź małym/średnim <text:s/>przedsiębiorcą<text:s/></text:span><text:span text:style-name="T195"><text:tab/><text:s/>tak <text:s/></text:span><text:span text:style-name="T196">᾵</text:span><text:span text:style-name="T197"><text:s text:c="3"/>nie <text:s/></text:span><text:span text:style-name="T198">᾵</text:span></text:p>
      <text:p text:style-name="P199">Uwaga:</text:p>
      <text:p text:style-name="P200">Przez Mikroprzedsiębiorstwo rozumie się: przedsiębiorstwo, które zatrudnia mniej niż 10 osób i którego roczny obrót lub roczna suma bilansowa nie przekracza 2 milionów euro,</text:p>
      <text:p text:style-name="P201">Przez Małe przedsiębiorstwo rozumie się: przedsiębiorstwo, które zatrudnia mniej niż 50 osób i którego roczny obrót lub roczna suma bilansowa nie przekracza 10 milionów euro,</text:p>
      <text:p text:style-name="P202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3">Powyższe informacje są wymagane wyłącznie do celów informacyjnych.</text:p>
      <text:p text:style-name="P204"/>
      <text:p text:style-name="P205">Oferta zawiera ………… stron kolejno ponumerowanych, trwale zszytych i opatrzonych pieczęcią Wykonawcy.</text:p>
      <text:p text:style-name="P206"/>
      <text:p text:style-name="P207"/>
      <text:p text:style-name="P208"/>
      <text:soft-page-break/>
      <text:p text:style-name="P209">7. Wykaz załączników i<text:s/>dokumentów przedstawionych w ofercie przez Wykonawcę:</text:p>
      <text:p text:style-name="P210">……….………….………..………..………….<text:tab/>str. nr ……….…..</text:p>
      <text:p text:style-name="P211">……….………….………..………..………….<text:tab/>str. nr ……….…..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/>
      <text:p text:style-name="P219"/>
      <text:p text:style-name="P220"/>
      <text:p text:style-name="P221"/>
      <text:p text:style-name="P222"/>
      <text:p text:style-name="P223">..........................., dnia..........................<text:tab/><text:tab/></text:p>
      <text:p text:style-name="P224"/>
      <text:p text:style-name="P225">…………………………………………………………………………</text:p>
      <text:p text:style-name="P226">Podpis Wykonawcy albo osoby<text:s/>lub osób uprawionych do reprezentowania Wykonawcy</text:p>
      <text:p text:style-name="P227"><text:span text:style-name="T228">*</text:span><text:span text:style-name="T229">) <text:s/></text:span><text:span text:style-name="T230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IZP.IV</dc:creator>
    <meta:creation-date>2018-05-13T09:12:00Z</meta:creation-date>
    <dc:date>2019-12-02T10:41:00Z</dc:date>
    <meta:print-date>2018-10-08T12:32:00Z</meta:print-date>
    <meta:template xlink:href="Normal" xlink:type="simple"/>
    <meta:editing-cycles>1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1" meta:character-count="5806" meta:row-count="41" meta:non-whitespace-character-count="4986"/>
  </office:meta>
</office:document-meta>
</file>