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P22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3" style:parent-style-name="Normalny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Arial" style:font-name-asian="Symbol" style:font-name-complex="Arial" fo:language="pl" fo:country="PL"/>
    </style:style>
    <style:style style:name="P2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0.5472in" style:use-optimal-column-width="false"/>
    </style:style>
    <style:style style:name="TableColumn34" style:family="table-column">
      <style:table-column-properties style:column-width="2.7604in" style:use-optimal-column-width="false"/>
    </style:style>
    <style:style style:name="TableColumn35" style:family="table-column">
      <style:table-column-properties style:column-width="3.2465in" style:use-optimal-column-width="false"/>
    </style:style>
    <style:style style:name="Table32" style:family="table">
      <style:table-properties style:width="6.5541in" fo:margin-left="0.141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2" style:family="table-column">
      <style:table-column-properties style:column-width="2.3229in" style:use-optimal-column-width="false"/>
    </style:style>
    <style:style style:name="TableColumn63" style:family="table-column">
      <style:table-column-properties style:column-width="4.2291in" style:use-optimal-column-width="false"/>
    </style:style>
    <style:style style:name="Table61" style:family="table">
      <style:table-properties style:width="6.552in" fo:margin-left="0.141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0" style:parent-style-name="Textbody" style:family="paragraph">
      <style:paragraph-properties fo:text-align="justify" fo:margin-left="0.4722in">
        <style:tab-stops/>
      </style:paragraph-properties>
    </style:style>
    <style:style style:name="T13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7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2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4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8" style:parent-style-name="Textbody" style:family="paragraph">
      <style:paragraph-properties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4722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0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2" style:parent-style-name="Textbody" style:family="paragraph">
      <style:paragraph-properties fo:text-align="justify" fo:margin-left="0.4722in">
        <style:tab-stops/>
      </style:paragraph-properties>
    </style:style>
    <style:style style:name="T16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1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4722in">
        <style:tab-stops/>
      </style:paragraph-properties>
    </style:style>
    <style:style style:name="T17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4" style:parent-style-name="Textbody" style:family="paragraph">
      <style:paragraph-properties fo:text-align="justify" fo:margin-left="0.1965in">
        <style:tab-stops/>
      </style:paragraph-properties>
    </style:style>
    <style:style style:name="T19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9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5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3" style:parent-style-name="Textbody" style:family="paragraph">
      <style:paragraph-properties fo:text-align="justify"/>
    </style:style>
    <style:style style:name="T234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5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6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Dostawa zestawów zaworowych do studni kanalizacji sanitarnej podciśnieniowej<text:s/></text:span></text:p>
      <text:p text:style-name="P22"/>
      <text:p text:style-name="P23"><text:span text:style-name="T24">przedkładamy niniejszą ofertę:</text:span></text:p>
      <text:p text:style-name="P25"/>
      <text:p text:style-name="P26"/>
      <text:p text:style-name="P27">1. ZAMAWIAJĄCY:</text:p>
      <text:p text:style-name="P28">GMINA IŁOWA, ul. Żeromskiego 27, 68-120 Iłowa</text:p>
      <text:p text:style-name="P29"/>
      <text:p text:style-name="P30">2. WYKONAWCA:</text:p>
      <text:p text:style-name="P31">Niniejsza oferta zostaje złożona przez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Nazwa Wykonawcy(ów)</text:p>
          </table:table-cell>
          <table:table-cell table:style-name="TableCell41">
            <text:p text:style-name="P42">Adres(y) Wykonawcy(ów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3. DANE<text:s/>KONTAKTOWE WYKONAWCY:</text:p>
      <text:p text:style-name="P59">wszelka korespondencja prowadzona będzie wyłącznie na nw. adres, faks lub e-mail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soba do kontaktów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do korespondencj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telefon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r faks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 e-mailowy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4. OŚWIADCZENIA</text:p>
      <text:p text:style-name="P92">Ja(my) niżej podpisany(i)<text:s/>oświadczam(y), że:</text:p>
      <text:p text:style-name="P93"><text:span text:style-name="T94">4.1.<text:s/></text:span><text:span text:style-name="T95">zapoznaliśmy się ze Specyfikacją Istotnych Warunków Zamówienia (w tym ze wzorem umowy<text:s/></text:span><text:span text:style-name="T96">oraz opisem projektu)</text:span><text:span text:style-name="T97"><text:s/>i nie wnosimy do niej zastrzeżeń;</text:span></text:p>
      <text:p text:style-name="P98"><text:span text:style-name="T99">4.2.<text:s/></text:span><text:span text:style-name="T100">zawarty w Specyfikacji Istotnych Warunków Zamówienia wzór umowy został przez nas w pe</text:span><text:span text:style-name="T101">łni zaakceptowany i zobowiązujemy się, w przypadku wyboru naszej oferty, do zawarcia umowy na wyżej wymienionych warunkach, w miejscu i terminie wyznaczonym przez Zamawiającego;</text:span></text:p>
      <text:p text:style-name="P102"><text:span text:style-name="T103">4.3.</text:span><text:span text:style-name="T104"><text:s/>uważamy się za związanych niniejszą ofertą przez czas wskazany w SIWZ<text:s/></text:span><text:span text:style-name="T105">tj. przez okres 30 dni od terminu składania ofert.</text:span></text:p>
      <text:p text:style-name="P106"><text:span text:style-name="T107">4.4.<text:s/></text:span><text:span text:style-name="T108">zobowiązuję(my) się do wykonania przedmiotu zamówienia w terminie określonym w SIWZ i we wzorze umowy tj. do dnia</text:span><text:span text:style-name="T109"><text:s/>20 września 2019r</text:span><text:span text:style-name="T110">;</text:span></text:p>
      <text:p text:style-name="P111"><text:span text:style-name="T112">4.5.<text:s/></text:span><text:span text:style-name="T113">akceptuję(my) warunki płatności określone przez Zamawiającego<text:s/></text:span><text:span text:style-name="T114">we wzorze umowy;</text:span></text:p>
      <text:p text:style-name="P115"><text:span text:style-name="T116">4.</text:span><text:span text:style-name="T117">6.</text:span><text:span text:style-name="T118"><text:s/>określamy 30-dniowy termin płatności</text:span></text:p>
      <text:p text:style-name="P119"><text:span text:style-name="T120">4.7.<text:s/></text:span><text:span text:style-name="T121">zobowiązuję(my) się do udzielenia gwarancji na okres ……... miesięcy, na warunkach określonych w SIWZ;</text:span></text:p>
      <text:p text:style-name="P122"><text:span text:style-name="T123">4.8.<text:s/></text:span><text:span text:style-name="T124">oświadczam(y), że wszystkie informacje podane w załączonych do oferty <text:s/></text:span><text:span text:style-name="T125">oświadczeniach są aktualne i zgodne z prawdą oraz zostały przedstawione z pełną świadomością konsekwencji wprowadzenia Zamawiającego w błąd przy <text:s/>przedstawieniu informacji;</text:span></text:p>
      <text:p text:style-name="P126"><text:span text:style-name="T127">4.9.<text:s/></text:span><text:span text:style-name="T128">zamówienie wykonamy samodzielnie / przy pomocy podwykonawców*, którym zamierza</text:span><text:span text:style-name="T129">my powierzyć wykonanie następującej części zamówienia:</text:span></text:p>
      <text:p text:style-name="P130"><text:span text:style-name="T131">Nazwy (firm) proponowanych podwykonawców (z podaniem adresu i tel.): (</text:span><text:span text:style-name="T132">o ile są znani)</text:span></text:p>
      <text:p text:style-name="P133">………………………………………………………………………………………………………...……………</text:p>
      <text:p text:style-name="P134"><text:span text:style-name="T135">4.10. Oferta zawiera informacje, które stanowią tajemnicę przedsięb</text:span><text:span text:style-name="T136">iorstwa: <text:s/>tak / nie *</text:span></text:p>
      <text:soft-page-break/>
      <text:p text:style-name="P137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38"><text:span text:style-name="T139">………………</text:span><text:span text:style-name="T140">....……………………………………………………………………………………………</text:span><text:span text:style-name="T141">..…</text:span></text:p>
      <text:p text:style-name="P142">5. CENA OFERTY I OKRES GWARANCJI</text:p>
      <text:p text:style-name="P143">Składamy ofertę na wykonanie przedmiotu zamówienia w zakresie określonym w SIWZ:</text:p>
      <text:p text:style-name="P144"><text:span text:style-name="T145">5.1.<text:s/></text:span><text:span text:style-name="T146">gwarantuję(y) wykonanie niniejszego zamówienia w zakresie określonym w SIWZ oraz we wzorze<text:s/></text:span><text:span text:style-name="T147">umowy,</text:span></text:p>
      <text:p text:style-name="P148"><text:span text:style-name="T149">5.2.<text:s/></text:span><text:span text:style-name="T150">informuję(y), że wybór mojej (naszej) oferty będzie prowadzić do powstania u Zamawiającego obowiązku podatkowego, w związku z czym wskazuję(y) nazwę (rodzaj) towaru/usługi, których dostawa/świadczenie będzie prowadzić do jego powstania oraz ich</text:span><text:span text:style-name="T151"><text:s/>wartość bez kwoty podatku VAT (wg. załącznika nr 11 do ustawy z dnia 11 marca 2004 r. o podatku od towarów i usług (Dz.U. z 2016 r. poz. 710 ze zm)</text:span></text:p>
      <text:p text:style-name="P152"><text:span text:style-name="T153">TAK <text:s/></text:span><text:span text:style-name="T154">□</text:span><text:span text:style-name="T155"><text:tab/></text:span><text:span text:style-name="T156"><text:tab/></text:span><text:span text:style-name="T157"><text:tab/></text:span><text:span text:style-name="T158">NIE <text:s/></text:span><text:span text:style-name="T159">□</text:span></text:p>
      <text:p text:style-name="P160">(jeżeli TAK, to prosimy wskazać nazwę i wartość bez podatku VAT towaru/usługi</text:p>
      <text:p text:style-name="P161">..........................................................................................................................................................</text:p>
      <text:p text:style-name="P162"><text:span text:style-name="T163">Uwaga:</text:span><text:span text:style-name="T164"><text:s/>niezaznaczenie</text:span><text:span text:style-name="T165"><text:s/>przez Wykonawcę powyższej informacji i niewypełnienie wskazanych pól<text:s/></text:span><text:span text:style-name="T166">rozumiane będzie przez Zamawiającego jako informacja o tym, że wybór oferty Wykonawcy<text:s/></text:span><text:span text:style-name="T167">nie</text:span><text:span text:style-name="T168"><text:s/></text:span><text:span text:style-name="T169">będzie</text:span><text:span text:style-name="T170"><text:s/>prowadzić do powstania u Zamawiającego obowiązku podatkowego.</text:span></text:p>
      <text:p text:style-name="P171"/>
      <text:p text:style-name="P172">5.3. cena oferty wynosi:<text:s/></text:p>
      <text:p text:style-name="P173"><text:span text:style-name="T174">wartość<text:s/></text:span><text:span text:style-name="T175">netto:........................................................</text:span><text:span text:style-name="T176">......................PLN</text:span><text:span text:style-name="T177">/szt.</text:span></text:p>
      <text:p text:style-name="P178"><text:span text:style-name="T179">podatek VAT: <text:s text:c="9"/>% w kwocie ..................................................PLN</text:span><text:span text:style-name="T180">/szt.</text:span></text:p>
      <text:p text:style-name="P181"><text:span text:style-name="T182">wartość brutto….………..……….………..………..……….……….PLN</text:span><text:span text:style-name="T183">/szt.</text:span></text:p>
      <text:p text:style-name="P184">(słownie brutto: ……………...........................................................................................……………)</text:p>
      <text:p text:style-name="P185"><text:span text:style-name="T186">5.4.<text:s/></text:span><text:span text:style-name="T187">Oświadczam/y, że<text:s/></text:span><text:span text:style-name="T188">zaoferowana cena brutto obejmuje całość zada</text:span><text:span text:style-name="T189">nia za 1 szt.<text:s/></text:span><text:span text:style-name="T190">objęt</text:span><text:span text:style-name="T191">ego</text:span><text:span text:style-name="T192"><text:s/>przetargiem w zakresie określonym w Specyfikacji Istotnych Warunków Zamówienia oraz że w trakcie trwania umowy nie ulegnie zmianie.</text:span></text:p>
      <text:p text:style-name="P193"/>
      <text:p text:style-name="P194"><text:span text:style-name="T195">6. Pozostałe dane<text:s/></text:span><text:span text:style-name="T196">Wykonawcy/Wykonawców</text:span><text:span text:style-name="T197">*<text:s/></text:span><text:span text:style-name="T198">(wybrać odpowiednie)</text:span></text:p>
      <text:p text:style-name="P199"><text:span text:style-name="T200">Oświadczam/y, że jestem mikroprzedsiębiorcą bądź małym/średnim <text:s/>przedsiębiorcą<text:s/></text:span><text:span text:style-name="T201"><text:tab/><text:s/>tak <text:s/></text:span><text:span text:style-name="T202">᾵</text:span><text:span text:style-name="T203"><text:s text:c="3"/>nie <text:s/></text:span><text:span text:style-name="T204">᾵</text:span></text:p>
      <text:p text:style-name="P205">Uwaga:</text:p>
      <text:p text:style-name="P206">Przez Mikroprzedsiębiorstwo rozumie się: przedsiębiorstwo, które zatrudnia mniej niż 10 osób i którego roczny<text:s/>obrót lub roczna suma bilansowa nie przekracza 2 milionów euro,</text:p>
      <text:p text:style-name="P207">Przez Małe przedsiębiorstwo rozumie się: przedsiębiorstwo, które zatrudnia mniej niż 50 osób i którego roczny obrót lub roczna suma bilansowa nie przekracza 10 milionów euro,</text:p>
      <text:p text:style-name="P208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9">Powyższe informacje są wymagane wyłącznie do celów informacyjnych.</text:p>
      <text:p text:style-name="P210"/>
      <text:p text:style-name="P211">Oferta zawiera ………… stron kolejno ponumerowanych, trwale zszytych i opatrzonych pieczęcią Wykonawcy.</text:p>
      <text:p text:style-name="P212"/>
      <text:p text:style-name="P213"/>
      <text:p text:style-name="P214"/>
      <text:soft-page-break/>
      <text:p text:style-name="P215">7. Wykaz załączników i dokumentów przedstawionych w ofercie przez<text:s/>Wykonawcę: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/>
      <text:p text:style-name="P225"/>
      <text:p text:style-name="P226"/>
      <text:p text:style-name="P227"/>
      <text:p text:style-name="P228"/>
      <text:p text:style-name="P229">..........................., dnia..........................<text:tab/><text:tab/></text:p>
      <text:p text:style-name="P230"/>
      <text:p text:style-name="P231">…………………………………………………………………………</text:p>
      <text:p text:style-name="P232">Podpis Wykonawcy albo osoby lub osób uprawionych do<text:s/>reprezentowania Wykonawcy</text:p>
      <text:p text:style-name="P233"><text:span text:style-name="T234">*</text:span><text:span text:style-name="T235">) <text:s/></text:span><text:span text:style-name="T236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IZP.IV</dc:creator>
    <meta:creation-date>2018-05-13T09:12:00Z</meta:creation-date>
    <dc:date>2019-11-21T07:33:00Z</dc:date>
    <meta:print-date>2018-10-08T12:32:00Z</meta:print-date>
    <meta:template xlink:href="Normal" xlink:type="simple"/>
    <meta:editing-cycles>1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1" meta:character-count="5807" meta:row-count="41" meta:non-whitespace-character-count="4987"/>
  </office:meta>
</office:document-meta>
</file>