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language="pl" fo:country="PL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5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6" style:parent-style-name="Textbody" style:family="paragraph">
      <style:paragraph-properties fo:text-align="justify" fo:margin-left="0.4722in">
        <style:tab-stops/>
      </style:paragraph-properties>
    </style:style>
    <style:style style:name="T137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3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7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9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3" style:parent-style-name="Textbody" style:family="paragraph">
      <style:paragraph-properties fo:margin-left="0.4722in" fo:text-indent="-0.2756in">
        <style:tab-stops/>
      </style:paragraph-properties>
    </style:style>
    <style:style style:name="T15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7" style:parent-style-name="Textbody" style:family="paragraph">
      <style:paragraph-properties fo:margin-left="0.4722in">
        <style:tab-stops/>
      </style:paragraph-properties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5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6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7" style:parent-style-name="Textbody" style:family="paragraph">
      <style:paragraph-properties fo:text-align="justify" fo:margin-left="0.4722in">
        <style:tab-stops/>
      </style:paragraph-properties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8" style:parent-style-name="Textbody" style:family="paragraph">
      <style:paragraph-properties fo:margin-left="0.4722in">
        <style:tab-stops/>
      </style:paragraph-properties>
    </style:style>
    <style:style style:name="T1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</style:style>
    <style:style style:name="T18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6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7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8" style:parent-style-name="Textbody" style:family="paragraph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9" style:parent-style-name="Textbody" style:family="paragraph">
      <style:paragraph-properties fo:margin-left="0.7222in">
        <style:tab-stops/>
      </style:paragraph-properties>
    </style:style>
    <style:style style:name="T19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2" style:parent-style-name="Textbody" style:family="paragraph">
      <style:paragraph-properties fo:margin-left="0.7222in">
        <style:tab-stops/>
      </style:paragraph-properties>
    </style:style>
    <style:style style:name="T19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94" style:parent-style-name="Textbody" style:family="paragraph">
      <style:paragraph-properties fo:margin-left="0.7222in">
        <style:tab-stops/>
      </style:paragraph-properties>
    </style:style>
    <style:style style:name="T19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97" style:parent-style-name="Textbody" style:family="paragraph">
      <style:paragraph-properties fo:margin-left="0.72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8" style:parent-style-name="Textbody" style:family="paragraph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99" style:parent-style-name="Textbody" style:family="paragraph">
      <style:paragraph-properties fo:margin-left="0.7222in">
        <style:tab-stops/>
      </style:paragraph-properties>
    </style:style>
    <style:style style:name="T20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2" style:parent-style-name="Textbody" style:family="paragraph">
      <style:paragraph-properties fo:margin-left="0.7222in">
        <style:tab-stops/>
      </style:paragraph-properties>
    </style:style>
    <style:style style:name="T203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204" style:parent-style-name="Textbody" style:family="paragraph">
      <style:paragraph-properties fo:margin-left="0.7222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206" style:parent-style-name="Textbody" style:family="paragraph">
      <style:paragraph-properties fo:margin-left="0.72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07" style:parent-style-name="Textbody" style:family="paragraph">
      <style:paragraph-properties fo:margin-left="0.72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213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214" style:parent-style-name="Textbody" style:family="paragraph">
      <style:paragraph-properties fo:text-align="justify" fo:margin-left="0.1965in">
        <style:tab-stops/>
      </style:paragraph-properties>
    </style:style>
    <style:style style:name="T21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218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21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1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2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23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24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2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29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3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2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3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3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4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1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43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4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4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7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4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49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50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51" style:parent-style-name="Textbody" style:family="paragraph">
      <style:paragraph-properties fo:text-align="justify"/>
    </style:style>
    <style:style style:name="T252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53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54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Zakup wyposażenia do projektu pn. „Rozbudowa Szkoły Podstawowej im.<text:s/></text:span><text:span text:style-name="T22">Lotników Alianckich w Iłowej”<text:s/>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<text:s/>KONTAKTOWE 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<text:s/>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</text:span><text:span text:style-name="T102">łni zaakceptowany i zobo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</text:span><text:span text:style-name="T106"><text:s/>przez okres 30 dni od t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</text:span><text:span text:style-name="T111">3</text:span><text:span text:style-name="T112">1</text:span><text:span text:style-name="T113"><text:s/></text:span><text:span text:style-name="T114">maja</text:span><text:span text:style-name="T115"><text:s/>2019r</text:span><text:span text:style-name="T116">;</text:span></text:p>
      <text:p text:style-name="P117"><text:span text:style-name="T118">4.5.<text:s/></text:span><text:span text:style-name="T119">akceptuję(my) warunki płatności określone przez<text:s/></text:span><text:span text:style-name="T120">Zamawiającego we wzorze umowy;</text:span></text:p>
      <text:p text:style-name="P121"><text:span text:style-name="T122">4.</text:span><text:span text:style-name="T123">6.</text:span><text:span text:style-name="T124"><text:s/>określamy 30-dniowy termin płatności</text:span></text:p>
      <text:p text:style-name="P125"><text:span text:style-name="T126">4.7.<text:s/></text:span><text:span text:style-name="T127">zobowiązuję(my) się do udzielenia gwarancji na okres ……... miesięcy, na warunkach określonych w SIWZ;</text:span></text:p>
      <text:p text:style-name="P128"><text:span text:style-name="T129">4.8.<text:s/></text:span><text:span text:style-name="T130">oświadczam(y), że wszystkie informacje podane w załączonych do<text:s/></text:span><text:span text:style-name="T131">oferty <text:s/>oświadczeniach są aktualne i zgodne z prawdą oraz zostały przedstawione z pełną świadomością konsekwencji wprowadzenia Zamawiającego w błąd przy <text:s/>przedstawieniu informacji;</text:span></text:p>
      <text:p text:style-name="P132"><text:span text:style-name="T133">4.9.<text:s/></text:span><text:span text:style-name="T134">zamówienie wykonamy samodzielnie / przy pomocy podwykonawców*, którym<text:s/></text:span><text:span text:style-name="T135">zamierzamy powierzyć wykonanie następującej części zamówienia:</text:span></text:p>
      <text:p text:style-name="P136"><text:span text:style-name="T137">Nazwy (firm) proponowanych podwykonawców (z podaniem adresu i tel.): (</text:span><text:span text:style-name="T138">o ile są znani)</text:span></text:p>
      <text:p text:style-name="P139">………………………………………………………………………………………………………...……………</text:p>
      <text:p text:style-name="P140"><text:span text:style-name="T141">4.10. Oferta zawiera informacje, które stanowią tajemnicę p</text:span><text:span text:style-name="T142">rzedsiębiorstwa: <text:s/>tak / nie *</text:span></text:p>
      <text:soft-page-break/>
      <text:p text:style-name="P143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4"><text:span text:style-name="T145">………………....……………………………………………………………………………………………</text:span><text:span text:style-name="T146">..…</text:span></text:p>
      <text:p text:style-name="P147">5. CENA OFERTY I OKRES GWARANCJI</text:p>
      <text:p text:style-name="P148">Składamy ofertę na wykonanie przedmiotu zamówienia w zakresie określonym w SIWZ:</text:p>
      <text:p text:style-name="P149"><text:span text:style-name="T150">5.1.<text:s/></text:span><text:span text:style-name="T151">gwarantuję(y) wykonanie niniejszego zamówienia w zakresie określonym w SIWZ oraz we<text:s/></text:span><text:span text:style-name="T152">wzorze umowy,</text:span></text:p>
      <text:p text:style-name="P153"><text:span text:style-name="T154">5.2.<text:s/></text:span><text:span text:style-name="T155">informuję(y), że wybór mojej (naszej) oferty będzie prowadzić do powstania u Zamawiającego obowiązku podatkowego, w związku z czym wskazuję(y) nazwę (rodzaj) towaru/usługi, których dostawa/świadczenie będzie prowadzić do jego powstania o</text:span><text:span text:style-name="T156">raz ich wartość bez kwoty podatku VAT (wg. załącznika nr 11 do ustawy z dnia 11 marca 2004 r. o podatku od towarów i usług (Dz.U. z 2016 r. poz. 710 ze zm)</text:span></text:p>
      <text:p text:style-name="P157"><text:span text:style-name="T158">TAK <text:s/></text:span><text:span text:style-name="T159">□</text:span><text:span text:style-name="T160"><text:tab/></text:span><text:span text:style-name="T161"><text:tab/></text:span><text:span text:style-name="T162"><text:tab/></text:span><text:span text:style-name="T163">NIE <text:s/></text:span><text:span text:style-name="T164">□</text:span></text:p>
      <text:p text:style-name="P165">(jeżeli TAK, to prosimy wskazać nazwę i wartość bez podatku VAT towaru/usługi</text:p>
      <text:p text:style-name="P166">..........................................................................................................................................................</text:p>
      <text:p text:style-name="P167"><text:span text:style-name="T168">Uwaga:</text:span><text:span text:style-name="T169"><text:s/>niezaznaczenie</text:span><text:span text:style-name="T170"><text:s/>przez Wykonawcę powyższej informacji i niewypełnienie wskazanych pól<text:s/></text:span><text:span text:style-name="T171">rozumiane będzie przez Zamawiającego jako informacja o tym, że wybór oferty Wykonawcy<text:s/></text:span><text:span text:style-name="T172">nie</text:span><text:span text:style-name="T173"><text:s/></text:span><text:span text:style-name="T174">będzie</text:span><text:span text:style-name="T175"><text:s/>prowadzić do powstania u Zamawiającego obowiązku podatkowego.</text:span></text:p>
      <text:p text:style-name="P176"/>
      <text:p text:style-name="P177">5.3. cena oferty wynosi:<text:s/></text:p>
      <text:p text:style-name="P178"><text:span text:style-name="T179">wartość<text:s/></text:span><text:span text:style-name="T180">netto:........................................................</text:span><text:span text:style-name="T181">......................PLN</text:span></text:p>
      <text:p text:style-name="P182"><text:span text:style-name="T183">podatek VAT: <text:s text:c="9"/>% w kwocie ..................................................PLN</text:span></text:p>
      <text:p text:style-name="P184"><text:span text:style-name="T185">wartość brutto….………..……….………..………..……….……….PLN</text:span></text:p>
      <text:p text:style-name="P186">(słownie brutto: ……………...........................................................................................……………)</text:p>
      <text:p text:style-name="P187">w tym:</text:p>
      <text:list text:style-name="LFO3" text:continue-numbering="true">
        <text:list-item>
          <text:p text:style-name="P188">Cena urządzeń:</text:p>
        </text:list-item>
      </text:list>
      <text:p text:style-name="P189"><text:span text:style-name="T190">wartość<text:s/></text:span><text:span text:style-name="T191">netto:..............................................................................PLN</text:span></text:p>
      <text:p text:style-name="P192"><text:span text:style-name="T193">podatek VAT: <text:s text:c="9"/>% w kwocie ..................................................PLN</text:span></text:p>
      <text:p text:style-name="P194"><text:span text:style-name="T195">wartość brutto….………..……….……</text:span><text:span text:style-name="T196">…..………..……….……….PLN</text:span></text:p>
      <text:p text:style-name="P197">(słownie brutto: ……………...........................................................................................……………)</text:p>
      <text:list text:style-name="LFO3" text:continue-numbering="true">
        <text:list-item>
          <text:p text:style-name="P198">Cena systemów operacyjnych:</text:p>
        </text:list-item>
      </text:list>
      <text:p text:style-name="P199"><text:span text:style-name="T200">wartość<text:s/></text:span><text:span text:style-name="T201">netto:..............................................................................PLN</text:span></text:p>
      <text:p text:style-name="P202"><text:span text:style-name="T203">podatek VAT: <text:s text:c="9"/>% w kwocie ..................................................PLN</text:span></text:p>
      <text:p text:style-name="P204"><text:span text:style-name="T205">wartość brutto….………..……….………..………..……….……….PLN</text:span></text:p>
      <text:p text:style-name="P206">(słownie brutto: ……………...........................................................................................……………)</text:p>
      <text:p text:style-name="P207"/>
      <text:p text:style-name="P208"><text:span text:style-name="T209">5.4.<text:s/></text:span><text:span text:style-name="T210">Oświadczam/y, że<text:s/></text:span><text:span text:style-name="T211">zaoferowana cena brutto obejmuje całość zadań objętych przetargiem w zakresie określonym w Specyfikacji Istotnych Warunków Zamówienia oraz że w tra</text:span><text:span text:style-name="T212">kcie trwania umowy nie ulegnie zmianie.</text:span></text:p>
      <text:p text:style-name="P213"/>
      <text:p text:style-name="P214"><text:span text:style-name="T215">6. Pozostałe dane Wykonawcy/Wykonawców</text:span><text:span text:style-name="T216">*<text:s/></text:span><text:span text:style-name="T217">(wybrać odpowiednie)</text:span></text:p>
      <text:p text:style-name="P218"><text:span text:style-name="T219">Oświadczam/y, że jestem mikroprzedsiębiorcą bądź małym/średnim <text:s/>przedsiębiorcą<text:s/></text:span><text:span text:style-name="T220"><text:tab/><text:s/>tak <text:s/></text:span><text:span text:style-name="T221">᾵</text:span><text:span text:style-name="T222"><text:s text:c="3"/>nie <text:s/></text:span><text:span text:style-name="T223">᾵</text:span></text:p>
      <text:p text:style-name="P224">Uwaga:</text:p>
      <text:soft-page-break/>
      <text:p text:style-name="P225">Przez Mikroprzedsiębiorstwo rozumie się:<text:s/>przedsiębiorstwo, które zatrudnia mniej niż 10 osób i którego roczny obrót lub roczna suma bilansowa nie przekracza 2 milionów euro,</text:p>
      <text:p text:style-name="P226">Przez Małe przedsiębiorstwo rozumie się: przedsiębiorstwo, które zatrudnia mniej niż 50 osób i którego roczny obrót lub roczna suma bilansowa nie przekracza 10 milionów euro,</text:p>
      <text:p text:style-name="P227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28">Powyższe informacje są wymagane wyłącznie do celów informacyjnych.</text:p>
      <text:p text:style-name="P229"/>
      <text:p text:style-name="P230">Oferta zawiera ………… stron kolejno ponumerowanych, trwale zszytych i opatrzonych pieczęcią Wykonawcy.</text:p>
      <text:p text:style-name="P231"/>
      <text:p text:style-name="P232"/>
      <text:p text:style-name="P233">7.<text:s/>Wykaz załączników i dokumentów przedstawionych w ofercie przez Wykonawcę:</text:p>
      <text:p text:style-name="P234">……….………….………..………..………….<text:tab/>str. nr ……….…..</text:p>
      <text:p text:style-name="P235">……….………….………..………..………….<text:tab/>str. nr ……….…..</text:p>
      <text:p text:style-name="P236">……….………….………..………..………….<text:tab/>str. nr ……….…..</text:p>
      <text:p text:style-name="P237">……….………….………..………..………….<text:tab/>str. nr ……….…..</text:p>
      <text:p text:style-name="P238">……….………….………..………..………….<text:tab/>str. nr ……….…..</text:p>
      <text:p text:style-name="P239">……….………….………..………..………….<text:tab/>str. nr ……….…..</text:p>
      <text:p text:style-name="P240">……….………….………..………..………….<text:tab/>str. nr ……….…..</text:p>
      <text:p text:style-name="P241">……….………….………..………..………….<text:tab/>str. nr ……….…..</text:p>
      <text:p text:style-name="P242"/>
      <text:p text:style-name="P243"/>
      <text:p text:style-name="P244"/>
      <text:p text:style-name="P245"/>
      <text:p text:style-name="P246"/>
      <text:p text:style-name="P247">..........................., dnia..........................<text:tab/><text:tab/></text:p>
      <text:p text:style-name="P248"/>
      <text:p text:style-name="P249">…………………………………………………………………………</text:p>
      <text:p text:style-name="P250">Podpis Wykonawcy albo osoby lub osób uprawionych do reprezentowania Wykonawcy</text:p>
      <text:p text:style-name="P251"><text:span text:style-name="T252">*</text:span><text:span text:style-name="T253">) <text:s/></text:span><text:span text:style-name="T254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Gmina Iłowa</dc:creator>
    <meta:creation-date>2018-05-13T09:12:00Z</meta:creation-date>
    <dc:date>2019-03-15T15:06:00Z</dc:date>
    <meta:print-date>2018-10-08T12:32:00Z</meta:print-date>
    <meta:template xlink:href="Normal" xlink:type="simple"/>
    <meta:editing-cycles>1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36" meta:character-count="6545" meta:row-count="46" meta:non-whitespace-character-count="5622"/>
  </office:meta>
</office:document-meta>
</file>