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margin-bottom="0.0395in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" style:parent-style-name="Standard" style:family="paragraph">
      <style:paragraph-properties fo:margin-bottom="0.0395in" fo:margin-right="4.1347in"/>
      <style:text-properties style:font-name="Arial" style:font-name-complex="Times New Roman" fo:font-size="10.5pt" style:font-size-asian="10.5pt" style:font-size-complex="10.5pt"/>
    </style:style>
    <style:style style:name="P7" style:parent-style-name="Standard" style:family="paragraph">
      <style:paragraph-properties fo:margin-bottom="0.0395in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8" style:parent-style-name="Standard" style:family="paragraph">
      <style:paragraph-properties fo:margin-bottom="0.0395in"/>
      <style:text-properties style:font-name="Arial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.0395in" fo:margin-right="4.1347in"/>
      <style:text-properties style:font-name="Arial" style:font-name-complex="Times New Roman" fo:font-size="10.5pt" style:font-size-asian="10.5pt" style:font-size-complex="10.5pt"/>
    </style:style>
    <style:style style:name="P10" style:parent-style-name="Standard" style:family="paragraph">
      <style:paragraph-properties fo:margin-bottom="0.0395in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1" style:parent-style-name="Standard" style:family="paragraph">
      <style:paragraph-properties fo:margin-bottom="0.0395in"/>
      <style:text-properties style:font-name="Arial" style:font-name-complex="Times New Roman" fo:font-size="10.5pt" style:font-size-asian="10.5pt" style:font-size-complex="10.5pt"/>
    </style:style>
    <style:style style:name="P12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center" fo:line-height="115%" fo:background-color="#FFFFFF"/>
    </style:style>
    <style:style style:name="T1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letter-spacing="-0.0041in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5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6" style:parent-style-name="Standard" style:family="paragraph">
      <style:paragraph-properties fo:text-align="justify" fo:margin-bottom="0in" fo:line-height="150%"/>
    </style:style>
    <style:style style:name="T27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28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pt" style:font-size-asian="10pt" style:font-size-complex="10pt" style:language-asian="ja" style:country-asian="JP"/>
    </style:style>
    <style:style style:name="P2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0" style:parent-style-name="Standard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3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10.5pt" style:font-size-asian="10.5pt" style:font-size-complex="10.5pt"/>
    </style:style>
    <style:style style:name="P36" style:parent-style-name="Normalny" style:family="paragraph">
      <style:paragraph-properties fo:text-align="justify" fo:line-height="150%" fo:background-color="#BFBFBF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9" style:parent-style-name="Normalny" style:family="paragraph">
      <style:paragraph-properties fo:text-align="justify" fo:margin-bottom="0in" fo:line-height="150%"/>
    </style:style>
    <style:style style:name="T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4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45" style:parent-style-name="Normalny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48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4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0" style:parent-style-name="Normalny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7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5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59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0" style:parent-style-name="Standard" style:family="paragraph">
      <style:paragraph-properties fo:text-align="justify" fo:line-height="150%"/>
      <style:text-properties style:font-name="Arial" style:font-name-complex="Times New Roman" fo:font-size="10.5pt" style:font-size-asian="10.5pt" style:font-size-complex="10.5pt"/>
    </style:style>
    <style:style style:name="P6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3" style:parent-style-name="Standard" style:family="paragraph">
      <style:paragraph-properties fo:text-align="justify" fo:margin-bottom="0in" fo:line-height="150%"/>
    </style:style>
    <style:style style:name="T6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6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69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0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1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2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TableColumn74" style:family="table-column">
      <style:table-column-properties style:column-width="6.3in" style:use-optimal-column-width="false"/>
    </style:style>
    <style:style style:name="Table73" style:family="table">
      <style:table-properties style:width="6.3in" fo:margin-left="0.0312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8" style:parent-style-name="TableContents" style:family="paragraph">
      <style:paragraph-properties fo:text-align="justify"/>
    </style:style>
    <style:style style:name="T79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0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81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2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3" style:parent-style-name="TableContents" style:family="paragraph">
      <style:paragraph-properties fo:text-align="justify"/>
    </style:style>
    <style:style style:name="T84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85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6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87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</office:automatic-styles>
  <office:body>
    <office:text text:use-soft-page-breaks="true">
      <text:p text:style-name="P1"><text:span text:style-name="T4">Załącznik <text:s/>nr 3 do SIWZ</text:span></text:p>
      <text:p text:style-name="P5">Wykonawca:</text:p>
      <text:p text:style-name="P6">…………………………………………………………………………</text:p>
      <text:p text:style-name="P7">(pełna nazwa/firma, adres, w zależności od podmiotu: NIP/PESEL, KRS/CEiDG)</text:p>
      <text:p text:style-name="P8">reprezentowany przez:</text:p>
      <text:p text:style-name="P9">…………………………………………………………………………</text:p>
      <text:p text:style-name="P10">(imię, nazwisko, stanowisko/podstawa do reprezentacji)</text:p>
      <text:p text:style-name="P11"/>
      <text:p text:style-name="P12">Oświadczenie Wykonawcy</text:p>
      <text:p text:style-name="P13">składane na podstawie art. 25 a ust. 1 ustawy z dnia 29 stycznia 2004 r.</text:p>
      <text:p text:style-name="P14">Prawo zamówień publicznych (dalej jako: ustawa Pzp),</text:p>
      <text:p text:style-name="P15">DOTYCZĄCE SPEŁNIANIA WARUNKÓW UDZIAŁU W POSTĘPOWANIU<text:s/><text:line-break/></text:p>
      <text:p text:style-name="P16"><text:span text:style-name="T17">Na potrzeby postępowania o udzielenie zamówienia publicznego pn.<text:s/></text:span><text:span text:style-name="T18">"</text:span><text:span text:style-name="T19"><text:s/></text:span><text:span text:style-name="T20">Zakup wyposażenia do projektu pn. „Rozbudowa Szkoły Podstawowej im. Lotni</text:span><text:span text:style-name="T21">ków Alianckich w Iłowej” oraz „P</text:span><text:span text:style-name="T22">oprawa infrastruktury edukacji przedszkolnej w<text:s/></text:span><text:span text:style-name="T23">Gminie Iłowa”</text:span></text:p>
      <text:p text:style-name="P24">oświadczam, co następuje:</text:p>
      <text:p text:style-name="P25">INFORMACJA DOTYCZĄCA WYKONAWCY:</text:p>
      <text:p text:style-name="P26"><text:span text:style-name="T27">Oświadczam, że spełniam warunki udziału w postępowaniu określone przez Zamawiającego w Specyfikacji Istotnych Warunków Zamówienia i ogłoszeniu o zamówieniu.</text:span></text:p>
      <text:p text:style-name="P28"/>
      <text:p text:style-name="P29">…………….…….………….………….</text:p>
      <text:p text:style-name="P30"><text:span text:style-name="T31"><text:s text:c="21"/>(miejscowość,<text:s/></text:span><text:span text:style-name="T32">dnia)</text:span></text:p>
      <text:p text:style-name="P33"><text:tab/><text:tab/><text:tab/><text:tab/><text:tab/><text:tab/><text:tab/><text:tab/>…………………………………………</text:p>
      <text:p text:style-name="P34">(podpis osoby uprawnionej)</text:p>
      <text:p text:style-name="P35"/>
      <text:p text:style-name="P36"><text:span text:style-name="T37">INFORMACJA W ZWIĄZKU Z POLEGANIEM NA ZASOBACH INNYCH PODMIOTÓW</text:span><text:span text:style-name="T38">:<text:s/></text:span></text:p>
      <text:p text:style-name="P39"><text:span text:style-name="T40">Oświadczam, że w celu wykazania spełniania warunków udziału w postępowaniu, określonych przez<text:s/></text:span><text:span text:style-name="T41">Zamawiającego w Specyfikacji Istotnych Warunków Zamówienia i ogłoszeniu o zamówieniu</text:span><text:span text:style-name="T42">,</text:span><text:span text:style-name="T43"><text:s/>polegam na zasobach następującego/ych podmiotu/ów: ……………………………………………………………………….</text:span></text:p>
      <text:p text:style-name="P44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45"><text:span text:style-name="T46">…………………………………………………………………………………………………………………<text:s/></text:span><text:span text:style-name="T47">(wskazać podmiot i określić odpowiedni zakres dla wskazanego podmiotu).<text:s/></text:span></text:p>
      <text:p text:style-name="P48"/>
      <text:p text:style-name="P49"/>
      <text:p text:style-name="P50"><text:span text:style-name="T51">…………….…….<text:s/></text:span><text:span text:style-name="T52">(miejscowość),</text:span><text:span text:style-name="T53"><text:s/></text:span><text:span text:style-name="T54">dnia ………….……. r.<text:s/></text:span></text:p>
      <text:p text:style-name="P55"/>
      <text:p text:style-name="P56"><text:tab/><text:tab/><text:tab/><text:tab/><text:tab/><text:tab/><text:tab/>…………………………………………</text:p>
      <text:p text:style-name="P57">(podpis)</text:p>
      <text:p text:style-name="P58"/>
      <text:p text:style-name="P59">OŚWIADCZENIE DOTYCZĄCE PODANYCH INFORMACJI:</text:p>
      <text:p text:style-name="P60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61"/>
      <text:p text:style-name="P62">…………….……………….….…….</text:p>
      <text:p text:style-name="P63"><text:span text:style-name="T64"><text:s text:c="8"/></text:span><text:span text:style-name="T65"><text:s text:c="13"/>(miejscowość,<text:s/></text:span><text:span text:style-name="T66">dnia)</text:span></text:p>
      <text:p text:style-name="P67"><text:tab/><text:tab/><text:tab/><text:tab/><text:tab/><text:tab/><text:tab/><text:tab/>…………………………………………</text:p>
      <text:p text:style-name="P68">(podpis osoby uprawnionej)</text:p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UWAGA</text:p>
            <text:p text:style-name="P78"><text:span text:style-name="T79">Uwaga:<text:s/></text:span><text:span text:style-name="T80">4</text:span><text:span text:style-name="T81"><text:s/>w przypadku Wykonawców wspólnie ubiegających się o udzielenie zamówienia niniejsze oświadczenie winno być złożone w imieniu wszystkich Wykonawców i winn</text:span><text:span text:style-name="T82">o być podpisane przez ich pełnomocnika. <text:s text:c="2"/></text:span></text:p>
            <text:p text:style-name="P83"><text:span text:style-name="T84">4</text:span><text:span text:style-name="T85"><text:s/>Zapis zamieszczony we wzorze formularza w celach informacyjnych – do usunięcia przez Wykonawcę</text:span></text:p>
          </table:table-cell>
        </table:table-row>
      </table:table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, 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pis" style:display-name="Podpi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usz Stępień</meta:initial-creator>
    <dc:creator>GK.I</dc:creator>
    <meta:creation-date>2018-05-13T09:23:00Z</meta:creation-date>
    <dc:date>2018-10-08T10:32:00Z</dc:date>
    <meta:print-date>2016-11-28T14:22:00Z</meta:print-date>
    <meta:template xlink:href="Normal" xlink:type="simple"/>
    <meta:editing-cycles>5</meta:editing-cycles>
    <meta:editing-duration>PT1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4" meta:character-count="2335" meta:row-count="16" meta:non-whitespace-character-count="2005"/>
  </office:meta>
</office:document-meta>
</file>