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6" style:parent-style-name="Standard" style:family="paragraph">
      <style:text-properties style:font-name="Arial" style:font-name-complex="Arial" fo:font-weight="bold" style:font-weight-asian="bold" fo:font-size="10pt" style:font-size-asian="10pt" fo:language="pl" fo:country="PL"/>
    </style:style>
    <style:style style:name="P17" style:parent-style-name="Standard" style:family="paragraph">
      <style:text-properties style:font-name="Arial" style:font-name-complex="Arial" fo:font-weight="bold" style:font-weight-asian="bold" fo:font-size="10pt" style:font-size-asian="10pt" fo:language="pl" fo:country="PL"/>
    </style:style>
    <style:style style:name="P18" style:parent-style-name="Standard" style:family="paragraph">
      <style:paragraph-properties fo:margin-right="2.6576in"/>
      <style:text-properties style:font-name="Arial" style:font-name-complex="Arial" fo:font-weight="bold" style:font-weight-asian="bold" fo:font-size="10pt" style:font-size-asian="10pt" fo:language="pl" fo:country="PL"/>
    </style:style>
    <style:style style:name="P19" style:parent-style-name="Standard" style:family="paragraph">
      <style:paragraph-properties fo:margin-right="2.6576in"/>
      <style:text-properties style:font-name="Arial" style:font-name-complex="Arial" fo:font-size="10pt" style:font-size-asian="10pt" fo:language="pl" fo:country="PL"/>
    </style:style>
    <style:style style:name="P20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="Arial" style:font-name-complex="Arial" fo:font-style="italic" style:font-style-asian="italic" fo:font-size="10pt" style:font-size-asian="10pt" fo:language="pl" fo:country="PL"/>
    </style:style>
    <style:style style:name="P21" style:parent-style-name="Standard" style:family="paragraph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P22" style:parent-style-name="Standard" style:family="paragraph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P23" style:parent-style-name="Standard" style:family="paragraph">
      <style:paragraph-properties fo:margin-top="0.0833in" fo:margin-right="2.6576in"/>
      <style:text-properties style:font-name="Arial" style:font-name-complex="Arial" fo:font-size="10pt" style:font-size-asian="10pt" fo:language="pl" fo:country="PL"/>
    </style:style>
    <style:style style:name="P24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="Arial" style:font-name-complex="Arial" fo:font-style="italic" style:font-style-asian="italic" fo:font-size="10pt" style:font-size-asian="10pt" fo:language="pl" fo:country="PL"/>
    </style:style>
    <style:style style:name="P25" style:parent-style-name="center" style:family="paragraph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6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text-align="center" fo:margin-bottom="0.1666in" fo:margin-right="-0.002in"/>
      <style:text-properties style:font-name="Arial" style:font-name-complex="Arial" fo:font-weight="bold" style:font-weight-asian="bold" style:font-weight-complex="bold"/>
    </style:style>
    <style:style style:name="TableColumn29" style:family="table-column">
      <style:table-column-properties style:column-width="0.2326in"/>
    </style:style>
    <style:style style:name="TableColumn30" style:family="table-column">
      <style:table-column-properties style:column-width="4.8187in"/>
    </style:style>
    <style:style style:name="TableColumn31" style:family="table-column">
      <style:table-column-properties style:column-width="0.3645in"/>
    </style:style>
    <style:style style:name="TableColumn32" style:family="table-column">
      <style:table-column-properties style:column-width="0.9472in"/>
    </style:style>
    <style:style style:name="TableColumn33" style:family="table-column">
      <style:table-column-properties style:column-width="1.2013in"/>
    </style:style>
    <style:style style:name="Table28" style:family="table">
      <style:table-properties style:width="7.5645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.0395in" fo:padding-left="0.0395in" fo:padding-bottom="0.0395in" fo:padding-right="0.0395in" fo:wrap-option="no-wrap"/>
    </style:style>
    <style:style style:name="P36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38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40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42" style:parent-style-name="Normalny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49" style:parent-style-name="Normalny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395in" fo:padding-left="0.0395in" fo:padding-bottom="0.0395in" fo:padding-right="0.0395in" fo:wrap-option="no-wrap"/>
    </style:style>
    <style:style style:name="P53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55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5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61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63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65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395in" fo:padding-left="0.0395in" fo:padding-bottom="0.0395in" fo:padding-right="0.0395in" fo:wrap-option="no-wrap"/>
    </style:style>
    <style:style style:name="P68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70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7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74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76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78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395in" fo:padding-left="0.0395in" fo:padding-bottom="0.0395in" fo:padding-right="0.0395in" fo:wrap-option="no-wrap"/>
    </style:style>
    <style:style style:name="P81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83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8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121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123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125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395in" fo:padding-left="0.0395in" fo:padding-bottom="0.0395in" fo:padding-right="0.0395in" fo:wrap-option="no-wrap"/>
    </style:style>
    <style:style style:name="P128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130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13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136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138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140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395in" fo:padding-left="0.0395in" fo:padding-bottom="0.0395in" fo:padding-right="0.0395in" fo:wrap-option="no-wrap"/>
    </style:style>
    <style:style style:name="P143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145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14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161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163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165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395in" fo:padding-left="0.0395in" fo:padding-bottom="0.0395in" fo:padding-right="0.0395in" fo:wrap-option="no-wrap"/>
    </style:style>
    <style:style style:name="P168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170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172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174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176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 fo:wrap-option="no-wrap"/>
    </style:style>
    <style:style style:name="P179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181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183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185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187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 fo:wrap-option="no-wrap"/>
    </style:style>
    <style:style style:name="P190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192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19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9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9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0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0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1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1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1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1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2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3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3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3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236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238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240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 fo:wrap-option="no-wrap"/>
    </style:style>
    <style:style style:name="P243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245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24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249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251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253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 fo:wrap-option="no-wrap"/>
    </style:style>
    <style:style style:name="P256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258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260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262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264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 fo:wrap-option="no-wrap"/>
    </style:style>
    <style:style style:name="P267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269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27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273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275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277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 fo:wrap-option="no-wrap"/>
    </style:style>
    <style:style style:name="P280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282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284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286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288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 fo:wrap-option="no-wrap"/>
    </style:style>
    <style:style style:name="P291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293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295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297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299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 fo:wrap-option="no-wrap"/>
    </style:style>
    <style:style style:name="P302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304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30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310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312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314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 fo:wrap-option="no-wrap"/>
    </style:style>
    <style:style style:name="P317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319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32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323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325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327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 fo:wrap-option="no-wrap"/>
    </style:style>
    <style:style style:name="P330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332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33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339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341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343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 fo:wrap-option="no-wrap"/>
    </style:style>
    <style:style style:name="P346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348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34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5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352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354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356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 fo:wrap-option="no-wrap"/>
    </style:style>
    <style:style style:name="P359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361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36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6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366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368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370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 fo:wrap-option="no-wrap"/>
    </style:style>
    <style:style style:name="P373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375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37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7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7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7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8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8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8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8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8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8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8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8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8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8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9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9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9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9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9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9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9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9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9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9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0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0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0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0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0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0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0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0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0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0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1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1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1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1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1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1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1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1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1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1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2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2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2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2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2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2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2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2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2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2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3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3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3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3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3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3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437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439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441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395in" fo:padding-left="0.0395in" fo:padding-bottom="0.0395in" fo:padding-right="0.0395in" fo:wrap-option="no-wrap"/>
    </style:style>
    <style:style style:name="P444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446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44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4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4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5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5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5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454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456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458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395in" fo:padding-left="0.0395in" fo:padding-bottom="0.0395in" fo:padding-right="0.0395in" fo:wrap-option="no-wrap"/>
    </style:style>
    <style:style style:name="P461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463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465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467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469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395in" fo:padding-left="0.0395in" fo:padding-bottom="0.0395in" fo:padding-right="0.0395in" fo:wrap-option="no-wrap"/>
    </style:style>
    <style:style style:name="P472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474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47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7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7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7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480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482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484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395in" fo:padding-left="0.0395in" fo:padding-bottom="0.0395in" fo:padding-right="0.0395in" fo:wrap-option="no-wrap"/>
    </style:style>
    <style:style style:name="P487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489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491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493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495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395in" fo:padding-left="0.0395in" fo:padding-bottom="0.0395in" fo:padding-right="0.0395in" fo:wrap-option="no-wrap"/>
    </style:style>
    <style:style style:name="P498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500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50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0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0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0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0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0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0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0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0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1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1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1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1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1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1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1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1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1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1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2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2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2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2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2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2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2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2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2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2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3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3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3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3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3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3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3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3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3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3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4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4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4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4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4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4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4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4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4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4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5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5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5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5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5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556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558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560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 fo:wrap-option="no-wrap"/>
    </style:style>
    <style:style style:name="P563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565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56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6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6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6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7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7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7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7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7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7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7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7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7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7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8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8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8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8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585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587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589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 fo:wrap-option="no-wrap"/>
    </style:style>
    <style:style style:name="P592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594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59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9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9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9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600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602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604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 fo:wrap-option="no-wrap"/>
    </style:style>
    <style:style style:name="P607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609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61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1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1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1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1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1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1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1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1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1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2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2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2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2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2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2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2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2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2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2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3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3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3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3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635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637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639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 fo:wrap-option="no-wrap"/>
    </style:style>
    <style:style style:name="P642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644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64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4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648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650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652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653" style:family="table-row">
      <style:table-row-properties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 fo:wrap-option="no-wrap"/>
    </style:style>
    <style:style style:name="P655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657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65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5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661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663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665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 fo:wrap-option="no-wrap"/>
    </style:style>
    <style:style style:name="P668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670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67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7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674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676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678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 fo:wrap-option="no-wrap"/>
    </style:style>
    <style:style style:name="P681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683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685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687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689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 fo:wrap-option="no-wrap"/>
    </style:style>
    <style:style style:name="P692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694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69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9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9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9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9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0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0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0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0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0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0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0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0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0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0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1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1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1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1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1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1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1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1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1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1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2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2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2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2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2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2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2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2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2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2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3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3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3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3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3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3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3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3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3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3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4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4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4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4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4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4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747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749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751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752" style:family="table-row">
      <style:table-row-properties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 fo:wrap-option="no-wrap"/>
    </style:style>
    <style:style style:name="P754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756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75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5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5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6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762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764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766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767" style:family="table-row">
      <style:table-row-properties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 fo:wrap-option="no-wrap"/>
    </style:style>
    <style:style style:name="P769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771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77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7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775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777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779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 fo:wrap-option="no-wrap"/>
    </style:style>
    <style:style style:name="P782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784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786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788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790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 fo:wrap-option="no-wrap"/>
    </style:style>
    <style:style style:name="P793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795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797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799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801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802" style:family="table-row">
      <style:table-row-properties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 fo:wrap-option="no-wrap"/>
    </style:style>
    <style:style style:name="P804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806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808" style:parent-style-name="Normalny" style:family="paragraph">
      <style:paragraph-properties fo:widows="2" fo:orphans="2" style:text-autospace="ideograph-alpha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810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0395in" fo:padding-bottom="0.0395in" fo:padding-right="0.0395in"/>
    </style:style>
    <style:style style:name="P812" style:parent-style-name="Normalny" style:family="paragraph">
      <style:paragraph-properties fo:widows="2" fo:orphans="2" style:text-autospace="ideograph-alpha" style:vertical-align="auto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813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814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815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816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817" style:parent-style-name="Textbody" style:family="paragraph">
      <style:paragraph-properties fo:text-align="justify"/>
    </style:style>
    <style:style style:name="T818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819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820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Załącznik nr 2 do SIWZ</text:span></text:p>
      <text:p text:style-name="P16"/>
      <text:p text:style-name="P17">Wykonawca:</text:p>
      <text:p text:style-name="P18"/>
      <text:p text:style-name="P19">………………………………………………………..……………..…</text:p>
      <text:p text:style-name="P20">(pełna nazwa/firma, adres, w zależności od podmiotu: NIP/PESEL, KRS/CeiDG)</text:p>
      <text:p text:style-name="P21"/>
      <text:p text:style-name="P22">reprezentowany przez:</text:p>
      <text:p text:style-name="P23">………………………………………………………………………..</text:p>
      <text:p text:style-name="P24">(imię, nazwisko, stanowisko/podstawa do <text:s/>reprezentacji)</text:p>
      <text:p text:style-name="P25"/>
      <text:p text:style-name="P26"/>
      <text:p text:style-name="P27">WYKAZ OFEROWANYCH URZĄDZEŃ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</text:p>
          </table:table-cell>
          <table:table-cell table:style-name="TableCell37">
            <text:p text:style-name="P38">Cechy towaru</text:p>
          </table:table-cell>
          <table:table-cell table:style-name="TableCell39">
            <text:p text:style-name="P40">Ilość</text:p>
          </table:table-cell>
          <table:table-cell table:style-name="TableCell41">
            <text:p text:style-name="P42"><text:span text:style-name="T43">Nazwa ofer</text:span><text:span text:style-name="T44">o</text:span><text:span text:style-name="T45">wanego tow</text:span><text:span text:style-name="T46">a</text:span><text:span text:style-name="T47">ru</text:span></text:p>
          </table:table-cell>
          <table:table-cell table:style-name="TableCell48">
            <text:p text:style-name="P49"><text:span text:style-name="T50">Potwierdzenie zgodności z SIWZ wraz załącznikami (tak/nie)</text:span>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<text:span text:style-name="T56">Ekran ramowy: czarna rama nie<text:s/></text:span><text:span text:style-name="T57">odbijająca światła rzucanego przez projektor na ekran, powierzchnia robocza nie mniejsza niż 180 cm x101 cm, tkanina o kącie w</text:span><text:span text:style-name="T58">i</text:span><text:span text:style-name="T59">dzenia minimum 160 stopni</text:span>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<text:span text:style-name="T71">Projektor o parametrach nie gorszych niż: rozdzielczość natywna minimum Full HD, siła światła<text:s/></text:span><text:span text:style-name="T72">minimum 5000 ANSI Lumen, funkcja lens shift pion/poziom, laserowe źródło światła, <text:s/>wejścia minimum 1 x HDMI, 1 x RJ45, kontrast minimum 500 000:1, obiektyw umożliwiający osiągnięcie obrazu o szerokości 1.8 m z odległości 2,8 m od ekranu<text:s/></text:span>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<text:span text:style-name="T84">Serwer<text:s/></text:span><text:span text:style-name="T85">treści mappingu - stacja robocza o parametrach nie słabszych niż:</text:span><text:span text:style-name="T86"><text:line-break/></text:span><text:span text:style-name="T87">- procesor uzyskujący wynik co najmniej 10170 punktów w teście Passmark – CPU Mark według wyników procesorów publikowanych (dane z maja 2018 roku) na str</text:span><text:span text:style-name="T88">o</text:span><text:span text:style-name="T89">nie, na której musi znajdować się za</text:span><text:span text:style-name="T90">proponowany procesor: http://www.cpubenchmark.net/cpu_list.php</text:span><text:span text:style-name="T91"><text:line-break/></text:span><text:span text:style-name="T92">- pamięć 32 GB DDR4</text:span><text:span text:style-name="T93"><text:line-break/></text:span><text:span text:style-name="T94">- dysk <text:s/>1000 GB</text:span><text:span text:style-name="T95"><text:line-break/></text:span><text:span text:style-name="T96">- karta graficzna uzyskujący wynik co najmniej 8363 punktów w teście Passmark – Videocard Mark według wyników kart publikowanych (dane z maja 2018 roku) na s</text:span><text:span text:style-name="T97">tronie, na której musi znajdować się zaproponowany procesor: https://www.videocardbenchmark.net/gpu_list.php</text:span><text:span text:style-name="T98"><text:line-break/></text:span><text:span text:style-name="T99">- w komplecie z oprogramowaniem do projekcji wieloprojektorowej o następujących cechach: obsługa minimum 3 projektorów, brak ograniczeń dotyczących</text:span><text:span text:style-name="T100"><text:s/>rozdzielcz</text:span><text:span text:style-name="T101">o</text:span><text:span text:style-name="T102">ści obrazu, odtwarzanie nieskompresowanego wideo i zdjęć (w pełnej rozdzielczości i ilości klatek materiału źródłowego), funkcja timeline, możliwość skierowania dowo</text:span><text:span text:style-name="T103">l</text:span><text:span text:style-name="T104">nego strumienia obrazu do każdego odbiornika osobno, licencja bezterminowa</text:span><text:span text:style-name="T105"><text:line-break/></text:span><text:span text:style-name="T106">- s</text:span><text:span text:style-name="T107">ystem operacyjny - min. Licencja Microsoft Windows 10 lub równo-ważny, tj. z</text:span><text:span text:style-name="T108">a</text:span><text:span text:style-name="T109">pewniający w 100% poprawne działanie aplikacji firmy Microsoft np. Microsoft Office 2007, 2010, 2013 wraz z obsługą programów dedykowanych – stworzonych pod system Windows 7, Vist</text:span><text:span text:style-name="T110">a, XP z zachowaniem ich pełnej funkcjonalności, stabilności, poprawności działania programów, systemu. Ww. oprogramowanie systemowe (ro</text:span><text:span text:style-name="T111">z</text:span><text:span text:style-name="T112">wiązanie równoważne) powinno zapewnić poprawną obsługę powszechnie używ</text:span><text:span text:style-name="T113">a</text:span><text:span text:style-name="T114">nych urządzeń peryferyjnych (drukarek, skanerów,</text:span><text:span text:style-name="T115"><text:s/>kser). Zamawiający nie dopuszcza w systemie możliwości instalacji dodatkowych narzędzi emulujących działanie syst</text:span><text:span text:style-name="T116">e</text:span><text:span text:style-name="T117">mów. Licencja i oprogramowanie musi być nowe, nieużywane, nigdy wcześniej niea</text:span><text:span text:style-name="T118">k</text:span><text:span text:style-name="T119">tywowane. <text:s/></text:span>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<text:span text:style-name="T131">Makieta Pałacu w Iłowej o szerokości w<text:s/></text:span><text:span text:style-name="T132">podstawie min. 200 cm, wykonana z materi</text:span><text:span text:style-name="T133">a</text:span><text:span text:style-name="T134">łów odpornych na wilgoć, poziom szczegółowości odtworzenia 80% w stosunku do obiektu oryginalnego (zgodnie z opisem w załączniku Opis projektu), w komplecie z podstawą</text:span>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<text:span text:style-name="T146">Router bezprzewodowy o parametrach nie</text:span><text:span text:style-name="T147"><text:s/>gorszych niż:</text:span><text:span text:style-name="T148"><text:line-break/></text:span><text:span text:style-name="T149">- pasmo 2.4 Ghz</text:span><text:span text:style-name="T150"><text:line-break/></text:span><text:span text:style-name="T151">- wejścia RJ-45 10/100/1000 (LAN) 4 szt., RJ-45 10/100/1000(WAN) 1szt.</text:span><text:span text:style-name="T152"><text:line-break/></text:span><text:span text:style-name="T153">- 802.11b/g/n</text:span><text:span text:style-name="T154"><text:line-break/></text:span><text:span text:style-name="T155">- VPN</text:span><text:span text:style-name="T156"><text:line-break/></text:span><text:span text:style-name="T157">- zabezpieczenia: 64/128-bit WEP, WPA2-PSK, WPA-PSK, WPA2 Enterprise, filtr</text:span><text:span text:style-name="T158">o</text:span><text:span text:style-name="T159">wanie adresów MAC, ochrona przed atakami typu DoS</text:span>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ext:soft-page-break/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>Monitor dotykowy o parametrach nie gorszych niż:<text:line-break/>- minimalna wielkość 46"<text:line-break/>- rozdzielczość Full HD<text:line-break/>- 10 punktów dotyku<text:line-break/>- pozycjonowanie w podczerwieni<text:line-break/>- wbudowane głośniki 2x15W<text:line-break/>- matowa antyrefleksyjna powłoka wyświetlacza<text:line-break/>- hartowana szyba<text:line-break/>- wejście 1 x<text:s/>HDMI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>Uchwyt wolnostojący do monitora dotykowego, regulacja kąta monitora w zakresie minimum od 0 do 25 st.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<text:span text:style-name="T193">Mini komputer o parametrach nie gorszych niż:<text:s/></text:span><text:span text:style-name="T194"><text:line-break/></text:span><text:span text:style-name="T195">- procesor uzyskujący wynik co najmniej 2443 punktów w teście Passmark – CPU Mark<text:s/></text:span><text:span text:style-name="T196">według wyników procesorów publikowanych (dane z maja 2018 roku) na str</text:span><text:span text:style-name="T197">o</text:span><text:span text:style-name="T198">nie, na której musi znajdować się zaproponowany procesor: http://www.cpubenchmark.net/cpu_list.php</text:span><text:span text:style-name="T199"><text:line-break/></text:span><text:span text:style-name="T200">- pamięć RAM 8 GB</text:span><text:span text:style-name="T201"><text:line-break/></text:span><text:span text:style-name="T202">- karta graficzna uzyskujący wynik co najmniej 564 punktów w teście<text:s/></text:span><text:span text:style-name="T203">Passmark – Videocard Mark według wyników kart publikowanych (dane z maja 2018 roku) na stronie, na której musi znajdować się zaproponowany procesor: https://www.videocardbenchmark.net/gpu_list.php</text:span><text:span text:style-name="T204"><text:line-break/></text:span><text:span text:style-name="T205">- dysk 500 GB</text:span><text:span text:style-name="T206"><text:line-break/></text:span><text:span text:style-name="T207">- zintegrowana karta dźwiękowa, 2 kanały, HD<text:s/></text:span><text:span text:style-name="T208">Audio</text:span><text:span text:style-name="T209"><text:line-break/></text:span><text:span text:style-name="T210">- porty USB: co najmniej 2 porty USB<text:s/></text:span><text:span text:style-name="T211"><text:line-break/></text:span><text:span text:style-name="T212">- wejścia minimum: RJ-45 x 1, HDMI x 1</text:span><text:span text:style-name="T213"><text:line-break/></text:span><text:span text:style-name="T214">- łączność: LAN 10/100/1000</text:span><text:span text:style-name="T215"><text:line-break/></text:span><text:span text:style-name="T216">- w komplecie z interaktywnym oprogramowaniem do prezentacji treści w totemach multimedialnych: umożliwiającym implementację layotu graficznego,<text:s/></text:span><text:span text:style-name="T217">przesuw</text:span><text:span text:style-name="T218">a</text:span><text:span text:style-name="T219">nie/powiększanie/zmniejszanie elementów wyświetlonych na ekranie, zmianę wersji językowej, odtwarzanie/zatrzymywanie filmów, licencja bezterminowa</text:span><text:span text:style-name="T220"><text:line-break/></text:span><text:span text:style-name="T221">- system operacyjny - min. Licencja Microsoft Windows 10 lub równo-ważny, tj. z</text:span><text:span text:style-name="T222">a</text:span><text:span text:style-name="T223">pewniający w 100% pop</text:span><text:span text:style-name="T224">rawne działanie aplikacji firmy Microsoft np. Microsoft Office 2007, 2010, 2013 wraz z obsługą programów dedykowanych – stworzonych pod system Windows 7, Vista, XP z zachowaniem ich pełnej funkcjonalności, stabilności, poprawności działania programów, syst</text:span><text:span text:style-name="T225">emu. Ww. oprogramowanie systemowe (ro</text:span><text:span text:style-name="T226">z</text:span><text:span text:style-name="T227">wiązanie równoważne) powinno zapewnić poprawną obsługę powszechnie używ</text:span><text:span text:style-name="T228">a</text:span><text:span text:style-name="T229">nych urządzeń peryferyjnych (drukarek, skanerów, kser). Zamawiający nie dopuszcza w systemie możliwości instalacji dodatkowych narzędzi emulującyc</text:span><text:span text:style-name="T230">h działanie syst</text:span><text:span text:style-name="T231">e</text:span><text:span text:style-name="T232">mów. Licencja i oprogramowanie musi być nowe, nieużywane, nigdy wcześniej niea</text:span><text:span text:style-name="T233">k</text:span><text:span text:style-name="T234">tywowane.</text:span></text:p>
          </table:table-cell>
          <table:table-cell table:style-name="TableCell235">
            <text:p text:style-name="P236">5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9</text:p>
          </table:table-cell>
          <table:table-cell table:style-name="TableCell244">
            <text:p text:style-name="P245"><text:span text:style-name="T246">Mikrofonowy zestaw bezprzewodowy: stacja bazowa, mikrofon doręczny, mikrofon krawatowy o parametrach nie gorszych niż: podwójny odbiornik z e</text:span><text:span text:style-name="T247">liminatorem sprzężeń i korektorem, automatyczny przesył częstotliwości odbiornika do nadajnika, automatyczne wyszukiwanie wolnych częstotliwości</text:span>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>
            <text:p text:style-name="P256">10</text:p>
          </table:table-cell>
          <table:table-cell table:style-name="TableCell257">
            <text:p text:style-name="P258">Statyw mikrofonowy z wysięgnikiem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11</text:p>
          </table:table-cell>
          <table:table-cell table:style-name="TableCell268">
            <text:p text:style-name="P269"><text:span text:style-name="T270">Mikser 2 strefowy o parametrach nie gorszych niż: 3<text:s/></text:span><text:span text:style-name="T271">wejścia stereo RCA, 1 wejście stereo XLR, 2 wyjścia stereo XLR, Bluetooth, 6 wejść z regulowaną czułością, 2 wejścia mikrofonowe z funkcją priorytetu, dodatkowe wejście minijack na panelu przednim</text:span>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</table:table-row>
        <table:table-row table:style-name="TableRow278">
          <table:table-cell table:style-name="TableCell279">
            <text:p text:style-name="P280">12</text:p>
          </table:table-cell>
          <table:table-cell table:style-name="TableCell281">
            <text:p text:style-name="P282">Wzmacniacz 2 x 150W/4ohm o parametrach nie gorszych niż: 2 wejścia XLRm, 2 wyjścia XLRf (link), 2 wyjścia speakon+euroblock, tryby pracy stereo/parallel/bridge, 2x150W 4ohm, 2x80W 8ohm, pasmo przenoszenia 20Hz-20kHz,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>13</text:p>
          </table:table-cell>
          <table:table-cell table:style-name="TableCell292">
            <text:p text:style-name="P293">Głośnik dwudrożny ścienny czarny o parametrach nie gorszych niż: moc<text:s/>maksymalna 120 W, RMS 60W, impedancja 8 ohm, przetworniki 6"+1", regulacja (kąt nachylenia) lewy/prawy/dół 30 st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>14</text:p>
          </table:table-cell>
          <table:table-cell table:style-name="TableCell303">
            <text:p text:style-name="P304"><text:span text:style-name="T305">Wzmacniacz 360W/100V o parametrach nie gorszych niż: wejście symetryczne XLR, wyjście symetryczne XLR Link, regulacja poziomu sygnału</text:span><text:span text:style-name="T306">, włączany filtr górnoprz</text:span><text:span text:style-name="T307">e</text:span><text:span text:style-name="T308">pustowy, przełącznik Ground Lift, wyjście głośnikowe: 4 Ohm, 70V, 100V,możliwość zasilania z baterii lub zasilacza awaryjnego 24V DC, pasmo przenoszenia 70Hz-18kHz</text:span>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</table:table-row>
        <table:table-row table:style-name="TableRow315">
          <table:table-cell table:style-name="TableCell316">
            <text:p text:style-name="P317">15</text:p>
          </table:table-cell>
          <table:table-cell table:style-name="TableCell318">
            <text:p text:style-name="P319"><text:span text:style-name="T320">Dwudrożny głośnik sufitowy w kolorze czarnym <text:s/>o<text:s/></text:span><text:span text:style-name="T321">parametrach nie gorszych niż: moc maksymalna 80W, RMS 40W, przetworniki 8"+1", pasmo przenoszenia 40 Hz – 20 kHz, <text:s/>impedancja 8 Ohm,<text:s/></text:span></text:p>
          </table:table-cell>
          <table:table-cell table:style-name="TableCell322">
            <text:p text:style-name="P323">10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>16</text:p>
          </table:table-cell>
          <table:table-cell table:style-name="TableCell331">
            <text:p text:style-name="P332"><text:span text:style-name="T333">Kamera do videospotkań o parametrach nie gorszych niż: kąt widzenia minimum 90<text:s/></text:span><text:soft-page-break/><text:span text:style-name="T334">stopni, 1080p w 30 klatkach na<text:s/></text:span><text:span text:style-name="T335">sekundę, obrót prawo/lewo w zakresie 250 stopni, pochylenie 100 stopni, automatyczne ustawienie ostrości, sterowanie pilotem, podł</text:span><text:span text:style-name="T336">ą</text:span><text:span text:style-name="T337">czenie do notebooka przez USB<text:s/></text:span>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</table:table-row>
        <text:soft-page-break/>
        <table:table-row table:style-name="TableRow344">
          <table:table-cell table:style-name="TableCell345">
            <text:p text:style-name="P346">17</text:p>
          </table:table-cell>
          <table:table-cell table:style-name="TableCell347">
            <text:p text:style-name="P348"><text:span text:style-name="T349">Ekran elektrycznie rozwijany, kaseta w kolorze ciemnobrązowym, sterowany na pilota (</text:span><text:span text:style-name="T350">sterowanie wbudowane), szerokość powierzchni projekcji min. 200 cm (format 16:10), top w górnej części tkaniny o wysokości min. 40 cm</text:span>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</table:table-row>
        <table:table-row table:style-name="TableRow357">
          <table:table-cell table:style-name="TableCell358">
            <text:p text:style-name="P359">18</text:p>
          </table:table-cell>
          <table:table-cell table:style-name="TableCell360">
            <text:p text:style-name="P361"><text:span text:style-name="T362">Projektor multimedialny o parametrach nie gorszych niż: Projektor multimedialny o parametrach nie gorszych niż:</text:span><text:span text:style-name="T363"><text:line-break/></text:span><text:span text:style-name="T364">siła światła 3000 ANSI, rozdzielczość WXGA, kontrast 5500:1, waga max. 3,2 kg, wejścia 1 x HDMI, 1 x RJ45, technologia LCD, korekcja obrazu w pionie i w poziomie 20 stopni, możliwość sterowania przez LAN</text:span>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>
            <text:p text:style-name="P373">19</text:p>
          </table:table-cell>
          <table:table-cell table:style-name="TableCell374">
            <text:p text:style-name="P375"><text:span text:style-name="T376">Notebook o parametrach nie gorszych niż:</text:span><text:span text:style-name="T377"><text:line-break/></text:span><text:span text:style-name="T378">-</text:span><text:span text:style-name="T379"><text:s/>procesor uzyskujący wynik co najmniej 8800 punktów w teście Pas-smark – CPU Mark według wyników procesorów publikowanych (dane z maja 2018 roku) na str</text:span><text:span text:style-name="T380">o</text:span><text:span text:style-name="T381">nie, na której musi znajdować się zaproponowany procesor: http://www.cpubenchmark.net/cpu_list.php</text:span><text:span text:style-name="T382"><text:line-break/></text:span><text:span text:style-name="T383">- pa</text:span><text:span text:style-name="T384">mięć RAM 32 GB</text:span><text:span text:style-name="T385"><text:line-break/></text:span><text:span text:style-name="T386">- karta graficzna uzyskujący wynik co najmniej 5900 punktów w teście Passmark – Videocard Mark według wyników kart publikowanych (dane z maja 2018 roku) na stronie, na której musi znajdować się zaproponowany procesor: https://www.videocardbe</text:span><text:span text:style-name="T387">nchmark.net/gpu_list.php</text:span><text:span text:style-name="T388"><text:line-break/></text:span><text:span text:style-name="T389">- pamięć dedykowana karty graficznej 4MB</text:span><text:span text:style-name="T390"><text:line-break/></text:span><text:span text:style-name="T391">- dysk HDD 1000 GB + SSD 128 GB</text:span><text:span text:style-name="T392"><text:line-break/></text:span><text:span text:style-name="T393">- zintegrowana karta dźwiękowa</text:span><text:span text:style-name="T394"><text:line-break/></text:span><text:span text:style-name="T395">- matryca: 15,6", rozdzielczość Full HD, matowa</text:span><text:span text:style-name="T396"><text:line-break/></text:span><text:span text:style-name="T397">- porty USB: co najmniej 3 porty USB</text:span><text:span text:style-name="T398"><text:line-break/></text:span><text:span text:style-name="T399">- wejścia minimum: RJ-45 x 1, HDMI x 1</text:span><text:span text:style-name="T400"><text:line-break/></text:span><text:span text:style-name="T401">- ł</text:span><text:span text:style-name="T402">ączność: LAN 10/100/1000, WiFi ac/a/b/g/n</text:span><text:span text:style-name="T403"><text:line-break/></text:span><text:span text:style-name="T404">- w komplecie z myszką <text:s/>bezprzewodową i torbą transportową, głośnikami zewnętr</text:span><text:span text:style-name="T405">z</text:span><text:span text:style-name="T406">nymi 2.0 (RMS 5 W, wejście słuchawkowe, pokrętło regulacji głośności), słuchawkami stereo z mikrofonem</text:span><text:span text:style-name="T407"><text:s/>– Zamawiający dopuszcza zestaw inny niż producenta<text:s/></text:span><text:span text:style-name="T408"><text:line-break/></text:span><text:span text:style-name="T409">- w komplecie z oprogr. do video</text:span><text:span text:style-name="T410">konferencji - licencja na min. 5 lat</text:span><text:span text:style-name="T411"><text:line-break/></text:span><text:span text:style-name="T412">- w komplecie z oprogramowaniem do transmisji pulpitu o następujących cechach: transmisja pulpitu notebooka na <text:s/>żywo w Youtube, Facebook, Periscope; definiow</text:span><text:span text:style-name="T413">a</text:span><text:span text:style-name="T414">nie obszaru transmitowanego, możliwość szybkiej zmiany scen (</text:span><text:span text:style-name="T415">wcześniej zdefini</text:span><text:span text:style-name="T416">o</text:span><text:span text:style-name="T417">wanych obszarów do transmisji), nagrywanie lokalne pulpitu, wykonywanie zrzutów obrazu, dodawanie tekstów do transmitowanego obrazu i definiowanie jego param</text:span><text:span text:style-name="T418">e</text:span><text:span text:style-name="T419">trów (miejsce wyświetlania, wielkość czcionki, kolor), możliwość dodawania do tr</text:span><text:span text:style-name="T420">ansmisji zewnętrznych źródeł (mikrofon, kamera), <text:s/>licencja bezterminowa <text:s/></text:span><text:span text:style-name="T421"><text:line-break/></text:span><text:span text:style-name="T422">- system operacyjny - min. Licencja Microsoft Windows 10 lub równo-ważny, tj. z</text:span><text:span text:style-name="T423">a</text:span><text:span text:style-name="T424">pewniający w 100% poprawne działanie aplikacji firmy Microsoft np. Microsoft Office 2007, 2010, 2013 w</text:span><text:span text:style-name="T425">raz z obsługą programów dedykowanych – stworzonych pod system Windows 7, Vista, XP z zachowaniem ich pełnej funkcjonalności, stabilności, poprawności działania programów, systemu. Ww. oprogramowanie systemowe (ro</text:span><text:span text:style-name="T426">z</text:span><text:span text:style-name="T427">wiązanie równoważne) powinno zapewnić popra</text:span><text:span text:style-name="T428">wną obsługę powszechnie używ</text:span><text:span text:style-name="T429">a</text:span><text:span text:style-name="T430">nych urządzeń peryferyjnych (drukarek, skanerów, kser). Zamawiający nie dopuszcza w systemie możliwości instalacji dodatkowych narzędzi emulujących działanie syst</text:span><text:span text:style-name="T431">e</text:span><text:span text:style-name="T432">mów. Licencja i oprogramowanie musi być nowe, nieużywane, nigdy<text:s/></text:span><text:span text:style-name="T433">wcześniej niea</text:span><text:span text:style-name="T434">k</text:span><text:span text:style-name="T435">tywowane.</text:span>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</table:table-row>
        <table:table-row table:style-name="TableRow442">
          <table:table-cell table:style-name="TableCell443">
            <text:p text:style-name="P444">20</text:p>
          </table:table-cell>
          <table:table-cell table:style-name="TableCell445">
            <text:p text:style-name="P446"><text:span text:style-name="T447">Projektor multimedialny krótkoogniskowy o parametrach nie gorszych niż: siła światła 3000 ANSI, kontrast <text:s/>10000:1, rozdzielczość natywna WXGA, waga max. 5 kg, we</text:span><text:span text:style-name="T448">j</text:span><text:span text:style-name="T449">ście HDMI, wejście RJ45, torba transportowa w komplecie,<text:s/></text:span><text:span text:style-name="T450">obiektyw umożliwiający osiągnięcie obrazu o szerokości 180 cm z odległości nie większej niż 90 cm od ekr</text:span><text:span text:style-name="T451">a</text:span><text:span text:style-name="T452">nu</text:span>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</table:table-row>
        <table:table-row table:style-name="TableRow459">
          <table:table-cell table:style-name="TableCell460">
            <text:p text:style-name="P461">21</text:p>
          </table:table-cell>
          <table:table-cell table:style-name="TableCell462">
            <text:p text:style-name="P463">Ekran przenośny na trójnogu, wymiary tkaniny projekcyjnej 180x135 cm, pokrowiec w komplecie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22</text:p>
          </table:table-cell>
          <table:table-cell table:style-name="TableCell473">
            <text:p text:style-name="P474"><text:span text:style-name="T475">Zestaw dwóch głośników aktywnych o<text:s/></text:span><text:span text:style-name="T476">parametrach nie gorszych niż: moc 150W/8 Ohm, zasilanie 230V, kolor czarny, wielkość przetwornika 12" i 1,5", <text:s/>pasmo przen</text:span><text:span text:style-name="T477">o</text:span><text:span text:style-name="T478">szenia 60Hz - 20kHz, wejście mikrofonowe (XLR, JACK 6,3mm), wejście liniowe (XLR, 2xRCA)</text:span>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</table:table-row>
        <table:table-row table:style-name="TableRow485">
          <table:table-cell table:style-name="TableCell486">
            <text:p text:style-name="P487">23</text:p>
          </table:table-cell>
          <table:table-cell table:style-name="TableCell488">
            <text:p text:style-name="P489">Statyw <text:s/>głośnikowy aluminiowy z<text:s/>blokadą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24</text:p>
          </table:table-cell>
          <table:table-cell table:style-name="TableCell499">
            <text:p text:style-name="P500"><text:span text:style-name="T501">Notebook o parametrach nie gorszych niż:</text:span><text:span text:style-name="T502"><text:line-break/></text:span><text:span text:style-name="T503">- procesor uzyskujący wynik co najmniej 7650 punktów w teście Pas-smark – CPU Mark według wyników procesorów publikowanych (dane z maja 2018 roku) na str</text:span><text:span text:style-name="T504">o</text:span><text:span text:style-name="T505">nie, na której musi znajdować się<text:s/></text:span><text:span text:style-name="T506">zaproponowany procesor:<text:s/></text:span><text:soft-page-break/><text:span text:style-name="T507">http://www.cpubenchmark.net/cpu_list.php</text:span><text:span text:style-name="T508"><text:line-break/></text:span><text:span text:style-name="T509">- pamięć RAM 8 GB</text:span><text:span text:style-name="T510"><text:line-break/></text:span><text:span text:style-name="T511">- karta graficzna uzyskujący wynik co najmniej 725 punktów w teście Passmark – Videocard Mark według wyników kart publikowanych (dane z maja 2018 roku) na stronie, na której</text:span><text:span text:style-name="T512"><text:s/>musi znajdować się zaproponowany procesor: https://www.videocardbenchmark.net/gpu_list.php</text:span><text:span text:style-name="T513"><text:line-break/></text:span><text:span text:style-name="T514"><text:s/>- pamięć dedykowana karty graficznej 2MB</text:span><text:span text:style-name="T515"><text:line-break/></text:span><text:span text:style-name="T516">- dysk HDD 1000 GB</text:span><text:span text:style-name="T517"><text:line-break/></text:span><text:span text:style-name="T518">- zintegrowana karta dźwiękowa</text:span><text:span text:style-name="T519"><text:line-break/></text:span><text:span text:style-name="T520">- matryca: 15,6", rozdzielczość Full HD, matowa</text:span><text:span text:style-name="T521"><text:line-break/></text:span><text:span text:style-name="T522">- porty USB: co najmniej</text:span><text:span text:style-name="T523"><text:s/>3 porty USB</text:span><text:span text:style-name="T524"><text:line-break/></text:span><text:span text:style-name="T525">- wejścia minimum: RJ-45 x 1, HDMI x 1</text:span><text:span text:style-name="T526"><text:line-break/></text:span><text:span text:style-name="T527">- łączność: LAN 10/100/1000, WiFi ac/a/b/g/n</text:span><text:span text:style-name="T528"><text:line-break/></text:span><text:span text:style-name="T529">- w komplecie z myszką <text:s/>bezprzewodową i torbą transportową</text:span><text:span text:style-name="T530"><text:s/>– Zamawiający d</text:span><text:span text:style-name="T531">o</text:span><text:span text:style-name="T532">puszcza zestaw inny niż producenta</text:span><text:span text:style-name="T533"><text:line-break/></text:span><text:span text:style-name="T534">- w komplecie ze słuchawkami stereo z mikrofonem</text:span><text:span text:style-name="T535"><text:s text:c="2"/>– Zamawiający dopuszcza z</text:span><text:span text:style-name="T536">e</text:span><text:span text:style-name="T537">staw inny niż producenta</text:span><text:span text:style-name="T538"><text:line-break/></text:span><text:span text:style-name="T539">- w komplecie z oprogramowaniem do videokonferencji</text:span><text:span text:style-name="T540"><text:s/>- licencja ważna min. 5 lat</text:span><text:span text:style-name="T541"><text:line-break/></text:span><text:span text:style-name="T542">- system operacyjny - min. Licencja Microsoft Windows 10 lub równoważny, tj. z</text:span><text:span text:style-name="T543">a</text:span><text:span text:style-name="T544">pewniający w 100% poprawne działanie aplikacji firmy Microsoft np. Microsoft Office 2007, 2010, 2013 wraz z obsługą programów dedykowanych – stworzo</text:span><text:span text:style-name="T545">nych pod system Windows 7, Vista, XP z zachowaniem ich pełnej funkcjonalności, stabilności, poprawności działania programów, systemu. Ww. oprogramowanie systemowe (ro</text:span><text:span text:style-name="T546">z</text:span><text:span text:style-name="T547">wiązanie równoważne) powinno zapewnić poprawną obsługę powszechnie używ</text:span><text:span text:style-name="T548">a</text:span><text:span text:style-name="T549">nych urządzeń per</text:span><text:span text:style-name="T550">yferyjnych (drukarek, skanerów, kser). Zamawiający nie dopuszcza w systemie możliwości instalacji dodatkowych narzędzi emulujących działanie syst</text:span><text:span text:style-name="T551">e</text:span><text:span text:style-name="T552">mów. Licencja i oprogramowanie musi być nowe, nieużywane, nigdy wcześniej niea</text:span><text:span text:style-name="T553">k</text:span><text:span text:style-name="T554">tywowane.</text:span>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</table:table-row>
        <text:soft-page-break/>
        <table:table-row table:style-name="TableRow561">
          <table:table-cell table:style-name="TableCell562">
            <text:p text:style-name="P563">25</text:p>
          </table:table-cell>
          <table:table-cell table:style-name="TableCell564">
            <text:p text:style-name="P565"><text:span text:style-name="T566">Dron o para</text:span><text:span text:style-name="T567">metrach nie gorszych niż:<text:s/></text:span><text:span text:style-name="T568"><text:line-break/></text:span><text:span text:style-name="T569">- tryby automatycznego lotu</text:span><text:span text:style-name="T570"><text:line-break/></text:span><text:span text:style-name="T571">- nagrywanie w rozdzielczości Full HD</text:span><text:span text:style-name="T572"><text:line-break/></text:span><text:span text:style-name="T573">- minimum 14 minut lotu</text:span><text:span text:style-name="T574"><text:line-break/></text:span><text:span text:style-name="T575">- zasięg odległości minimum 400 m</text:span><text:span text:style-name="T576"><text:line-break/></text:span><text:span text:style-name="T577">- w komplecie z 4 bateriami, aparaturą sterującą, smartfonem, stacją do ładowania akumulatorów, torbą tra</text:span><text:span text:style-name="T578">nsportową, zapasowymi śmigłami, osłonami na śmigła</text:span><text:span text:style-name="T579"><text:s/>– Zamawiający dopuszcza zestaw inny niż producenta</text:span><text:span text:style-name="T580"><text:line-break/></text:span><text:span text:style-name="T581">- w komplecie z goglami FPV z transmisją obrazu w czasie rzeczywistym w rozdzie</text:span><text:span text:style-name="T582">l</text:span><text:span text:style-name="T583">czości HD</text:span>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</table:table-row>
        <table:table-row table:style-name="TableRow590">
          <table:table-cell table:style-name="TableCell591">
            <text:p text:style-name="P592">26</text:p>
          </table:table-cell>
          <table:table-cell table:style-name="TableCell593">
            <text:p text:style-name="P594"><text:span text:style-name="T595">Dron o parametrach nie gorszych niż: możliwość nagrywania obrazu, czytnik kart, w komplecie z kartą 1GB,<text:s/></text:span><text:span text:style-name="T596">4 zapasowe śmigła, czas lotu minimum 5 minut, dystans minimum 100 m, minimum 2 prędkości lotu, w komplecie z panelem zdalnego ster</text:span><text:span text:style-name="T597">o</text:span><text:span text:style-name="T598">wania, baterią</text:span>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</table:table-row>
        <table:table-row table:style-name="TableRow605">
          <table:table-cell table:style-name="TableCell606">
            <text:p text:style-name="P607">27</text:p>
          </table:table-cell>
          <table:table-cell table:style-name="TableCell608">
            <text:p text:style-name="P609"><text:span text:style-name="T610">Aparat fotograficzny o parametrach nie gorszych niż:</text:span><text:span text:style-name="T611"><text:line-break/></text:span><text:span text:style-name="T612">- lustrzanka cyfrowa</text:span><text:span text:style-name="T613"><text:line-break/></text:span><text:span text:style-name="T614">- ilość pikseli min. 24,2<text:s/></text:span><text:span text:style-name="T615">mln</text:span><text:span text:style-name="T616"><text:line-break/></text:span><text:span text:style-name="T617">- pojedyncze gniazdo pamięci</text:span><text:span text:style-name="T618"><text:line-break/></text:span><text:span text:style-name="T619">- wizjer z korekcją dioptrażu</text:span><text:span text:style-name="T620"><text:line-break/></text:span><text:span text:style-name="T621">- możliwość nagrywania filmów z kompresją H.264/MPEG-4 AVC</text:span><text:span text:style-name="T622"><text:line-break/></text:span><text:span text:style-name="T623">- wbudowany mikrofon</text:span><text:span text:style-name="T624"><text:line-break/></text:span><text:span text:style-name="T625">- kolorowy monitor 2,5"</text:span><text:span text:style-name="T626"><text:line-break/></text:span><text:span text:style-name="T627">- w komplecie z obiektywem o ogniskowej w minimalnym zakresie 20-105 mm</text:span><text:span text:style-name="T628"><text:line-break/></text:span><text:span text:style-name="T629">- możliwość bezpr</text:span><text:span text:style-name="T630">zewodowego przesyłania zdjęć do tabletu lub smartfona</text:span><text:span text:style-name="T631"><text:line-break/></text:span><text:span text:style-name="T632">- w komplecie ze statywem, torbą transportową, zapasowym akumulatorem, pilotem zdalnego uruchamiania migawki, kartą pamięci 16GB</text:span><text:span text:style-name="T633"><text:s text:c="2"/>– Zamawiający dopuszcza zestaw inny niż producenta</text:span></text:p>
          </table:table-cell>
          <table:table-cell table:style-name="TableCell634">
            <text:p text:style-name="P635">4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28</text:p>
          </table:table-cell>
          <table:table-cell table:style-name="TableCell643">
            <text:p text:style-name="P644"><text:span text:style-name="T645">Obiektyw do makrofotografii kompatybilny z oferowanym aparatem<text:s/></text:span><text:span text:style-name="T646">fotograficznym o parametrach nie gorszych niż: ogniskowa 40 mm, minimalna odległość od obiektu 18 cm, w komplecie z pokrowcem<text:s/></text:span>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29</text:p>
          </table:table-cell>
          <table:table-cell table:style-name="TableCell656">
            <text:p text:style-name="P657"><text:span text:style-name="T658">Teleobiektyw kompatybilny z oferowanym aparatem o parametrach nie gorszych niż: ogniskowa w zakresie 70-280mm,<text:s/></text:span><text:span text:style-name="T659">minimalna odległość zdjęciowa 1.5 m, w komplecie z torbą transportową lub pokrowcem</text:span>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</table:table-row>
        <table:table-row table:style-name="TableRow666">
          <table:table-cell table:style-name="TableCell667">
            <text:p text:style-name="P668">30</text:p>
          </table:table-cell>
          <table:table-cell table:style-name="TableCell669">
            <text:p text:style-name="P670"><text:span text:style-name="T671">Zestaw fotograficzny oświetlenia ciągłego o parametrach nie gorszych niż: 2 lampy światła ciągłego (parasolka, statyw, świetlówka fotograficzna), białe tło fotogr</text:span><text:span text:style-name="T672">aficzne o wielkości min. 1,6x5 m, zielone tło fotograficzne (green screen) o wielkości min. 1,6x5 m, 2 statywy z poprzeczką do teł fotograficznych</text:span>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</table:table-row>
        <text:soft-page-break/>
        <table:table-row table:style-name="TableRow679">
          <table:table-cell table:style-name="TableCell680">
            <text:p text:style-name="P681">31</text:p>
          </table:table-cell>
          <table:table-cell table:style-name="TableCell682">
            <text:p text:style-name="P683">Kamera cyfrowa o parametrach nie gorszych niż:<text:s/><text:line-break/>- matryca 12 megapikseli<text:line-break/>- <text:s/>długość ogniskowej w<text:s/>zakresie min. 5-35 mm<text:line-break/>- oświetlenie minimalne 5 lx<text:line-break/>- min. 10 krotny zoom optyczny<text:line-break/>- możliwość robienia zdjęć<text:line-break/>- wbudowany port HDMI<text:line-break/>- wbudowany port USB<text:line-break/>- łączność WiFi<text:s/><text:line-break/>- w komplecie z kartą pamięci 16GB, torbą transportową, statywem<text:s/>– Zamawiający dopuszcza zestaw inny niż producenta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>
            <text:p text:style-name="P692">32</text:p>
          </table:table-cell>
          <table:table-cell table:style-name="TableCell693">
            <text:p text:style-name="P694"><text:span text:style-name="T695">Komputer sta</text:span><text:span text:style-name="T696">cjonarny o parametrach nie gorszych niż:</text:span><text:span text:style-name="T697"><text:line-break/></text:span><text:span text:style-name="T698">- procesor uzyskujący wynik co najmniej 8000 punktów w teście Pas-smark – CPU Mark według wyników procesorów publikowanych (dane z maja 2018 roku) na str</text:span><text:span text:style-name="T699">o</text:span><text:span text:style-name="T700">nie, na której musi znajdować się zaproponowany procesor: htt</text:span><text:span text:style-name="T701">p://www.cpubenchmark.net/cpu_list.php</text:span><text:span text:style-name="T702"><text:line-break/></text:span><text:span text:style-name="T703">- pamięć RAM 16 GB</text:span><text:span text:style-name="T704"><text:line-break/></text:span><text:span text:style-name="T705">- dedykowana karta graficzna uzyskujący wynik co najmniej 899 punk-tów w teście Passmark – Videocard Mark według wyników kart publikowanych (dane z maja 2018 roku) na stronie, na której musi znajdowa</text:span><text:span text:style-name="T706">ć się zaproponowany procesor: https://www.videocardbenchmark.net/gpu_list.php<text:s/></text:span><text:span text:style-name="T707"><text:line-break/></text:span><text:span text:style-name="T708">- pamięć dedykowana karty graficznej 2MB</text:span><text:span text:style-name="T709"><text:line-break/></text:span><text:span text:style-name="T710">- dysk HDD 1000 GB</text:span><text:span text:style-name="T711"><text:line-break/></text:span><text:span text:style-name="T712">- zintegrowana karta dźwiękowa</text:span><text:span text:style-name="T713"><text:line-break/></text:span><text:span text:style-name="T714">- porty USB: 8 portów USB<text:s/></text:span><text:span text:style-name="T715"><text:line-break/></text:span><text:span text:style-name="T716">- wejścia minimum: RJ-45 x 1, HDMI x 1</text:span><text:span text:style-name="T717"><text:line-break/></text:span><text:span text:style-name="T718">- łączność: LAN 10/1</text:span><text:span text:style-name="T719">00/1000</text:span><text:span text:style-name="T720"><text:line-break/></text:span><text:span text:style-name="T721">- w komplecie z myszką <text:s/>bezprzewodową i klawiaturą, głośnikami zewnętrznymi 2.0 (RMS 5 W, z wejściem słuchawkowym, pokrętłem regulacji głośności), ze słucha</text:span><text:span text:style-name="T722">w</text:span><text:span text:style-name="T723">kami stereo z mikrofonem</text:span><text:span text:style-name="T724"><text:s/>– Zamawiający dopuszcza zestaw inny niż producenta</text:span><text:span text:style-name="T725"><text:line-break/></text:span><text:span text:style-name="T726">- w komplecie z monitorem 22" z jasnością minimum 250 cd/m², panel</text:span><text:span text:style-name="T727">em IPS, wb</text:span><text:span text:style-name="T728">u</text:span><text:span text:style-name="T729">dowanymi systemami ochrony oczu (filtr światła niebieskiego), kąty widzenia 178 poziomo / 178 pionowo, rozdzielczość natywna 1920x1080, wejścia: 1 x HDMI</text:span><text:span text:style-name="T730"><text:s/>– Zamawiający dopuszcza zestaw inny niż producenta</text:span><text:span text:style-name="T731"><text:line-break/></text:span><text:span text:style-name="T732">- system operacyjny - min. Licencja Microsoft Windows 10 lub równo-ważny, tj. z</text:span><text:span text:style-name="T733">a</text:span><text:span text:style-name="T734">pewniający<text:s/></text:span><text:span text:style-name="T735">w 100% poprawne działanie aplikacji firmy Microsoft np. Microsoft Office 2007, 2010, 2013 wraz z obsługą programów dedykowanych – stworzonych pod system Windows 7, Vista, XP z zachowaniem ich pełnej funkcjonalności, stabilności, poprawności działania progr</text:span><text:span text:style-name="T736">amów, systemu. Ww. oprogramowanie systemowe (ro</text:span><text:span text:style-name="T737">z</text:span><text:span text:style-name="T738">wiązanie równoważne) powinno zapewnić poprawną obsługę powszechnie używ</text:span><text:span text:style-name="T739">a</text:span><text:span text:style-name="T740">nych urządzeń peryferyjnych (drukarek, skanerów, kser). Zamawiający nie dopuszcza w systemie możliwości instalacji dodatkowych narzędzi<text:s/></text:span><text:span text:style-name="T741">emulujących działanie syst</text:span><text:span text:style-name="T742">e</text:span><text:span text:style-name="T743">mów. Licencja i oprogramowanie musi być nowe, nieużywane, nigdy wcześniej niea</text:span><text:span text:style-name="T744">k</text:span><text:span text:style-name="T745">tywowane.</text:span>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</table:table-row>
        <table:table-row table:style-name="TableRow752">
          <table:table-cell table:style-name="TableCell753">
            <text:p text:style-name="P754">33</text:p>
          </table:table-cell>
          <table:table-cell table:style-name="TableCell755">
            <text:p text:style-name="P756"><text:span text:style-name="T757">Oprogramowaniem do edycji zdjęć umożliwiające: pracę na warstwach, obsługę plików psd i psb, edycję zdjęć z asystą na każdym<text:s/></text:span><text:span text:style-name="T758">etapie obróbki, samouczki dostę</text:span><text:span text:style-name="T759">p</text:span><text:span text:style-name="T760">ne bezpośrednio z poziomu oprogramowania, licencja bezterminowa</text:span>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</table:table-row>
        <table:table-row table:style-name="TableRow767">
          <table:table-cell table:style-name="TableCell768">
            <text:p text:style-name="P769">34</text:p>
          </table:table-cell>
          <table:table-cell table:style-name="TableCell770">
            <text:p text:style-name="P771"><text:span text:style-name="T772">Oprogramowanie <text:s/>do edycji filmów z wbudowanymi samouczkami, wbudowanymi szablonami projektów, umożliwiające edycję dźwięku (w tym dodawanie efektów),<text:s/></text:span><text:span text:style-name="T773">z wbudowanymi efektami video, pracę z chroma key, możliwość pracy z minimum 200 ścieżkami video, wspieranie formatu H.264 AVC / AAC MP4 i <text:s/>H.265 HEVC, licencja bezterminowa</text:span>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</table:table-row>
        <table:table-row table:style-name="TableRow780">
          <table:table-cell table:style-name="TableCell781">
            <text:p text:style-name="P782">35</text:p>
          </table:table-cell>
          <table:table-cell table:style-name="TableCell783">
            <text:p text:style-name="P784">Tablet o parametrach nie gorszych niż:<text:line-break/>- przekątna 10"<text:line-break/>- pamięć RAM 3GB<text:line-break/>-<text:s/>pamięć wbudowana 32 GB<text:line-break/>- rozdzielczość 1920x1080<text:line-break/>- wbudowane wifi, bluetooth,<text:s/><text:line-break/>- aparat przód/tył<text:line-break/>- czytnik kart pamięci<text:line-break/>- system operacyjny umożliwiający zainstalowanie oprogramowania do łączności bezprzewodowej z oferowanymi aparatami fotograficznymi i<text:s/>kamerami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</table:table-row>
        <table:table-row table:style-name="TableRow791">
          <table:table-cell table:style-name="TableCell792">
            <text:p text:style-name="P793">36</text:p>
          </table:table-cell>
          <table:table-cell table:style-name="TableCell794">
            <text:p text:style-name="P795">Akcesoria instalacyjne:<text:line-break/>- komplet okablowania niezbędny do montażu i uruchomiania systemów<text:s/><text:line-break/>- komplet mocowań do projektorów/ekranów<text:line-break/>- szafa rack o parametrach nie gorszy niż: 24U, 4 półki, 4 wentylatory, drzwi przednie<text:s/><text:soft-page-break/>z zamkiem, 4<text:s/>kluczyki w komplecie, kolor czarny</text:p>
          </table:table-cell>
          <table:table-cell table:style-name="TableCell796">
            <text:p text:style-name="P797">1 kpl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</table:table-row>
        <text:soft-page-break/>
        <table:table-row table:style-name="TableRow802">
          <table:table-cell table:style-name="TableCell803">
            <text:p text:style-name="P804">37</text:p>
          </table:table-cell>
          <table:table-cell table:style-name="TableCell805">
            <text:p text:style-name="P806">Tablice z kodami QR:<text:line-break/>- wielkość minimum 25 cm x25 cm<text:line-break/>- wykonane z materiałów odpornych na warunki atmosferyczne</text:p>
          </table:table-cell>
          <table:table-cell table:style-name="TableCell807">
            <text:p text:style-name="P808">15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</table:table-row>
      </table:table>
      <text:p text:style-name="P813"/>
      <text:p text:style-name="P814">..........................., dnia..........................<text:tab/><text:tab/></text:p>
      <text:p text:style-name="P815">…………………………………………………………………………</text:p>
      <text:p text:style-name="P816">Podpis Wykonawcy albo osoby lub osób uprawionych do reprezentowania Wykonawcy</text:p>
      <text:p text:style-name="P817"><text:span text:style-name="T818">*</text:span><text:span text:style-name="T819">) <text:s/></text:span><text:span text:style-name="T820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fo:language="pl" fo:country="PL" style:language-asian="zh" style:country-asian="CN" style:language-complex="ar" style:country-complex="SA" fo:hyphenate="false"/>
    </style:style>
    <style:style style:name="Bezodstępów" style:display-name="Bez odstępów" style:family="paragraph">
      <style:paragraph-properties style:text-autospace="none"/>
      <style:text-properties fo:font-size="10pt" style:font-size-asian="10pt" style:font-size-complex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0pt" style:font-size-asian="10pt" style:font-size-complex="10pt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Arial" fo:font-size="9pt" style:font-size-asian="9pt" style:font-size-complex="9pt" fo:language="pl" fo:country="PL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6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łowa</meta:initial-creator>
    <dc:creator>GK.I</dc:creator>
    <meta:creation-date>2018-05-17T09:29:00Z</meta:creation-date>
    <dc:date>2018-05-17T09:29:00Z</dc:date>
    <meta:print-date>2017-09-01T05:3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37" meta:word-count="2687" meta:character-count="18772" meta:row-count="134" meta:non-whitespace-character-count="16122"/>
  </office:meta>
</office:document-meta>
</file>