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 fo:margin-bottom="0.1666in" fo:margin-right="-0.002in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P2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2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40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41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4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4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4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10pt" style:font-size-asian="10pt"/>
    </style:style>
    <style:style style:name="T47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48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49" style:parent-style-name="Domyślnaczcionkaakapitu" style:family="text">
      <style:text-properties style:font-name-complex="Times New Roman" fo:font-size="10pt" style:font-size-asian="10pt"/>
    </style:style>
    <style:style style:name="P50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51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52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53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54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55" style:parent-style-name="Domyślnaczcionkaakapitu" style:family="text">
      <style:text-properties style:font-name-asian="Arial CE" fo:font-size="9pt" style:font-size-asian="9pt" style:font-size-complex="9pt"/>
    </style:style>
    <style:style style:name="T56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7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/>
      <text:p text:style-name="P16"><text:span text:style-name="T17">Metody angażowania społeczności lokalnej Gminy Iłowa w tworzenie treści do projektu<text:s/></text:span><text:span text:style-name="T18">Zakup wyposażenia do projektu pn.<text:s/></text:span><text:span text:style-name="T19">Przebudowa Miejskiej Biblioteki Publicznej w Iłowej<text:s/></text:span></text:p>
      <text:p text:style-name="P20"><text:span text:style-name="T21">wraz z utworzeniem sali multimedialnej – wiedza i magia</text:span></text:p>
      <text:p text:style-name="P22"/>
      <text:p text:style-name="P23">Sposób zaangażowania 1*</text:p>
      <text:p text:style-name="P24"/>
      <text:p text:style-name="P25">Krótki opis:</text:p>
      <text:p text:style-name="P26"/>
      <text:p text:style-name="P27">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..</text:p>
      <text:p text:style-name="P30"/>
      <text:p text:style-name="P31"/>
      <text:p text:style-name="P32">Jaka grupa zostanie zaangażowana:</text:p>
      <text:p text:style-name="P33">……………………………………………………………………………………………………………………………..</text:p>
      <text:p text:style-name="P34"/>
      <text:p text:style-name="P35">Ilość zaangażowanych osób:</text:p>
      <text:p text:style-name="P36"/>
      <text:p text:style-name="P37">………………………………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…………….…….<text:s/></text:span><text:span text:style-name="T47">(miejscowo</text:span><text:span text:style-name="T48">ść),<text:s/></text:span><text:span text:style-name="T49">dnia ………….……. r.</text:span></text:p>
      <text:p text:style-name="P50"><text:tab/><text:tab/><text:tab/><text:tab/><text:tab/><text:tab/><text:tab/></text:p>
      <text:p text:style-name="P51"/>
      <text:p text:style-name="P52">…………………………………………</text:p>
      <text:p text:style-name="P53"><text:span text:style-name="T54">(imię i nazwisko,<text:s/></text:span><text:span text:style-name="T55">podpis osoby/osób uprawnionej/ych<text:s/></text:span><text:span text:style-name="T56">do reprezentowania Wykonawcy)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* Wszystkie proponowane sposoby proszę opisać wg wzoru Sposób zaangażowania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8-05-13T09:29:00Z</meta:creation-date>
    <dc:date>2018-05-17T13:10:00Z</dc:date>
    <meta:print-date>2017-09-01T05:37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1" meta:character-count="992" meta:row-count="7" meta:non-whitespace-character-count="852"/>
  </office:meta>
</office:document-meta>
</file>