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48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49" style:parent-style-name="Domyślnaczcionkaakapitu" style:family="text">
      <style:text-properties style:font-name="Arial" style:font-name-asian="Calibri" fo:font-weight="bold" style:font-weight-asian="bold" style:font-weight-complex="bold" fo:color="#010101" style:language-asian="en" style:country-asian="US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5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7" style:family="table-column">
      <style:table-column-properties style:column-width="0.3125in" style:use-optimal-column-width="false"/>
    </style:style>
    <style:style style:name="TableColumn58" style:family="table-column">
      <style:table-column-properties style:column-width="1.3826in" style:use-optimal-column-width="false"/>
    </style:style>
    <style:style style:name="TableColumn59" style:family="table-column">
      <style:table-column-properties style:column-width="1.0604in" style:use-optimal-column-width="false"/>
    </style:style>
    <style:style style:name="TableColumn60" style:family="table-column">
      <style:table-column-properties style:column-width="1.0229in" style:use-optimal-column-width="false"/>
    </style:style>
    <style:style style:name="TableColumn61" style:family="table-column">
      <style:table-column-properties style:column-width="0.909in" style:use-optimal-column-width="false"/>
    </style:style>
    <style:style style:name="TableColumn62" style:family="table-column">
      <style:table-column-properties style:column-width="1.1361in" style:use-optimal-column-width="false"/>
    </style:style>
    <style:style style:name="TableColumn63" style:family="table-column">
      <style:table-column-properties style:column-width="0.8819in" style:use-optimal-column-width="false"/>
    </style:style>
    <style:style style:name="Table56" style:family="table">
      <style:table-properties style:width="6.7055in" fo:margin-left="0.014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3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8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3" style:parent-style-name="Standard" style:family="paragraph">
      <style:text-properties style:font-name="Arial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Standard" style:family="paragraph"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7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90" style:parent-style-name="Standard" style:family="paragraph"/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fo:font-size="9pt" style:font-size-asian="9pt" style:font-size-complex="9pt"/>
    </style:style>
    <style:style style:name="T193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4" style:parent-style-name="Standard" style:family="paragraph"/>
    <style:style style:name="T195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fo:font-size="9pt" style:font-size-asian="9pt" style:font-size-complex="9pt"/>
    </style:style>
    <style:style style:name="P197" style:parent-style-name="Standard" style:family="paragraph"/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2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<text:s/></text:span><text:span text:style-name="T46">postępowania o udzielenie zamówienia publicznego realizowanego w trybie przetargu nieograniczonego pn:<text:s/></text:span><text:span text:style-name="T47">Remont<text:s/></text:span><text:span text:style-name="T48">drogi<text:s/></text:span><text:span text:style-name="T49">gminne nr 101108F ul. Kościuszki</text:span><text:span text:style-name="T50"><text:s text:c="2"/></text:span><text:span text:style-name="T51">oświadczam(y), że w celu oceny spełniania warunku określonego w rozdziale V, pkt 1 ppkt 1.4) SIWZ<text:s/></text:span><text:span text:style-name="T52">wykazuje następujące osoby:</text:span>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p.</text:p>
          </table:table-cell>
          <table:table-cell table:style-name="TableCell67">
            <text:p text:style-name="P68">Imię i nazwisko osoby</text:p>
          </table:table-cell>
          <table:table-cell table:style-name="TableCell69">
            <text:p text:style-name="P70">Zakres wykonywanych czynności</text:p>
          </table:table-cell>
          <table:table-cell table:style-name="TableCell71">
            <text:p text:style-name="P72">Wykształcenie</text:p>
          </table:table-cell>
          <table:table-cell table:style-name="TableCell73">
            <text:p text:style-name="P74">Posiadane uprawnienia budowlane</text:p>
          </table:table-cell>
          <table:table-cell table:style-name="TableCell75">
            <text:p text:style-name="P76">Doświadczenie w kierowaniu robotami budowlanymi /</text:p>
            <text:p text:style-name="P77">Doświadczenie w projektowaniu</text:p>
          </table:table-cell>
          <table:table-cell table:style-name="TableCell78">
            <text:p text:style-name="P79">Informacja o podstawie<text:s/>dyspono-wania osobami</text:p>
          </table:table-cell>
        </table:table-row>
        <table:table-row table:style-name="TableRow80">
          <table:table-cell table:style-name="TableCell81">
            <text:p text:style-name="P82"/>
            <text:p text:style-name="P83">1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  <text:p text:style-name="P99">2.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5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Standard"/>
      <text:p text:style-name="P188">Tabelę rozszerzyć w zależności od potrzeb.</text:p>
      <text:p text:style-name="Standard"/>
      <text:p text:style-name="P189"/>
      <text:p text:style-name="Standard"/>
      <text:p text:style-name="Standard"/>
      <text:p text:style-name="Standard"/>
      <text:list text:style-name="WW8Num2" text:continue-numbering="true">
        <text:list-item>
          <text:p text:style-name="P190"><text:span text:style-name="T191">...................................................</text:span><text:span text:style-name="T192"><text:tab/></text:span><text:span text:style-name="T193"><text:tab/><text:s text:c="30"/></text:span></text:p>
        </text:list-item>
        <text:list-item>
          <text:p text:style-name="P194"><text:span text:style-name="T195"><text:s text:c="89"/></text:span><text:span text:style-name="T196">..............................................................................</text:span></text:p>
        </text:list-item>
        <text:list-item>
          <text:p text:style-name="P197"><text:span text:style-name="T198"><text:s text:c="8"/>miejscowość, data<text:s/></text:span><text:span text:style-name="T199"><text:tab/></text:span><text:span text:style-name="T200"><text:tab/></text:span><text:span text:style-name="T201"><text:tab/><text:s text:c="35"/>pieczęć i podpis osoby (</text:span><text:span text:style-name="T202">osób)<text:s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uprawnionej(nych) do reprezentowania Wykonawcy</text:span></text:p>
        </text:list-item>
      </text:list>
      <text:p text:style-name="Standard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1-02T07:07:00Z</dc:date>
    <meta:print-date>2017-01-25T11:31:00Z</meta:print-date>
    <meta:template xlink:href="Normal" xlink:type="simple"/>
    <meta:editing-cycles>9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57" meta:row-count="9" meta:non-whitespace-character-count="1080"/>
  </office:meta>
</office:document-meta>
</file>