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7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1.1361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/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3" style:parent-style-name="Standard" style:family="paragraph"/>
    <style:style style:name="T19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P196" style:parent-style-name="Standard" style:family="paragraph"/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Budowa budynku rekreacyjnego w Czernej</text:span><text:span text:style-name="T47"><text:s/></text:span><text:span text:style-name="T48">oświadczam(y), że w celu oceny spełniania<text:s/></text:span><text:span text:style-name="T49">warunku określonego w rozdziale V, pkt 1 ppkt 1.4) SIWZ wykazuje następujące osoby: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Imię i nazwisko osoby</text:p>
          </table:table-cell>
          <table:table-cell table:style-name="TableCell66">
            <text:p text:style-name="P67">Zakres wykonywanych czynności</text:p>
          </table:table-cell>
          <table:table-cell table:style-name="TableCell68">
            <text:p text:style-name="P69">Wykształcenie</text:p>
          </table:table-cell>
          <table:table-cell table:style-name="TableCell70">
            <text:p text:style-name="P71">Posiadane uprawnienia budowlane</text:p>
          </table:table-cell>
          <table:table-cell table:style-name="TableCell72">
            <text:p text:style-name="P73">Doświadczenie w kierowaniu robotami budowlanymi /</text:p>
            <text:p text:style-name="P74">Doświadczenie w<text:s/>projektowaniu</text:p>
          </table:table-cell>
          <table:table-cell table:style-name="TableCell75">
            <text:p text:style-name="P76">Informacja o podstawie dyspono-wania osobami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Tabelę rozszerzyć w zależności od potrzeb</text:p>
      <text:p text:style-name="P186">.</text:p>
      <text:p text:style-name="Standard"/>
      <text:p text:style-name="P187"/>
      <text:p text:style-name="Standard"/>
      <text:p text:style-name="Standard"/>
      <text:p text:style-name="Standard"/>
      <text:list text:style-name="WW8Num2" text:continue-numbering="true">
        <text:list-item>
          <text:p text:style-name="P188"><text:span text:style-name="T189">...................................................</text:span><text:span text:style-name="T190"><text:tab/></text:span><text:span text:style-name="T191"><text:tab/></text:span><text:span text:style-name="T192"><text:s text:c="30"/></text:span></text:p>
        </text:list-item>
        <text:list-item>
          <text:p text:style-name="P193"><text:span text:style-name="T194"><text:s text:c="89"/></text:span><text:span text:style-name="T195">..............................................................................</text:span></text:p>
        </text:list-item>
        <text:list-item>
          <text:p text:style-name="P196"><text:span text:style-name="T197"><text:s text:c="8"/>miejscowość, data<text:s/></text:span><text:span text:style-name="T198"><text:tab/></text:span><text:span text:style-name="T199"><text:tab/></text:span><text:span text:style-name="T200"><text:tab/><text:s text:c="28"/></text:span><text:span text:style-name="T201"><text:s text:c="7"/>pieczęć i podpis osoby (osób)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uprawnionej(nych) do reprezentowania Wykonawcy</text:span></text:p>
        </text:list-item>
      </text:list>
      <text:p text:style-name="Standard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7-30T11:37:00Z</dc:date>
    <meta:print-date>2017-01-25T11:31:00Z</meta:print-date>
    <meta:template xlink:href="Normal" xlink:type="simple"/>
    <meta:editing-cycles>4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50" meta:row-count="8" meta:non-whitespace-character-count="1074"/>
  </office:meta>
</office:document-meta>
</file>