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style:font-name-complex="Mangal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Arial" style:font-name-asian="Calibri, Calibri" style:font-name-complex="Calibri, Calibri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Arial" style:font-name-asian="Arial" style:font-name-complex="Mangal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Arial" style:font-name-complex="Mangal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1.3826in" style:use-optimal-column-width="false"/>
    </style:style>
    <style:style style:name="TableColumn58" style:family="table-column">
      <style:table-column-properties style:column-width="1.0604in" style:use-optimal-column-width="false"/>
    </style:style>
    <style:style style:name="TableColumn59" style:family="table-column">
      <style:table-column-properties style:column-width="1.0229in" style:use-optimal-column-width="false"/>
    </style:style>
    <style:style style:name="TableColumn60" style:family="table-column">
      <style:table-column-properties style:column-width="0.909in" style:use-optimal-column-width="false"/>
    </style:style>
    <style:style style:name="TableColumn61" style:family="table-column">
      <style:table-column-properties style:column-width="1.1361in" style:use-optimal-column-width="false"/>
    </style:style>
    <style:style style:name="TableColumn62" style:family="table-column">
      <style:table-column-properties style:column-width="0.8819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7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/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fo:font-size="9pt" style:font-size-asian="9pt" style:font-size-complex="9pt"/>
    </style:style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4" style:parent-style-name="Standard" style:family="paragraph"/>
    <style:style style:name="T19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fo:font-size="9pt" style:font-size-asian="9pt" style:font-size-complex="9pt"/>
    </style:style>
    <style:style style:name="P198" style:parent-style-name="Standard" style:family="paragraph"/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5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PIŁA z siedzibą Pl. Staszica 10, 64-920 Pił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 "</text:span><text:span text:style-name="T46">Wykonanie na podstawie<text:s/></text:span><text:span text:style-name="T47">Programu funkcjonalno - użytkowego (PFU)</text:span><text:span text:style-name="T48"><text:s/>w formule zaprojektuj i</text:span><text:span text:style-name="T49"><text:s/>wybuduj zadania pn.: „Budowa hali sportowej wraz z zagospodarowaniem terenu w Zespole Szkół Nr 3 im. Lotników Polskich w Pile, wraz z budową wielofunkcyjnego boiska o nawierzchni syntetycznej przy Zespole Szkół Nr 3 im. Lotników Polskich w Pile”<text:s/></text:span><text:span text:style-name="T50">oświadcza</text:span><text:span text:style-name="T51">m(y), że w celu oceny spełniania warunku określonego w rozdziale V, pkt 1 ppkt 1.4) SIWZ wykazuje następujące osoby: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Imię i nazwisko osoby</text:p>
          </table:table-cell>
          <table:table-cell table:style-name="TableCell68">
            <text:p text:style-name="P69">Zakres wykonywanych czynności</text:p>
          </table:table-cell>
          <table:table-cell table:style-name="TableCell70">
            <text:p text:style-name="P71">Wykształcenie</text:p>
          </table:table-cell>
          <table:table-cell table:style-name="TableCell72">
            <text:p text:style-name="P73">Posiadane uprawnienia budowlane</text:p>
          </table:table-cell>
          <table:table-cell table:style-name="TableCell74">
            <text:p text:style-name="P75">Doświadczenie w kierowaniu<text:s/>robotami budowlanymi /</text:p>
            <text:p text:style-name="P76">Doświadczenie w projektowaniu</text:p>
          </table:table-cell>
          <table:table-cell table:style-name="TableCell77">
            <text:p text:style-name="P78">Informacja o podstawie dyspono-wania osobami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2.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/>
      <text:p text:style-name="P187">Tabelę rozszerzyć w zależności od potrzeb</text:p>
      <text:p text:style-name="P188">.</text:p>
      <text:p text:style-name="Standard"/>
      <text:p text:style-name="P189"/>
      <text:p text:style-name="Standard"/>
      <text:p text:style-name="Standard"/>
      <text:p text:style-name="Standard"/>
      <text:list text:style-name="WW8Num2" text:continue-numbering="true">
        <text:list-item>
          <text:p text:style-name="P190"><text:span text:style-name="T191">...................................................</text:span><text:span text:style-name="T192"><text:tab/></text:span><text:span text:style-name="T193"><text:tab/><text:s text:c="30"/></text:span></text:p>
        </text:list-item>
        <text:list-item>
          <text:p text:style-name="P194"><text:span text:style-name="T195"><text:s text:c="88"/></text:span><text:span text:style-name="T196"><text:s/></text:span><text:span text:style-name="T197">..............................................................................</text:span></text:p>
        </text:list-item>
        <text:list-item>
          <text:p text:style-name="P198"><text:span text:style-name="T199"><text:s text:c="8"/>miejscowość, data<text:s/></text:span><text:span text:style-name="T200"><text:tab/></text:span><text:span text:style-name="T201"><text:tab/></text:span><text:span text:style-name="T202"><text:tab/><text:s text:c="15"/></text:span><text:span text:style-name="T203"><text:s text:c="20"/></text:span><text:span text:style-name="T204">pieczęć i podpis<text:s/></text:span><text:span text:style-name="T205">osoby (osób)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uprawnionej(nych) do reprezentowania Wykonawcy</text:span></text:p>
        </text:list-item>
      </text:list>
      <text:p text:style-name="Standard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06-25T19:49:00Z</dc:date>
    <meta:print-date>2017-01-25T11:31:00Z</meta:print-date>
    <meta:template xlink:href="Normal" xlink:type="simple"/>
    <meta:editing-cycles>2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50" meta:row-count="11" meta:non-whitespace-character-count="1332"/>
  </office:meta>
</office:document-meta>
</file>