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style:font-size-complex="12pt"/>
    </style:style>
    <style:style style:name="P17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LFO14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3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4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5" style:parent-style-name="Akapitzlistą" style:list-style-name="LFO13" style:family="paragraph">
      <style:paragraph-properties fo:text-align="justify" style:vertical-align="auto" fo:margin-bottom="0.1111in" fo:line-height="100%"/>
      <style:text-properties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31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32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0pt" style:font-size-asian="10pt"/>
    </style:style>
    <style:style style:name="T35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P3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3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3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40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41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42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43" style:parent-style-name="Domyślnaczcionkaakapitu" style:family="text">
      <style:text-properties style:font-name-asian="Arial CE" fo:font-size="9pt" style:font-size-asian="9pt" style:font-size-complex="9pt"/>
    </style:style>
    <style:style style:name="T44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5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/>
      <text:p text:style-name="P16">Wykaz zrealizowanych zamówień</text:p>
      <text:p text:style-name="P17"/>
      <text:p text:style-name="P18">Wykaz zrealizowanych zamówień w okresie ostatnich<text:s/>3<text:s/>lat przed upływem terminu składania ofert, a jeżeli okres prowadzenia działalności<text:s/>jest krótszy – w tym okresie, obejmujących dostawę interaktywnych urządzeń multimedialnych wraz z implementacją treści, o wartości co najmniej 75 000,00 zł brutto:</text:p>
      <text:p text:style-name="P19"/>
      <text:p text:style-name="P20">Usługa/dostawa nr 1:<text:s/></text:p>
      <text:p text:style-name="P21"/>
      <text:list text:style-name="LFO13">
        <text:list-item text:start-value="1">
          <text:p text:style-name="P22">Rodzaj i przedmiot zamówienia<text:s/></text:p>
        </text:list-item>
        <text:list-item>
          <text:p text:style-name="P23">Wartość<text:s/></text:p>
        </text:list-item>
        <text:list-item>
          <text:p text:style-name="P24">Data wykonania<text:s/></text:p>
        </text:list-item>
        <text:list-item>
          <text:p text:style-name="P25">Nazwa podmiotu na rzecz którego wykonano zamówienie oraz miejsce wykonania zamówienia<text:s/></text:p>
        </text:list-item>
      </text:list>
      <text:p text:style-name="P26">Usługa/dostawa nr 2:</text:p>
      <text:p text:style-name="P27">…</text:p>
      <text:p text:style-name="P28">Usługa/dostawa nr 3:</text:p>
      <text:p text:style-name="P29">…</text:p>
      <text:p text:style-name="P30"/>
      <text:p text:style-name="P31"/>
      <text:p text:style-name="P32"/>
      <text:p text:style-name="P33"><text:span text:style-name="T34">…………….…….<text:s/></text:span><text:span text:style-name="T35">(miejscowość),<text:s/></text:span><text:span text:style-name="T36">dnia ………….……. r.</text:span></text:p>
      <text:p text:style-name="P37"><text:tab/><text:tab/><text:tab/><text:tab/><text:tab/><text:tab/><text:tab/></text:p>
      <text:p text:style-name="P38"/>
      <text:p text:style-name="P39"/>
      <text:p text:style-name="P40">…………………………………………</text:p>
      <text:p text:style-name="P41"><text:span text:style-name="T42">(imię i nazwisko,<text:s/></text:span><text:span text:style-name="T43">podpis osoby/osób uprawnionej/ych<text:s/></text:span><text:span text:style-name="T44">do<text:s/></text:span><text:span text:style-name="T45">reprezentowania Wykonawcy)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8-05-13T09:24:00Z</meta:creation-date>
    <dc:date>2018-05-17T13:09:00Z</dc:date>
    <meta:print-date>2017-09-01T05:37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6" meta:character-count="955" meta:row-count="6" meta:non-whitespace-character-count="820"/>
  </office:meta>
</office:document-meta>
</file>