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Remont drogi gminne nr 101112F ul. 1-Maja – etap II</text:span><text:span text:style-name="T49">”</text:span><text:span text:style-name="T50">oświadczam(y), że w celu oceny spełniania warunku<text:s/></text:span><text:span text:style-name="T51">określonego w rozdziale V, pkt 1 ppkt 1.3) SIWZ wykazuje następujące roboty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(robót) wykoa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robót</text:p>
            <text:p text:style-name="P68">brutto</text:p>
            <text:p text:style-name="P69">w PLN</text:p>
          </table:table-cell>
          <table:table-cell table:style-name="TableCell70">
            <text:p text:style-name="P71">Data<text:s/>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 ........ wykazu stanowi zdolność techniczną lub zawodową<text:s/>Wykonawcy składającego ofertę,</text:p>
      <text:p text:style-name="P107">poz. ........wykazu jest zdolnościa techniczną lub zawodową oddaną do dyspozycji przez inne podmioty na potwierdzenie czego załączam(y) pisemne zobowiązanie tego podmiotu do oddania do dyspozycji swoich zasobów,</text:p>
      <text:p text:style-name="P108"/>
      <text:p text:style-name="P109">W załączeniu<text:s/>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(nych) do reprezentowa</text:span><text:span text:style-name="T127">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6T15:04:00Z</dc:date>
    <meta:print-date>2017-01-25T11:31:00Z</meta:print-date>
    <meta:template xlink:href="Normal" xlink:type="simple"/>
    <meta:editing-cycles>6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19" meta:row-count="12" meta:non-whitespace-character-count="1476"/>
  </office:meta>
</office:document-meta>
</file>