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0" style:parent-style-name="Domyślnaczcionkaakapitu" style:family="text">
      <style:text-properties style:font-name="Arial" fo:font-weight="bold" style:font-weight-asian="bold" fo:font-size="10pt" style:font-size-asian="10pt" style:font-size-complex="11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Termomodernizacja budynku socjalno-administracyjnego na stadionie miejskim w Iłowej</text:span><text:span text:style-name="T49"><text:s/></text:span><text:span text:style-name="T50">”</text:span><text:span text:style-name="T51">oświadczam(y), że w celu oceny spełniania warunku określonego w rozdziale V, pkt 1 ppkt 1.3) SIWZ wykazuje następujące roboty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(robót) wykoa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 robót</text:p>
            <text:p text:style-name="P68">brutto</text:p>
            <text:p text:style-name="P69">w PLN</text:p>
          </table:table-cell>
          <table:table-cell table:style-name="TableCell70">
            <text:p text:style-name="P71">Data 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 na rzecz którego roboty 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 zależności od potrzeb</text:p>
      <text:p text:style-name="P105">Oświadczam(y), że:</text:p>
      <text:p text:style-name="P106">poz.<text:s/>........ wykazu stanowi zdolność techniczną lub zawodową Wykonawcy składającego ofertę,</text:p>
      <text:p text:style-name="P107">poz. ........wykazu jest zdolnościa techniczną lub zawodową oddaną do dyspozycji przez inne podmioty na potwierdzenie czego załączam(y) pisemne zobowiązanie tego podmiotu do oddania do dyspozycji swoich zasobów,</text:p>
      <text:p text:style-name="P108"/>
      <text:p text:style-name="P109">W załączeniu 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10">......................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8"/><text:span text:style-name="T114">miejscowość, data<text:s/></text:span><text:span text:style-name="T115"><text:tab/></text:span><text:span text:style-name="T116"><text:tab/></text:span><text:span text:style-name="T117"><text:tab/><text:s text:c="38"/>pieczęć i podpi</text:span><text:span text:style-name="T118">s osoby (osób)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uprawnionej(nych) do reprezentowa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2-28T10:42:00Z</dc:date>
    <meta:print-date>2017-01-25T11:31:00Z</meta:print-date>
    <meta:template xlink:href="Normal" xlink:type="simple"/>
    <meta:editing-cycles>4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2" meta:row-count="12" meta:non-whitespace-character-count="1505"/>
  </office:meta>
</office:document-meta>
</file>