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P25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2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9" style:parent-style-name="Textbody" style:family="paragraph">
      <style:paragraph-properties fo:margin-left="0.4722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7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8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9" style:parent-style-name="Textbody" style:family="paragraph">
      <style:paragraph-properties fo:text-align="justify" fo:margin-left="0.4722in">
        <style:tab-stops/>
      </style:paragraph-properties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9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00" style:parent-style-name="Textbody" style:family="paragraph">
      <style:paragraph-properties fo:text-align="justify" fo:margin-left="0.1965in">
        <style:tab-stops/>
      </style:paragraph-properties>
    </style:style>
    <style:style style:name="T20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8" style:parent-style-name="Textbody" style:family="paragraph">
      <style:paragraph-properties fo:text-align="justify"/>
    </style:style>
    <style:style style:name="T22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Zakup wyposażenia</text:span><text:span text:style-name="T22"><text:s/>dydatktycznego<text:s/></text:span><text:span text:style-name="T23"><text:s/>do projektu pn. „Rozbudowa Szkoły Podstawowej im.<text:s/></text:span><text:span text:style-name="T24">Lotników Alianckich w Iłowej”<text:s/></text:span></text:p>
      <text:p text:style-name="P25"/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<text:s/>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<text:s/>oświadczam(y), że:</text:p>
      <text:p text:style-name="P96"><text:span text:style-name="T97">4.1.<text:s/></text:span><text:span text:style-name="T98">zapoznaliśmy się</text:span><text:span text:style-name="T99"><text:s/>ze wzorem umowy<text:s/></text:span><text:span text:style-name="T100">oraz opisem projektu</text:span><text:span text:style-name="T101"><text:s/>i nie wnosimy do niej zastrzeżeń;</text:span></text:p>
      <text:p text:style-name="P102"><text:span text:style-name="T103">4.2.<text:s/></text:span><text:span text:style-name="T104">zawarty w<text:s/></text:span><text:span text:style-name="T105">załączeniu<text:s/></text:span><text:span text:style-name="T106">wzór umowy został przez nas w pe</text:span><text:span text:style-name="T107">łni zaakceptowany i zobowiązujemy się, w przypadku wyboru naszej oferty, do zawarcia umowy na wyżej wymienionych warunkach, w miejscu i terminie wyznaczonym przez Zamawiającego;</text:span></text:p>
      <text:p text:style-name="P108"><text:span text:style-name="T109">4.3.</text:span><text:span text:style-name="T110"><text:s/>uważamy się za związanych niniejszą ofertą przez<text:s/></text:span><text:span text:style-name="T111">okres 30 dni od terminu składania ofert.</text:span></text:p>
      <text:p text:style-name="P112"><text:span text:style-name="T113">4.4.<text:s/></text:span><text:span text:style-name="T114">zobowiązuję(my) się do wykonania przedmiotu zamówienia w<text:s/></text:span><text:span text:style-name="T115">terminie<text:s/></text:span><text:span text:style-name="T116">do dnia</text:span><text:span text:style-name="T117"><text:s/></text:span><text:span text:style-name="T118">19 czerwca<text:s/></text:span><text:span text:style-name="T119">2019r</text:span><text:span text:style-name="T120">;</text:span></text:p>
      <text:p text:style-name="P121"><text:span text:style-name="T122">4.5.<text:s/></text:span><text:span text:style-name="T123">akceptuję(my) warunki płatności określone przez Zamawiającego we w</text:span><text:span text:style-name="T124">zorze umowy;</text:span></text:p>
      <text:p text:style-name="P125"><text:span text:style-name="T126">4.</text:span><text:span text:style-name="T127">6.</text:span><text:span text:style-name="T128"><text:s/>określamy 30-dniowy termin płatności</text:span></text:p>
      <text:p text:style-name="P129"><text:span text:style-name="T130">4.7.<text:s/></text:span><text:span text:style-name="T131">zobowiązuję(my) się do udzielenia gwarancji na okres ……... miesięcy, na warunkach określonych w SIWZ;</text:span></text:p>
      <text:p text:style-name="P132"><text:span text:style-name="T133">4.8.<text:s/></text:span><text:span text:style-name="T134">oświadczam(y), że wszystkie informacje podane w załączonych do oferty<text:s/></text:span><text:span text:style-name="T135">oświadczeniach są aktualne i zgodne z prawdą oraz zostały przedstawione z pełną świadomością konsekwencji wprowadzenia Zamawiającego w błąd przy<text:s/></text:span><text:span text:style-name="T136">przedstawieniu informacji;</text:span></text:p>
      <text:p text:style-name="P137"><text:span text:style-name="T138">4.</text:span><text:span text:style-name="T139">9</text:span><text:span text:style-name="T140">. Oferta zawiera informacje, które stanowią tajemnicę przedsięb</text:span><text:span text:style-name="T141">iorstwa: <text:s/>tak / nie *</text:span></text:p>
      <text:p text:style-name="P142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3"><text:span text:style-name="T144">………………....……………………………………………………………………………………………</text:span><text:span text:style-name="T145">..…</text:span></text:p>
      <text:p text:style-name="P146">5. CENA OFERTY I OKRES GWARANCJI</text:p>
      <text:p text:style-name="P147">Składamy ofertę na wykonanie przedmiotu zamówienia w zakresie określonym w<text:s/>ogłoszeniu:</text:p>
      <text:p text:style-name="P148"><text:span text:style-name="T149">5.1.<text:s/></text:span><text:span text:style-name="T150">gwarantuję(y) wykonanie niniejszego zamówienia w zakresie określonym w<text:s/></text:span><text:span text:style-name="T151">ogłoszeniu<text:s/></text:span><text:span text:style-name="T152">oraz we wzor</text:span><text:span text:style-name="T153">ze<text:s/></text:span><text:soft-page-break/><text:span text:style-name="T154">umowy,</text:span></text:p>
      <text:p text:style-name="P155"><text:span text:style-name="T156">5.2.<text:s/></text:span><text:span text:style-name="T157">informuję(y), że wybór mojej (naszej) oferty będzie prowadzić do powstania u Zamawiającego obowiązku podatkowego, w związku z czym wskazuję(y) nazwę (rodzaj) towaru/usługi, których dostawa/świadczenie będzie prowadzić do jego powstania oraz<text:s/></text:span><text:span text:style-name="T158">ich wartość bez kwoty podatku VAT (wg. załącznika nr 11 do ustawy z dnia 11 marca 2004 r. o podatku od towarów i usług (Dz.U. z 2016 r. poz. 710 ze zm)</text:span></text:p>
      <text:p text:style-name="P159"><text:span text:style-name="T160">TAK <text:s/></text:span><text:span text:style-name="T161">□</text:span><text:span text:style-name="T162"><text:tab/></text:span><text:span text:style-name="T163"><text:tab/></text:span><text:span text:style-name="T164"><text:tab/></text:span><text:span text:style-name="T165">NIE <text:s/></text:span><text:span text:style-name="T166">□</text:span></text:p>
      <text:p text:style-name="P167">(jeżeli TAK, to prosimy wskazać nazwę i wartość bez podatku VAT<text:s/>towaru/usługi</text:p>
      <text:p text:style-name="P168">..........................................................................................................................................................</text:p>
      <text:p text:style-name="P169"><text:span text:style-name="T170">Uwaga:</text:span><text:span text:style-name="T171"><text:s/>niezaznaczenie</text:span><text:span text:style-name="T172"><text:s/>przez Wykonawcę powyższej informacji i<text:s/></text:span><text:span text:style-name="T173">niewypełnienie wskazanych pól rozumiane będzie przez Zamawiającego jako informacja o tym, że wybór oferty Wykonawcy<text:s/></text:span><text:span text:style-name="T174">nie</text:span><text:span text:style-name="T175"><text:s/></text:span><text:span text:style-name="T176">będzie</text:span><text:span text:style-name="T177"><text:s/>prowadzić do powstania u Zamawiającego obowiązku podatkowego.</text:span></text:p>
      <text:p text:style-name="P178"/>
      <text:p text:style-name="P179">5.3. cena oferty wynosi:<text:s/></text:p>
      <text:p text:style-name="P180"><text:span text:style-name="T181">wartość<text:s/></text:span><text:span text:style-name="T182">netto:..........................</text:span><text:span text:style-name="T183">....................................................PLN</text:span></text:p>
      <text:p text:style-name="P184"><text:span text:style-name="T185">podatek VAT: <text:s text:c="9"/>% w kwocie ..................................................PLN</text:span></text:p>
      <text:p text:style-name="P186"><text:span text:style-name="T187">wartość brutto….………..……….………..………..……….……….PLN</text:span></text:p>
      <text:p text:style-name="P188">(słownie brutto: ……………...........................................................................................……………)</text:p>
      <text:p text:style-name="P189"><text:span text:style-name="T190">5.4.<text:s/></text:span><text:span text:style-name="T191">Oświadczam/y, że<text:s/></text:span><text:span text:style-name="T192">zaoferowana cena brutto obejmuje całość<text:s/></text:span><text:span text:style-name="T193">dostaw<text:s/></text:span><text:span text:style-name="T194">objętych<text:s/></text:span><text:span text:style-name="T195">przedmiotu zamówienia<text:s/></text:span><text:span text:style-name="T196">w zakresie określonym w </text:span><text:span text:style-name="T197">ogłoszeniu</text:span><text:span text:style-name="T198"><text:s/>oraz że w tra</text:span><text:span text:style-name="T199">kcie trwania umowy nie ulegnie zmianie.</text:span></text:p>
      <text:p text:style-name="P200"><text:span text:style-name="T201">6. Pozostałe dane Wykonawcy/Wykonawców</text:span><text:span text:style-name="T202">*<text:s/></text:span><text:span text:style-name="T203">(wybrać odpowiednie)</text:span></text:p>
      <text:p text:style-name="P204"><text:span text:style-name="T205">Oświadczam/y, że jestem mikroprzedsiębiorcą bądź małym/średnim <text:s/>przedsiębiorcą<text:s/></text:span><text:span text:style-name="T206"><text:tab/><text:s/>tak <text:s/></text:span><text:span text:style-name="T207">᾵</text:span><text:span text:style-name="T208"><text:s text:c="3"/>nie <text:s/></text:span><text:span text:style-name="T209">᾵</text:span></text:p>
      <text:p text:style-name="P210">Uwaga:</text:p>
      <text:p text:style-name="P211">Przez Mikroprzedsiębiorstwo rozumie się:<text:s/>przedsiębiorstwo, które zatrudnia mniej niż 10 osób i którego roczny obrót lub roczna suma bilansowa nie przekracza 2 milionów euro,</text:p>
      <text:p text:style-name="P212">Przez Małe przedsiębiorstwo rozumie się: przedsiębiorstwo, które zatrudnia mniej niż 50 osób i którego roczny obrót lub roczna suma bilansowa nie przekracza 10 milionów euro,</text:p>
      <text:p text:style-name="P21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4">Powyższe informacje są wymagane wyłącznie do celów informacyjnych.</text:p>
      <text:p text:style-name="P215"/>
      <text:p text:style-name="P216">Oferta zawiera ………… stron kolejno ponumerowanych, trwale zszytych i opatrzonych pieczęcią Wykonawcy.</text:p>
      <text:p text:style-name="P217"/>
      <text:p text:style-name="P218"/>
      <text:p text:style-name="P219">7.<text:s/>Wykaz załączników i dokumentów przedstawionych w ofercie przez Wykonawcę:</text:p>
      <text:p text:style-name="P220">……….………….………..………..………….<text:tab/>str. nr ……….…..</text:p>
      <text:p text:style-name="P221"/>
      <text:p text:style-name="P222"/>
      <text:p text:style-name="P223"/>
      <text:p text:style-name="P224">..........................., dnia..........................<text:tab/><text:tab/></text:p>
      <text:p text:style-name="P225"/>
      <text:p text:style-name="P226">…………………………………………………………………………</text:p>
      <text:p text:style-name="P227">Podpis Wykonawcy albo osoby lub osób uprawionych do reprezentowania Wykonawcy</text:p>
      <text:p text:style-name="P228"><text:span text:style-name="T229">*</text:span><text:span text:style-name="T230">) <text:s/></text:span><text:span text:style-name="T23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Gmina Iłowa</dc:creator>
    <meta:creation-date>2018-05-13T09:12:00Z</meta:creation-date>
    <dc:date>2019-04-29T09:33:00Z</dc:date>
    <meta:print-date>2018-10-08T12:32:00Z</meta:print-date>
    <meta:template xlink:href="Normal" xlink:type="simple"/>
    <meta:editing-cycles>1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27" meta:character-count="5085" meta:row-count="36" meta:non-whitespace-character-count="4368"/>
  </office:meta>
</office:document-meta>
</file>