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15%" fo:background-color="#FFFFFF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Arial" fo:font-weight="bold" style:font-weight-asian="bold"/>
    </style:style>
    <style:style style:name="T22" style:parent-style-name="Domyślnaczcionkaakapitu" style:family="text">
      <style:text-properties style:font-name="Arial" style:font-name-asian="Arial" fo:font-weight="bold" style:font-weight-asian="bold"/>
    </style:style>
    <style:style style:name="P23" style:parent-style-name="Normalny" style:family="paragraph">
      <style:paragraph-properties fo:text-align="center" fo:line-height="115%" fo:background-color="#FFFFFF"/>
      <style:text-properties fo:language="pl" fo:country="PL"/>
    </style:style>
    <style:style style:name="P24" style:parent-style-name="Normalny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Arial" style:font-name-asian="Symbol" style:font-name-complex="Arial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4" style:family="table-column">
      <style:table-column-properties style:column-width="0.5472in" style:use-optimal-column-width="false"/>
    </style:style>
    <style:style style:name="TableColumn35" style:family="table-column">
      <style:table-column-properties style:column-width="2.7604in" style:use-optimal-column-width="false"/>
    </style:style>
    <style:style style:name="TableColumn36" style:family="table-column">
      <style:table-column-properties style:column-width="3.2465in" style:use-optimal-column-width="false"/>
    </style:style>
    <style:style style:name="Table33" style:family="table">
      <style:table-properties style:width="6.5541in" fo:margin-left="0.141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3" style:family="table-column">
      <style:table-column-properties style:column-width="2.3229in" style:use-optimal-column-width="false"/>
    </style:style>
    <style:style style:name="TableColumn64" style:family="table-column">
      <style:table-column-properties style:column-width="4.2291in" style:use-optimal-column-width="false"/>
    </style:style>
    <style:style style:name="Table62" style:family="table">
      <style:table-properties style:width="6.552in" fo:margin-left="0.141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3" style:parent-style-name="Textbody" style:family="paragraph">
      <style:paragraph-properties fo:text-align="justify" fo:margin-left="0.4722in">
        <style:tab-stops/>
      </style:paragraph-properties>
    </style:style>
    <style:style style:name="T13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0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5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6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7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4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1" style:parent-style-name="Textbody" style:family="paragraph">
      <style:paragraph-properties fo:margin-left="0.4722in" fo:text-indent="-0.2756in">
        <style:tab-stops/>
      </style:paragraph-properties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5" style:parent-style-name="Textbody" style:family="paragraph">
      <style:paragraph-properties fo:margin-left="0.4722in">
        <style:tab-stops/>
      </style:paragraph-properties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3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4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5" style:parent-style-name="Textbody" style:family="paragraph">
      <style:paragraph-properties fo:text-align="justify" fo:margin-left="0.4722in">
        <style:tab-stops/>
      </style:paragraph-properties>
    </style:style>
    <style:style style:name="T16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4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5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76" style:parent-style-name="Textbody" style:family="paragraph">
      <style:paragraph-properties fo:margin-left="0.4722in">
        <style:tab-stops/>
      </style:paragraph-properties>
    </style:style>
    <style:style style:name="T17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4722in">
        <style:tab-stops/>
      </style:paragraph-properties>
    </style:style>
    <style:style style:name="T18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4722in">
        <style:tab-stops/>
      </style:paragraph-properties>
    </style:style>
    <style:style style:name="T183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5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189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0" style:parent-style-name="Textbody" style:family="paragraph">
      <style:paragraph-properties fo:text-align="justify" fo:margin-left="0.1965in">
        <style:tab-stops/>
      </style:paragraph-properties>
    </style:style>
    <style:style style:name="T19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195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19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1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06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0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1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29" style:parent-style-name="Textbody" style:family="paragraph">
      <style:paragraph-properties fo:text-align="justify"/>
    </style:style>
    <style:style style:name="T230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1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32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Zakup i montaż urządzeń do projektu pn. „Budowa Otwartej Strefy<text:s/></text:span><text:span text:style-name="T22">Aktywności w Iłowej”</text:span></text:p>
      <text:p text:style-name="P23"/>
      <text:p text:style-name="P24"><text:span text:style-name="T25">przedkładamy niniejszą ofertę:</text:span></text:p>
      <text:p text:style-name="P26"/>
      <text:p text:style-name="P27"/>
      <text:p text:style-name="P28">1. ZAMAWIAJĄCY:</text:p>
      <text:p text:style-name="P29">GMINA IŁOWA, ul. Żeromskiego 27, 68-120 Iłowa</text:p>
      <text:p text:style-name="P30"/>
      <text:p text:style-name="P31">2. WYKONAWCA:</text:p>
      <text:p text:style-name="P32">Niniejsza oferta zostaje złożona przez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Wykonawcy(ów)</text:p>
          </table:table-cell>
          <table:table-cell table:style-name="TableCell42">
            <text:p text:style-name="P43">Adres(y) Wykonawcy(ów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3. DANE<text:s/>KONTAKTOWE WYKONAWCY:</text:p>
      <text:p text:style-name="P60">wszelka korespondencja prowadzona będzie wyłącznie na nw. adres, faks lub e-mail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soba do kontaktów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do korespondencj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r telefonu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r faksu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res e-mailowy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4. OŚWIADCZENIA</text:p>
      <text:p text:style-name="P93">Ja(my) niżej podpisany(i)<text:s/>oświadczam(y), że:</text:p>
      <text:p text:style-name="P94"><text:span text:style-name="T95">4.1.<text:s/></text:span><text:span text:style-name="T96">zapoznaliśmy się ze Specyfikacją Istotnych Warunków Zamówienia (w tym ze wzorem umowy<text:s/></text:span><text:span text:style-name="T97">oraz opisem projektu)</text:span><text:span text:style-name="T98"><text:s/>i nie wnosimy do niej zastrzeżeń;</text:span></text:p>
      <text:p text:style-name="P99"><text:span text:style-name="T100">4.2.<text:s/></text:span><text:span text:style-name="T101">zawarty w Specyfikacji Istotnych Warunków Zamówienia wzór umowy został przez nas w pe</text:span><text:span text:style-name="T102">łni zaakceptowany i zobowiązujemy się, w przypadku wyboru naszej oferty, do zawarcia umowy na wyżej wymienionych warunkach, w miejscu i terminie wyznaczonym przez Zamawiającego;</text:span></text:p>
      <text:p text:style-name="P103"><text:span text:style-name="T104">4.3.</text:span><text:span text:style-name="T105"><text:s/>uważamy się za związanych niniejszą ofertą przez czas wskazany w SIWZ<text:s/></text:span><text:span text:style-name="T106">tj. przez okres 30 dni od terminu składania ofert.</text:span></text:p>
      <text:p text:style-name="P107"><text:span text:style-name="T108">4.4.<text:s/></text:span><text:span text:style-name="T109">zobowiązuję(my) się do wykonania przedmiotu zamówienia w terminie określonym w SIWZ i we wzorze umowy tj. do dnia</text:span><text:span text:style-name="T110"><text:s/>2</text:span><text:span text:style-name="T111">7</text:span><text:span text:style-name="T112"><text:s/>września 2019r</text:span><text:span text:style-name="T113">;</text:span></text:p>
      <text:p text:style-name="P114"><text:span text:style-name="T115">4.5.<text:s/></text:span><text:span text:style-name="T116">akceptuję(my) warunki płatności określone przez Zamawiającego<text:s/></text:span><text:span text:style-name="T117">we wzorze umowy;</text:span></text:p>
      <text:p text:style-name="P118"><text:span text:style-name="T119">4.</text:span><text:span text:style-name="T120">6.</text:span><text:span text:style-name="T121"><text:s/>określamy 30-dniowy termin płatności</text:span></text:p>
      <text:p text:style-name="P122"><text:span text:style-name="T123">4.7.<text:s/></text:span><text:span text:style-name="T124">zobowiązuję(my) się do udzielenia gwarancji na okres ……... miesięcy, na warunkach określonych w SIWZ;</text:span></text:p>
      <text:p text:style-name="P125"><text:span text:style-name="T126">4.8.<text:s/></text:span><text:span text:style-name="T127">oświadczam(y), że wszystkie informacje podane w załączonych do oferty <text:s/></text:span><text:span text:style-name="T128">oświadczeniach są aktualne i zgodne z prawdą oraz zostały przedstawione z pełną świadomością konsekwencji wprowadzenia Zamawiającego w błąd przy <text:s/>przedstawieniu informacji;</text:span></text:p>
      <text:p text:style-name="P129"><text:span text:style-name="T130">4.9.<text:s/></text:span><text:span text:style-name="T131">zamówienie wykonamy samodzielnie / przy pomocy podwykonawców*, którym zamierza</text:span><text:span text:style-name="T132">my powierzyć wykonanie następującej części zamówienia:</text:span></text:p>
      <text:p text:style-name="P133"><text:span text:style-name="T134">Nazwy (firm) proponowanych podwykonawców (z podaniem adresu i tel.): (</text:span><text:span text:style-name="T135">o ile są znani)</text:span></text:p>
      <text:p text:style-name="P136">………………………………………………………………………………………………………...……………</text:p>
      <text:p text:style-name="P137"><text:span text:style-name="T138">4.10. Oferta zawiera informacje, które stanowią tajemnicę przedsięb</text:span><text:span text:style-name="T139">iorstwa: <text:s/>tak / nie *</text:span></text:p>
      <text:soft-page-break/>
      <text:p text:style-name="P140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1"><text:span text:style-name="T142">………………</text:span><text:span text:style-name="T143">....……………………………………………………………………………………………</text:span><text:span text:style-name="T144">..…</text:span></text:p>
      <text:p text:style-name="P145">5. CENA OFERTY I OKRES GWARANCJI</text:p>
      <text:p text:style-name="P146">Składamy ofertę na wykonanie przedmiotu zamówienia w zakresie określonym w SIWZ:</text:p>
      <text:p text:style-name="P147"><text:span text:style-name="T148">5.1.<text:s/></text:span><text:span text:style-name="T149">gwarantuję(y) wykonanie niniejszego zamówienia w zakresie określonym w SIWZ oraz we wzorze<text:s/></text:span><text:span text:style-name="T150">umowy,</text:span></text:p>
      <text:p text:style-name="P151"><text:span text:style-name="T152">5.2.<text:s/></text:span><text:span text:style-name="T153">informuję(y), że wybór mojej (naszej) oferty będzie prowadzić do powstania u Zamawiającego obowiązku podatkowego, w związku z czym wskazuję(y) nazwę (rodzaj) towaru/usługi, których dostawa/świadczenie będzie prowadzić do jego powstania oraz ich</text:span><text:span text:style-name="T154"><text:s/>wartość bez kwoty podatku VAT (wg. załącznika nr 11 do ustawy z dnia 11 marca 2004 r. o podatku od towarów i usług (Dz.U. z 2016 r. poz. 710 ze zm)</text:span></text:p>
      <text:p text:style-name="P155"><text:span text:style-name="T156">TAK <text:s/></text:span><text:span text:style-name="T157">□</text:span><text:span text:style-name="T158"><text:tab/></text:span><text:span text:style-name="T159"><text:tab/></text:span><text:span text:style-name="T160"><text:tab/></text:span><text:span text:style-name="T161">NIE <text:s/></text:span><text:span text:style-name="T162">□</text:span></text:p>
      <text:p text:style-name="P163">(jeżeli TAK, to prosimy wskazać nazwę i wartość bez podatku VAT towaru/usługi</text:p>
      <text:p text:style-name="P164">..........................................................................................................................................................</text:p>
      <text:p text:style-name="P165"><text:span text:style-name="T166">Uwaga:</text:span><text:span text:style-name="T167"><text:s/>niezaznaczenie</text:span><text:span text:style-name="T168"><text:s/>przez Wykonawcę powyższej informacji i niewypełnienie wskazanych pól<text:s/></text:span><text:span text:style-name="T169">rozumiane będzie przez Zamawiającego jako informacja o tym, że wybór oferty Wykonawcy<text:s/></text:span><text:span text:style-name="T170">nie</text:span><text:span text:style-name="T171"><text:s/></text:span><text:span text:style-name="T172">będzie</text:span><text:span text:style-name="T173"><text:s/>prowadzić do powstania u Zamawiającego obowiązku podatkowego.</text:span></text:p>
      <text:p text:style-name="P174"/>
      <text:p text:style-name="P175">5.3. cena oferty wynosi:<text:s/></text:p>
      <text:p text:style-name="P176"><text:span text:style-name="T177">wartość<text:s/></text:span><text:span text:style-name="T178">netto:........................................................</text:span><text:span text:style-name="T179">......................PLN</text:span></text:p>
      <text:p text:style-name="P180"><text:span text:style-name="T181">podatek VAT: <text:s text:c="9"/>% w kwocie ..................................................PLN</text:span></text:p>
      <text:p text:style-name="P182"><text:span text:style-name="T183">wartość brutto….………..……….………..………..……….……….PLN</text:span></text:p>
      <text:p text:style-name="P184">(słownie brutto: ……………...........................................................................................……………)</text:p>
      <text:p text:style-name="P185"><text:span text:style-name="T186">5.4.<text:s/></text:span><text:span text:style-name="T187">Oświadczam/y, że<text:s/></text:span><text:span text:style-name="T188">zaoferowana cena brutto obejmuje całość zadań objętych przetargiem w zakresie określonym w Specyfikacji Istotnych Warunków Zamówienia oraz że w trakcie trwania umowy nie ulegnie zmianie.</text:span></text:p>
      <text:p text:style-name="P189"/>
      <text:p text:style-name="P190"><text:span text:style-name="T191">6. Pozostałe dane<text:s/></text:span><text:span text:style-name="T192">Wykonawcy/Wykonawców</text:span><text:span text:style-name="T193">*<text:s/></text:span><text:span text:style-name="T194">(wybrać odpowiednie)</text:span></text:p>
      <text:p text:style-name="P195"><text:span text:style-name="T196">Oświadczam/y, że jestem mikroprzedsiębiorcą bądź małym/średnim <text:s/>przedsiębiorcą<text:s/></text:span><text:span text:style-name="T197"><text:tab/><text:s/>tak <text:s/></text:span><text:span text:style-name="T198">᾵</text:span><text:span text:style-name="T199"><text:s text:c="3"/>nie <text:s/></text:span><text:span text:style-name="T200">᾵</text:span></text:p>
      <text:p text:style-name="P201">Uwaga:</text:p>
      <text:p text:style-name="P202">Przez Mikroprzedsiębiorstwo rozumie się: przedsiębiorstwo, które zatrudnia mniej niż 10 osób i którego roczny<text:s/>obrót lub roczna suma bilansowa nie przekracza 2 milionów euro,</text:p>
      <text:p text:style-name="P203">Przez Małe przedsiębiorstwo rozumie się: przedsiębiorstwo, które zatrudnia mniej niż 50 osób i którego roczny obrót lub roczna suma bilansowa nie przekracza 10 milionów euro,</text:p>
      <text:p text:style-name="P204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05">Powyższe informacje są wymagane wyłącznie do celów informacyjnych.</text:p>
      <text:p text:style-name="P206"/>
      <text:p text:style-name="P207">Oferta zawiera ………… stron kolejno ponumerowanych, trwale zszytych i opatrzonych pieczęcią Wykonawcy.</text:p>
      <text:p text:style-name="P208"/>
      <text:p text:style-name="P209"/>
      <text:p text:style-name="P210"/>
      <text:soft-page-break/>
      <text:p text:style-name="P211">7. Wykaz załączników i dokumentów przedstawionych w ofercie przez<text:s/>Wykonawcę:</text:p>
      <text:p text:style-name="P212">……….………….………..………..………….<text:tab/>str. nr ……….…..</text:p>
      <text:p text:style-name="P213">……….………….………..………..………….<text:tab/>str. nr ……….…..</text:p>
      <text:p text:style-name="P214">……….………….………..………..………….<text:tab/>str. nr ……….…..</text:p>
      <text:p text:style-name="P215">……….………….………..………..………….<text:tab/>str. nr ……….…..</text:p>
      <text:p text:style-name="P216">……….………….………..………..………….<text:tab/>str. nr ……….…..</text:p>
      <text:p text:style-name="P217">……….………….………..………..………….<text:tab/>str. nr ……….…..</text:p>
      <text:p text:style-name="P218">……….………….………..………..………….<text:tab/>str. nr ……….…..</text:p>
      <text:p text:style-name="P219">……….………….………..………..………….<text:tab/>str. nr ……….…..</text:p>
      <text:p text:style-name="P220"/>
      <text:p text:style-name="P221"/>
      <text:p text:style-name="P222"/>
      <text:p text:style-name="P223"/>
      <text:p text:style-name="P224"/>
      <text:p text:style-name="P225">..........................., dnia..........................<text:tab/><text:tab/></text:p>
      <text:p text:style-name="P226"/>
      <text:p text:style-name="P227">…………………………………………………………………………</text:p>
      <text:p text:style-name="P228">Podpis Wykonawcy albo osoby lub osób uprawionych do<text:s/>reprezentowania Wykonawcy</text:p>
      <text:p text:style-name="P229"><text:span text:style-name="T230">*</text:span><text:span text:style-name="T231">) <text:s/></text:span><text:span text:style-name="T232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łowa</meta:initial-creator>
    <dc:creator>Gmina Iłowa</dc:creator>
    <meta:creation-date>2018-05-13T09:12:00Z</meta:creation-date>
    <dc:date>2019-07-19T06:48:00Z</dc:date>
    <meta:print-date>2018-10-08T12:32:00Z</meta:print-date>
    <meta:template xlink:href="Normal" xlink:type="simple"/>
    <meta:editing-cycles>1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8" meta:character-count="5787" meta:row-count="41" meta:non-whitespace-character-count="4970"/>
  </office:meta>
</office:document-meta>
</file>