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Arial" fo:font-weight="bold" style:font-weight-asian="bold" fo:language="pl" fo:country="PL"/>
    </style:style>
    <style:style style:name="T22" style:parent-style-name="Domyślnaczcionkaakapitu" style:family="text">
      <style:text-properties style:font-name="Arial" fo:font-weight="bold" style:font-weight-asian="bold"/>
    </style:style>
    <style:style style:name="P23" style:parent-style-name="Normalny" style:family="paragraph">
      <style:paragraph-properties fo:text-align="center" fo:line-height="115%" fo:background-color="#FFFFFF"/>
    </style:style>
    <style:style style:name="T24" style:parent-style-name="Domyślnaczcionkaakapitu" style:family="text">
      <style:text-properties style:font-name="Arial" fo:font-weight="bold" style:font-weight-asian="bold" fo:language="pl" fo:country="PL"/>
    </style:style>
    <style:style style:name="P25" style:parent-style-name="Normalny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Arial" style:font-name-asian="Symbol" style:font-name-complex="Arial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5" style:family="table-column">
      <style:table-column-properties style:column-width="0.5472in" style:use-optimal-column-width="false"/>
    </style:style>
    <style:style style:name="TableColumn36" style:family="table-column">
      <style:table-column-properties style:column-width="2.7604in" style:use-optimal-column-width="false"/>
    </style:style>
    <style:style style:name="TableColumn37" style:family="table-column">
      <style:table-column-properties style:column-width="3.2465in" style:use-optimal-column-width="false"/>
    </style:style>
    <style:style style:name="Table34" style:family="table">
      <style:table-properties style:width="6.5541in" fo:margin-left="0.141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4" style:family="table-column">
      <style:table-column-properties style:column-width="2.3229in" style:use-optimal-column-width="false"/>
    </style:style>
    <style:style style:name="TableColumn65" style:family="table-column">
      <style:table-column-properties style:column-width="4.2291in" style:use-optimal-column-width="false"/>
    </style:style>
    <style:style style:name="Table63" style:family="table">
      <style:table-properties style:width="6.552in" fo:margin-left="0.141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2" style:parent-style-name="Textbody" style:family="paragraph">
      <style:paragraph-properties fo:text-align="justify" fo:margin-left="0.4722in">
        <style:tab-stops/>
      </style:paragraph-properties>
    </style:style>
    <style:style style:name="T13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margin-left="0.1965in">
        <style:tab-stops/>
      </style:paragraph-properties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1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4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6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8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2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3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4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8" style:parent-style-name="Textbody" style:family="paragraph">
      <style:paragraph-properties fo:margin-left="0.4722in" fo:text-indent="-0.2756in">
        <style:tab-stops/>
      </style:paragraph-properties>
    </style:style>
    <style:style style:name="T15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2" style:parent-style-name="Textbody" style:family="paragraph">
      <style:paragraph-properties fo:margin-left="0.4722in">
        <style:tab-stops/>
      </style:paragraph-properties>
    </style:style>
    <style:style style:name="T16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0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1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2" style:parent-style-name="Textbody" style:family="paragraph">
      <style:paragraph-properties fo:text-align="justify" fo:margin-left="0.4722in">
        <style:tab-stops/>
      </style:paragraph-properties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4722in">
        <style:tab-stops/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4722in">
        <style:tab-stops/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0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1" style:parent-style-name="Textbody" style:family="paragraph">
      <style:paragraph-properties fo:margin-left="0.590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2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97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8" style:parent-style-name="Textbody" style:family="paragraph">
      <style:paragraph-properties fo:text-align="justify" fo:margin-left="0.1965in">
        <style:tab-stops/>
      </style:paragraph-properties>
    </style:style>
    <style:style style:name="T19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2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8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3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6" style:parent-style-name="Textbody" style:family="paragraph">
      <style:paragraph-properties fo:text-align="justify"/>
    </style:style>
    <style:style style:name="T237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8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9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Zakup wyposażenia do projektu pn.<text:s/></text:span><text:span text:style-name="T22">Przebudowa Miejskiej Biblioteki Publicznej w Iłowej<text:s/></text:span></text:p>
      <text:p text:style-name="P23"><text:span text:style-name="T24">wraz z utworzeniem sali multimedialnej – wiedza i magia</text:span></text:p>
      <text:p text:style-name="P25"><text:span text:style-name="T26">przedkładamy niniejszą ofertę:</text:span></text:p>
      <text:p text:style-name="P27"/>
      <text:p text:style-name="P28"/>
      <text:p text:style-name="P29">1. ZAMAWIAJĄCY:</text:p>
      <text:p text:style-name="P30">GMINA IŁOWA, ul.<text:s/>Żeromskiego 27, 68-120 Iłowa</text:p>
      <text:p text:style-name="P31"/>
      <text:p text:style-name="P32">2. WYKONAWCA:</text:p>
      <text:p text:style-name="P33">Niniejsza oferta zostaje złożona przez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Wykonawcy(ów)</text:p>
          </table:table-cell>
          <table:table-cell table:style-name="TableCell43">
            <text:p text:style-name="P44">Adres(y) Wykonawcy(ów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3. DANE KONTAKTOWE WYKONAWCY:</text:p>
      <text:p text:style-name="P61">wszelka korespondencja prowadzona będzie wyłącznie na nw. adres, faks lub e-mail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Osoba do kontaktów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dres do korespondencji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r telefonu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r faksu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 e-mailowy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4. OŚWIADCZENIA</text:p>
      <text:p text:style-name="P94">Ja(my) niżej podpisany(i) oświadczam(y), że:</text:p>
      <text:p text:style-name="P95"><text:span text:style-name="T96">4.1.<text:s/></text:span><text:span text:style-name="T97">zapoznaliśmy się ze Specyfikacją Istotnych Warunków Zamówienia (w tym ze wzorem umowy<text:s/></text:span><text:span text:style-name="T98">oraz opisem<text:s/></text:span><text:span text:style-name="T99">projektu)</text:span><text:span text:style-name="T100"><text:s/>i nie wnosimy do niej zastrzeżeń;</text:span></text:p>
      <text:p text:style-name="P101"><text:span text:style-name="T102">4.2.<text:s/></text:span><text:span text:style-name="T103">zawarty w Specyfikacji Istotnych Warunków Zamówienia wzór umowy został przez nas w pełni zaakceptowany i zobowiązujemy się, w przypadku wyboru naszej oferty, do zawarcia umowy na wyżej wymienionych warunkach</text:span><text:span text:style-name="T104">, w miejscu i terminie wyznaczonym przez Zamawiającego;</text:span></text:p>
      <text:p text:style-name="P105"><text:span text:style-name="T106">4.3.</text:span><text:span text:style-name="T107"><text:s/>uważamy się za związanych niniejszą ofertą przez czas wskazany w SIWZ tj. przez okres 30 dni od terminu składania ofert.</text:span></text:p>
      <text:p text:style-name="P108"><text:span text:style-name="T109">4.4.<text:s/></text:span><text:span text:style-name="T110">zobowiązuję(my) się do wykonania przedmiotu zamówienia w terminie<text:s/></text:span><text:span text:style-name="T111">określonym w SIWZ i we wzorze umowy tj. do dnia</text:span><text:span text:style-name="T112"><text:s/>30 listopada 2018r</text:span><text:span text:style-name="T113">;</text:span></text:p>
      <text:p text:style-name="P114"><text:span text:style-name="T115">4.5.<text:s/></text:span><text:span text:style-name="T116">akceptuję(my) warunki płatności określone przez Zamawiającego we wzorze umowy;</text:span></text:p>
      <text:p text:style-name="P117"><text:span text:style-name="T118">4.</text:span><text:span text:style-name="T119">6.</text:span><text:span text:style-name="T120"><text:s/>określamy 30-dniowy termin płatności</text:span></text:p>
      <text:p text:style-name="P121"><text:span text:style-name="T122">4.7.<text:s/></text:span><text:span text:style-name="T123">zobowiązuję(my) się do udzielenia gwarancji na okres<text:s/></text:span><text:span text:style-name="T124">……... miesięcy, na warunkach określonych w SIWZ;</text:span></text:p>
      <text:p text:style-name="P125"><text:span text:style-name="T126">4.8.<text:s/></text:span><text:span text:style-name="T127">oświadczam(y), że wszystkie informacje podane w załączonych do oferty <text:s/>oświadczeniach są aktualne i zgodne z prawdą oraz zostały przedstawione z pełną świadomością konsekwencji wprowadzenia Zamawiająceg</text:span><text:span text:style-name="T128">o w błąd przy <text:s/>przedstawieniu informacji;</text:span></text:p>
      <text:p text:style-name="P129"><text:span text:style-name="T130">4.9.<text:s/></text:span><text:span text:style-name="T131">zamówienie wykonamy samodzielnie / przy pomocy podwykonawców*, którym zamierzamy powierzyć wykonanie następującej części zamówienia:</text:span></text:p>
      <text:p text:style-name="P132"><text:span text:style-name="T133">Nazwy (firm) proponowanych podwykonawców (z podaniem adresu i tel.): (</text:span><text:span text:style-name="T134">o ile<text:s/></text:span><text:span text:style-name="T135">są znani)</text:span></text:p>
      <text:p text:style-name="P136">………………………………………………………………………………………………………...……………</text:p>
      <text:p text:style-name="P137"><text:span text:style-name="T138">4.10.<text:s/></text:span><text:span text:style-name="T139">wadium w kwocie 2000,00 zł zostało wniesione w formie:</text:span></text:p>
      <text:p text:style-name="P140">...............................................................................................................................................................</text:p>
      <text:p text:style-name="P141">(dowód w załączeniu)</text:p>
      <text:p text:style-name="P142"/>
      <text:p text:style-name="P143">Numer rachunku bankowego, na który należy zwrócić wadium wniesione w pieniądzu</text:p>
      <text:p text:style-name="P144">................................................................................................................................................................</text:p>
      <text:p text:style-name="P145"/>
      <text:p text:style-name="P146"><text:span text:style-name="T147">4.11. Oferta zawiera informacje, które stanowią tajemnicę przedsiębiorstwa: <text:s/>tak / nie *</text:span></text:p>
      <text:p text:style-name="P148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9"><text:span text:style-name="T150">………………....……………………………………………………………………………………………</text:span><text:span text:style-name="T151">..…</text:span></text:p>
      <text:p text:style-name="P152">5. CENA OFERTY I OKRES GWARANCJI</text:p>
      <text:p text:style-name="P153">Składamy ofertę na wykonanie przedmiotu zamówienia w zakresie określonym w SIWZ:</text:p>
      <text:p text:style-name="P154"><text:span text:style-name="T155">5.1.<text:s/></text:span><text:span text:style-name="T156">gwarantuję(y) wykonanie niniejszego zamówienia w zakresie określonym w SIWZ oraz we<text:s/></text:span><text:span text:style-name="T157">wzorze umowy,</text:span></text:p>
      <text:p text:style-name="P158"><text:span text:style-name="T159">5.2.<text:s/></text:span><text:span text:style-name="T160">informuję(y), że wybór mojej (naszej) oferty będzie prowadzić do powstania u Zamawiającego obowiązku podatkowego, w związku z czym wskazuję(y) nazwę (rodzaj) towaru/usługi, których dostawa/świadczenie będzie prowadzić do jego powstania o</text:span><text:span text:style-name="T161">raz ich wartość bez kwoty podatku VAT (wg. załącznika nr 11 do ustawy z dnia 11 marca 2004 r. o podatku od towarów i usług (Dz.U. z 2016 r. poz. 710 ze zm)</text:span></text:p>
      <text:p text:style-name="P162"><text:span text:style-name="T163">TAK <text:s/></text:span><text:span text:style-name="T164">□</text:span><text:span text:style-name="T165"><text:tab/></text:span><text:span text:style-name="T166"><text:tab/></text:span><text:span text:style-name="T167"><text:tab/></text:span><text:span text:style-name="T168">NIE <text:s/></text:span><text:span text:style-name="T169">□</text:span></text:p>
      <text:p text:style-name="P170">(jeżeli TAK, to prosimy wskazać nazwę i wartość bez podatku VAT towaru/usługi</text:p>
      <text:p text:style-name="P171">..........................................................................................................................................................</text:p>
      <text:p text:style-name="P172"><text:span text:style-name="T173">Uwaga:</text:span><text:span text:style-name="T174"><text:s/>niezaznaczenie</text:span><text:span text:style-name="T175"><text:s/>przez Wykonawcę powyższej informacji i niewypełnienie wskazanych pól rozumiane będzie</text:span><text:span text:style-name="T176"><text:s/>przez Zamawiającego jako informacja o tym, że wybór oferty Wykonawcy<text:s/></text:span><text:span text:style-name="T177">nie</text:span><text:span text:style-name="T178"><text:s/></text:span><text:span text:style-name="T179">będzie</text:span><text:span text:style-name="T180"><text:s/>prowadzić do powstania u Zamawiającego obowiązku podatkowego.</text:span></text:p>
      <text:p text:style-name="P181"/>
      <text:p text:style-name="P182">5.3. cena oferty wynosi:<text:s/></text:p>
      <text:p text:style-name="P183"><text:span text:style-name="T184">wartość<text:s/></text:span><text:span text:style-name="T185">netto:..............................................................................PLN</text:span></text:p>
      <text:p text:style-name="P186"><text:span text:style-name="T187">podatek VAT: <text:s text:c="9"/>% w kwocie ..................................................PLN</text:span></text:p>
      <text:p text:style-name="P188"><text:span text:style-name="T189">wartość brutto….………..……….………..………..……….……….PLN</text:span></text:p>
      <text:p text:style-name="P190">(słownie brutto: ……………...........................................................................................……………)</text:p>
      <text:p text:style-name="P191"/>
      <text:p text:style-name="P192"><text:span text:style-name="T193">5.4.<text:s/></text:span><text:span text:style-name="T194">Oświadczam/y, że<text:s/></text:span><text:span text:style-name="T195">zaoferowana cena brutto obejmuje całość zadań objętych przetargiem w zakresie określonym w Specyfikacji Istotnych Warunków Zamówienia oraz że w tra</text:span><text:span text:style-name="T196">kcie trwania umowy nie ulegnie zmianie.</text:span></text:p>
      <text:p text:style-name="P197"/>
      <text:p text:style-name="P198"><text:span text:style-name="T199">6. Pozostałe dane Wykonawcy/Wykonawców</text:span><text:span text:style-name="T200">*<text:s/></text:span><text:span text:style-name="T201">(wybrać odpowiednie)</text:span></text:p>
      <text:p text:style-name="P202"><text:span text:style-name="T203">Oświadczam/y, że jestem mikroprzedsiębiorcą bądź małym/średnim <text:s/>przedsiębiorcą<text:s/></text:span><text:span text:style-name="T204"><text:tab/><text:s/>tak <text:s/></text:span><text:span text:style-name="T205">᾵</text:span><text:span text:style-name="T206"><text:s text:c="3"/>nie <text:s/></text:span><text:span text:style-name="T207">᾵</text:span></text:p>
      <text:p text:style-name="P208">Uwaga:</text:p>
      <text:p text:style-name="P209">Przez Mikroprzedsiębiorstwo rozumie się:<text:s/>przedsiębiorstwo, które zatrudnia mniej niż 10 osób i którego roczny obrót lub roczna suma bilansowa nie przekracza 2 milionów euro,</text:p>
      <text:p text:style-name="P210">Przez Małe przedsiębiorstwo rozumie się: przedsiębiorstwo, które zatrudnia mniej niż 50 osób i którego roczny obrót lub roczna suma bilansowa nie przekracza 10 milionów euro,</text:p>
      <text:p text:style-name="P211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2">Powyższe informacje są wymagane wyłącznie do celów informacyjnych.</text:p>
      <text:p text:style-name="P213"/>
      <text:p text:style-name="P214"/>
      <text:p text:style-name="P215">Oferta zawiera ………… stron kolejno ponumerowanych, trwale zszytych i opatrzonych pieczęcią Wykonawcy.</text:p>
      <text:p text:style-name="P216"/>
      <text:p text:style-name="P217"/>
      <text:p text:style-name="P218">7.<text:s/>Wykaz załączników i dokumentów przedstawionych w ofercie przez Wykonawcę:</text:p>
      <text:p text:style-name="P219">……….………….………..………..………….<text:tab/>str. nr ……….…..</text:p>
      <text:p text:style-name="P220">……….………….………..………..………….<text:tab/>str. nr ……….…..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/>
      <text:p text:style-name="P228"/>
      <text:p text:style-name="P229"/>
      <text:p text:style-name="P230"/>
      <text:p text:style-name="P231"/>
      <text:p text:style-name="P232">..........................., dnia..........................<text:tab/><text:tab/></text:p>
      <text:p text:style-name="P233"/>
      <text:p text:style-name="P234">…………………………………………………………………………</text:p>
      <text:p text:style-name="P235">Podpis<text:s/>Wykonawcy albo osoby lub osób uprawionych do reprezentowania Wykonawcy</text:p>
      <text:p text:style-name="P236"><text:span text:style-name="T237">*</text:span><text:span text:style-name="T238">) <text:s/></text:span><text:span text:style-name="T239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łowa</meta:initial-creator>
    <dc:creator>GK.I</dc:creator>
    <meta:creation-date>2018-05-13T09:12:00Z</meta:creation-date>
    <dc:date>2018-05-17T13:07:00Z</dc:date>
    <meta:print-date>2018-04-03T06:43:00Z</meta:print-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05" meta:character-count="6329" meta:row-count="45" meta:non-whitespace-character-count="5436"/>
  </office:meta>
</office:document-meta>
</file>